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64</text:p>
      <text:p text:style-name="publicatie-titel.end">17 december 2009</text:p>
      <text:h text:outline-level="1" text:style-name="staatscourant_kop">Richtlijn vliegen onder invloed
         </text:h>
      <text:section text:name="algemeen.d10056e185" text:style-name="algemeen">
        <text:section text:name="aanhef.d10056e187" text:style-name="aanhef">
          <text:section text:name="context.d10056e189" text:style-name="context">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9R011</text:p>
            <text:p text:style-name="context_al">Datum vaststelling: 14-12-2009</text:p>
            <text:p text:style-name="context_al">Datum inwerkingtreding: 01-01-2010</text:p>
            <text:p text:style-name="context_al">Geldigheidsduur: 31-12-2013</text:p>
            <text:p text:style-name="context_al">Vervallen: Richtlijn vliegen onder invloed (2000R001)</text:p>
            <text:p text:style-name="context_al">Publicatie in Stcrt : PM</text:p>
            <text:p text:style-name="context_al">Relevante beleidsregels OM: Aanwijzing vliegen onder invloed (2009A022)</text:p>
            <text:p text:style-name="context_al">Aanwijzing invordering bewijzen van bevoegdheid in het kader van de Wet luchtvaart (2007A015)</text:p>
            <text:p text:style-name="context_al">Wetsbepalingen: Art. 2.11, 2.12, 5.3, 11.4 t/m 11.10 Wet luchtvaart</text:p>
            <text:p text:style-name="context_al">Jurisprudentie: –</text:p>
            <text:p text:style-name="context_al.end">Bijlagen: 12</text:p>
          </text:section>
        </text:section>
        <text:section text:name="vrije-tekst.d10056e240" text:style-name="vrije-tekst">
          <text:h text:outline-level="3" text:style-name="divisiekop1">Beschrijving
               </text:h>
          <text:section text:name="alineagroep.d10056e246" text:style-name="alineagroep">
            <text:p text:style-name="alineagroep">Op 1 juli 1999 is een wijziging van de Wet luchtvaart in werking getreden met als doel het bedienen van een luchtvaartuig
                     en/of het verlenen van luchtverkeersdiensten onder invloed van alcohol of andere middelen of een combinatie van middelen tegen
                     te gaan.
                  </text:p>
            <text:p text:style-name="alineagroep.end">Deze richtlijn ziet op het bedienen van een luchtvaartuig door cockpitpersoneel, het verrichten van werkzaamheden ten behoeve
                     van inzittenden of lading door ander boordpersoneel of het verlenen van luchtverkeersdiensten onder invloed van:
                  </text:p>
            <text:list text:style-name="list-style-1">
              <text:list-item text:start-value="1">
                <text:p text:style-name="list.start">een stof, zoals bedoeld in artikel 2.12, eerste lid Wet luchtvaart of
                        </text:p>
              </text:list-item>
              <text:list-item text:start-value="2">
                <text:p text:style-name="list.end">alcohol, zoals bedoeld in artikel 2.12, tweede en derde lid Wet luchtvaart.
                        </text:p>
              </text:list-item>
            </text:list>
          </text:section>
          <text:p text:style-name="vrije-tekst">Ad a) Hoewel artikel 2.12, eerste lid, niet noodzakelijkerwijs alcohol betreft, kan deze richtlijn betrekking hebben op cockpitpersoneel
                  of ander boordpersoneel of luchtverkeersdienstverleners onder invloed van alcohol, waarbij (om enige reden) op incorrecte
                  wijze of in het geheel geen alcoholgehalte van adem, bloed of urine is vastgesteld. Het kan ook gaan om andere middelen dan
                  alcohol of een combinatie van middelen. Tevens dient in aanmerking genomen te worden of het verrichten van werkzaamheden ten
                  aanzien van het luchtvaartuig ernstig gevaar op kon leveren of geleverd heeft. Indien verdachte in kennelijke staat van dronkenschap
                  verkeerde of een daarmee gelijk te stellen toestand, dient dit als verzwarend te worden beoordeeld.
               </text:p>
          <text:p text:style-name="vrije-tekst">Ad b) Bij artikel 2.12, derde lid, is het adem-alcoholgehalte (AAG) of bloedalcoholgehalte (BAG) bekend. De basisdelicten
                  zijn geformuleerd, uitgaande van het soort luchtvaartuig waarmee het delict werd begaan. Naast het vliegen onder invloed ziet
                  de richtlijn tevens op de diverse vormen van weigering met betrekking tot onderzoek naar het AAG en BAG, zoals bedoeld in
                  de artikelen 11.4 en 11.6 Wet luchtvaart. Ook ziet deze richtlijn op het (doen) bedienen van een luchtvaartuig tijdens duur
                  vliegverbod en/of het geven van luchtverkeersleiding tijdens duur verbod van het geven van zodanige leiding.
               </text:p>
          <text:h text:outline-level="3" text:style-name="divisiekop1">Aard van de richtlijn
               </text:h>
          <text:h text:outline-level="4" text:style-name="divisiekop2">Verkeer
               </text:h>
          <text:h text:outline-level="5" text:style-name="divisiekop3">Basisdelicten
               </text:h>
          <text:list text:style-name="list-style-2">
            <text:list-item>
              <text:p text:style-name="list.start">Bedienen van een luchtvaartuig ≥ 6000 kg door cockpitpersoneel of het verlenen van luchtverkeersdiensten door een luchtverkeersleider
                        onder invloed van een stof, zoals bedoeld in art. 2.12, eerste lid Wet Luchtvaart, al dan niet in kennelijke staat van dronkenschap
                        of daarmee gelijk te stellen toestand	
                     </text:p>
            </text:list-item>
            <text:list-item>
              <text:p text:style-name="list.cont">Bedienen van een luchtvaartuig &lt; 6000 kg (bedrijfsmatig) door cockpitpersoneel of het verlenen van luchtverkeersdiensten door
                        een assistent-luchtverkeersleider onder invloed van een stof, zoals bedoeld in art. 2.12, eerste lid Wet Luchtvaart, al dan
                        niet in kennelijke staat van dronkenschap of daarmee gelijk te stellen toestand	
                     </text:p>
            </text:list-item>
            <text:list-item>
              <text:p text:style-name="list.cont">Bedienen van een luchtvaartuig &lt; 6000 kg (privé) door cockpitpersoneel of het verrichten van werkzaamheden ten behoeve van
                        passagiers en/of lading door ander boordpersoneel onder invloed van een stof, zoals bedoeld in art. 2.12, eerste lid Wet Luchtvaart,
                        al dan niet in kennelijke staat van dronkenschap of daarmee gelijk te stellen toestand	
                     </text:p>
            </text:list-item>
            <text:list-item>
              <text:p text:style-name="list.cont">Bedienen van een luchtvaartuig &gt; = 6000 kg door cockpitpersoneel of het verlenen van luchtverkeersdiensten door een luchtverkeersleider
                        met een AAG (-equivalent) van 95 µg/l of meer 
                     </text:p>
            </text:list-item>
            <text:list-item>
              <text:p text:style-name="list.cont">Bedienen van een luchtvaartuig &lt; 6000 kg (bedrijfsmatig) door cockpitpersoneel of het verlenen van luchtverkeersdiensten door
                        een assistent-luchtverkeersleider met een AAG (-equivalent) van 95 µg/l of meer 
                     </text:p>
            </text:list-item>
            <text:list-item>
              <text:p text:style-name="list.cont">Bedienen van een luchtvaartuig &lt; 6000 kg (privé) door cockpitpersoneel of het verrichten van werkzaamheden ten behoeve van
                        passagiers en/of lading door ander boordpersoneel met een AAG (-equivalent) van 95 µg/l of meer 
                     </text:p>
            </text:list-item>
            <text:list-item>
              <text:p text:style-name="list.cont">Bedienen van een luchtvaartuig &gt; = 6000 kg tijdens duur vliegverbod of het verlenen van luchtverkeersdiensten door een luchtverkeersleider
                        tijdens duur verbod van het geven van zodanige dienstverlening 
                     </text:p>
            </text:list-item>
            <text:list-item>
              <text:p text:style-name="list.cont">Bedienen van een luchtvaartuig &lt; 6000 kg (bedrijfsmatig) tijdens duur vliegverbod of het verlenen van luchtverkeersdiensten
                        door een assistent-luchtverkeersleider tijdens duur verbod van het geven van zodanige dienstverlening 
                     </text:p>
            </text:list-item>
            <text:list-item>
              <text:p text:style-name="list.cont">Bedienen van een luchtvaartuig &lt; 6000 kg (privé) door cockpitpersoneel of het verrichten van werkzaamheden ten behoeve van
                        passagiers en/of lading door ander boordpersoneel tijdens duur vliegverbod 
                     </text:p>
            </text:list-item>
            <text:list-item>
              <text:p text:style-name="list.cont">Weigeren ademanalyse, bloedproef of urineproef dan wel achteraf weigeren bloedonderzoek (luchtvaartuig &gt; = 6000 kg) 
                     </text:p>
            </text:list-item>
            <text:list-item>
              <text:p text:style-name="list.cont">Weigeren ademanalyse, bloedproef of urineproef dan wel achteraf weigeren bloedonderzoek (luchtvaartuig &lt; 6000 kg (bedrijfsmatig)
                        
                     </text:p>
            </text:list-item>
            <text:list-item>
              <text:p text:style-name="list.end">Weigeren ademanalyse, bloedproef of urineproef dan wel achteraf weigeren bloedonderzoek &lt; 6000 kg (privé) 
                     </text:p>
            </text:list-item>
          </text:list>
          <text:h text:outline-level="5" text:style-name="divisiekop3">Wettekst
               </text:h>
          <text:list text:style-name="list-style-3">
            <text:list-item>
              <text:p text:style-name="list.start">Wet Luchtvaart art. 2.11
                     </text:p>
            </text:list-item>
            <text:list-item>
              <text:p text:style-name="list.cont">Wet Luchtvaart art. 2.12
                     </text:p>
            </text:list-item>
            <text:list-item>
              <text:p text:style-name="list.cont">Wet Luchtvaart art. 5.3
                     </text:p>
            </text:list-item>
            <text:list-item>
              <text:p text:style-name="list.cont">Wet Luchtvaart art. 11.4
                     </text:p>
            </text:list-item>
            <text:list-item>
              <text:p text:style-name="list.cont">Wet Luchtvaart art. 11.5
                     </text:p>
            </text:list-item>
            <text:list-item>
              <text:p text:style-name="list.cont">Wet Luchtvaart art. 11.6
                     </text:p>
            </text:list-item>
            <text:list-item>
              <text:p text:style-name="list.cont">Wet Luchtvaart art. 11.7
                     </text:p>
            </text:list-item>
            <text:list-item>
              <text:p text:style-name="list.cont">Wet Luchtvaart art. 11.8
                     </text:p>
            </text:list-item>
            <text:list-item>
              <text:p text:style-name="list.cont">Wet Luchtvaart art. 11.8a
                     </text:p>
            </text:list-item>
            <text:list-item>
              <text:p text:style-name="list.cont">Wet Luchtvaart art. 11.9
                     </text:p>
            </text:list-item>
            <text:list-item>
              <text:p text:style-name="list.end">Wet Luchtvaart art. 11.10
                     </text:p>
            </text:list-item>
          </text:list>
          <text:h text:outline-level="5" text:style-name="divisiekop3">Basisdelict
               </text:h>
          <text:p text:style-name="vrije-tekst">
                  <text:span text:style-name="Strong_Emphasis">Bedienen van een luchtvaartuig ≥ 6000 kg door cockpitpersoneel of het verlenen van luchtverkeersdiensten door een luchtverkeersleider
                     onder invloed van een stof, zoals bedoeld in art. 2.12, eerste lid respectievelijk art. 2.11, tweede lid Wet luchtvaart, al
                     dan niet in kennelijke staat van dronkenschap of daarmee gelijk te stellen toestand.</text:span>
                  
               </text:p>
          <text:p text:style-name="tussenkop">
                  <text:span text:style-name="cur">Beschrijving</text:span>
               </text:p>
          <text:p text:style-name="vrije-tekst">Dit basisdelict ziet op overtreding van art. 2.12, eerste lid dan wel art. 2.11, tweede lid Wet luchtvaart: het onder invloed
                  van een stof bedienen van een luchtvaartuig door cockpitpersoneel of het verlenen van luchtverkeersdiensten door een luchtverkeersleider,
                  al dan niet in kennelijke staat van dronkenschap of daarmee gelijk te stellen toestand. Het luchtvaartuig waarmee het delict
                  wordt begaan, is daarbij maatgevend voor de basis van de sanctie. Dit basisdelict betreft een luchtvaartuig ≥ 6000 kg.
               </text:p>
          <text:p text:style-name="tussenkop">
                  <text:span text:style-name="cur">Toepasselijk kader</text:span>
               </text:p>
          <text:p text:style-name="vrije-tekst">verkeer</text:p>
          <text:p text:style-name="tussenkop">
                  <text:span text:style-name="cur">Basispunten</text:span>
               </text:p>
          <text:p text:style-name="vrije-tekst">190</text:p>
          <text:p text:style-name="tussenkop">
                  <text:span text:style-name="cur">Delictspecifieke factoren</text:span>
               </text:p>
          <text:p text:style-name="vrije-tekst">Strafverzwarende omstandigheden i.v.m. art. 2.12 dan wel art. 2.11 Wet luchtvaart</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ext:p>
              </table:table-cell>
              <table:table-cell office:value-type="string">
                <text:p text:style-name="Table_20_Contents">Er is geen sprake van strafverzwarende omstandigheden</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Door de wijze van vliegen of geven van luchtverkeersleiding konden personen of zaken in gevaar worden gebracht </text:p>
              </table:table-cell>
              <table:table-cell office:value-type="string">
                <text:p text:style-name="Table_20_Contents">+10%</text:p>
              </table:table-cell>
            </table:table-row>
            <table:table-row>
              <table:table-cell office:value-type="string">
                <text:p text:style-name="Table_20_Contents">–</text:p>
              </table:table-cell>
              <table:table-cell office:value-type="string">
                <text:p text:style-name="Table_20_Contents">Door de wijze van vliegen of geven van luchtverkeersleiding zijn personen en zaken in gevaar gebracht </text:p>
              </table:table-cell>
              <table:table-cell office:value-type="string">
                <text:p text:style-name="Table_20_Contents">+25%</text:p>
              </table:table-cell>
            </table:table-row>
          </table:table>
          <text:p/>
          <text:p text:style-name="vrije-tekst">Is er sprake van kennelijke staat van dronkenschap of een daaraan gelijk te stellen toestand?</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ext:p>
              </table:table-cell>
              <table:table-cell office:value-type="string">
                <text:p text:style-name="Table_20_Contents">Er is geen sprake van kennelijke staat van dronkenschap of een daarmee gelijk te stellen toestand</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Er is sprake van kennelijke staat van dronkenschap of een daarmee gelijk te stellen toestand</text:p>
              </table:table-cell>
              <table:table-cell office:value-type="string">
                <text:p text:style-name="Table_20_Contents">+ 33% </text:p>
              </table:table-cell>
            </table:table-row>
          </table:table>
          <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3" table:style-name="table.3">
            <table:table-column table:style-name="table.3.col1"/>
            <table:table-column table:style-name="table.3.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tussenkop">
                  <text:span text:style-name="cur">Speciale regelingen</text:span>
               </text:p>
          <text:p text:style-name="vrije-tekst">OBV regeling</text:p>
          <text:p text:style-name="tussenkop">
                  <text:span text:style-name="cur">Bijzonderheden</text:span>
               </text:p>
          <text:h text:outline-level="5" text:style-name="divisiekop3">Basisdelict
               </text:h>
          <text:p text:style-name="vrije-tekst">
                  <text:span text:style-name="Strong_Emphasis">Bedienen van een luchtvaartuig &lt; 6000 kg (bedrijfsmatig) door cockpitpersoneel of het verlenen van luchtverkeersdiensten door
                     een assistent-luchtverkeersleider onder invloed van een stof, zoals bedoeld in art. 2.12, eerste lid respectievelijk art.
                     2.11, tweede lid Wet luchtvaart, al dan niet in kennelijke staat van dronkenschap of daarmee gelijk te stellen toestand.</text:span>
                  
               </text:p>
          <text:p text:style-name="tussenkop">
                  <text:span text:style-name="cur">Beschrijving</text:span>
               </text:p>
          <text:p text:style-name="vrije-tekst">Dit basisdelict ziet op overtreding van art. 2.12, eerste lid dan wel art. 2.11, tweede lid Wet luchtvaart: het onder invloed
                  van een stof bedienen van een luchtvaartuig door cockpitpersoneel of het verlenen van luchtverkeersdiensten door een assistent-luchtverkeersleider,
                  al dan niet in kennelijke staat van dronkenschap of daarmee gelijk te stellen toestand. Het luchtvaartuig waarmee het delict
                  wordt begaan, is daarbij maatgevend voor de basis van de sanctie. Dit basisdelict betreft een luchtvaartuig &lt; 6000 kg (bedrijfsmatig).
               </text:p>
          <text:p text:style-name="tussenkop">
                  <text:span text:style-name="cur">Toepasselijk kader</text:span>
               </text:p>
          <text:p text:style-name="vrije-tekst">verkeer</text:p>
          <text:p text:style-name="tussenkop">
                  <text:span text:style-name="cur">Basispunten</text:span>
               </text:p>
          <text:p text:style-name="vrije-tekst">128</text:p>
          <text:p text:style-name="tussenkop">
                  <text:span text:style-name="cur">Delictspecifieke factoren</text:span>
               </text:p>
          <text:p text:style-name="vrije-tekst">Strafverzwarende omstandigheden i.v.m. art. 2.12 dan wel art. 2.11 Wet Luchtvaart</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ext:p>
              </table:table-cell>
              <table:table-cell office:value-type="string">
                <text:p text:style-name="Table_20_Contents">Er is geen sprake van strafverzwarende omstandigheden</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Door de wijze van vliegen of geven van luchtverkeersleiding konden personen en zaken in gevaar worden gebracht</text:p>
              </table:table-cell>
              <table:table-cell office:value-type="string">
                <text:p text:style-name="Table_20_Contents">+10%</text:p>
              </table:table-cell>
            </table:table-row>
            <table:table-row>
              <table:table-cell office:value-type="string">
                <text:p text:style-name="Table_20_Contents">–</text:p>
              </table:table-cell>
              <table:table-cell office:value-type="string">
                <text:p text:style-name="Table_20_Contents">Door de wijze van vliegen of geven van luchtverkeersleiding zijn personen en zaken in gevaar gebracht</text:p>
              </table:table-cell>
              <table:table-cell office:value-type="string">
                <text:p text:style-name="Table_20_Contents">+25%</text:p>
              </table:table-cell>
            </table:table-row>
          </table:table>
          <text:p/>
          <text:p text:style-name="vrije-tekst">Is er sprake van kennelijke staat van dronkenschap of een daaraan gelijk te stellen toestand?</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ext:p>
              </table:table-cell>
              <table:table-cell office:value-type="string">
                <text:p text:style-name="Table_20_Contents">Er is geen sprake van kennelijke staat van dronkenschap of een daarmee gelijk te stellen toestand</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Er is sprake van kennelijke staat van dronkenschap of een daarmee gelijk te stellen toestand</text:p>
              </table:table-cell>
              <table:table-cell office:value-type="string">
                <text:p text:style-name="Table_20_Contents">+33% </text:p>
              </table:table-cell>
            </table:table-row>
          </table:table>
          <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6" table:style-name="table.6">
            <table:table-column table:style-name="table.6.col1"/>
            <table:table-column table:style-name="table.6.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vrije-tekst">Geen</text:p>
          <text:p text:style-name="tussenkop">
                  <text:span text:style-name="cur">Speciale regelingen</text:span>
               </text:p>
          <text:p text:style-name="vrije-tekst">OBV regeling</text:p>
          <text:p text:style-name="tussenkop">
                  <text:span text:style-name="cur">
                     Bijzonderheden
                     </text:span>
               </text:p>
          <text:h text:outline-level="5" text:style-name="divisiekop3">Basisdelict
               </text:h>
          <text:p text:style-name="vrije-tekst">
                  <text:span text:style-name="Strong_Emphasis">Bedienen van een luchtvaartuig &lt; 6000 kg (privé) door cockpitpersoneel of het verrichten van werkzaamheden ten behoeve van
                     passagiers en/of lading door ander boordpersoneel onder invloed van een stof, zoals bedoeld in art. 2.12, eerste lid Wet luchtvaart,
                     al dan niet in kennelijke staat van dronkenschap of daarmee gelijk te stellen toestand.</text:span>
                  
               </text:p>
          <text:p text:style-name="tussenkop">
                  <text:span text:style-name="cur">Beschrijving</text:span>
               </text:p>
          <text:p text:style-name="vrije-tekst">Dit basisdelict ziet op overtreding van art. 2.12, eerste lid Wet luchtvaart: het onder invloed van een stof bedienen van
                  een luchtvaartuig door cockpitpersoneel of het verrichten van werkzaamheden ten behoeve van passagiers en/of lading door ander
                  boordpersoneel, al dan niet in kennelijke staat van dronkenschap of daarmee gelijk te stellen toestand. Het luchtvaartuig
                  waarmee het delict wordt begaan, is daarbij maatgevend voor de basis van de sanctie. Dit basisdelict betreft een luchtvaartuig
                  &lt; 6000 kg (privé).
               </text:p>
          <text:p text:style-name="tussenkop">
                  <text:span text:style-name="cur">Toepasselijk kader</text:span>
               </text:p>
          <text:p text:style-name="vrije-tekst">verkeer</text:p>
          <text:p text:style-name="tussenkop">
                  <text:span text:style-name="cur">Basispunten</text:span>
               </text:p>
          <text:p text:style-name="vrije-tekst">49</text:p>
          <text:p text:style-name="tussenkop">
                  <text:span text:style-name="cur">Delictspecifieke factoren</text:span>
               </text:p>
          <text:p text:style-name="vrije-tekst">Strafverzwarende omstandigheden i.v.m. art. 2.12 Wet Luchtvaart</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text:p>
              </table:table-cell>
              <table:table-cell office:value-type="string">
                <text:p text:style-name="Table_20_Contents">Er is geen sprake van strafverzwarende omstandigheden</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Door de wijze van vliegen konden personen of zaken in gevaar worden gebracht</text:p>
              </table:table-cell>
              <table:table-cell office:value-type="string">
                <text:p text:style-name="Table_20_Contents">+10%</text:p>
              </table:table-cell>
            </table:table-row>
            <table:table-row>
              <table:table-cell office:value-type="string">
                <text:p text:style-name="Table_20_Contents">–</text:p>
              </table:table-cell>
              <table:table-cell office:value-type="string">
                <text:p text:style-name="Table_20_Contents">Door de wijze van vliegen zijn personen of zaken in gevaar gebracht</text:p>
              </table:table-cell>
              <table:table-cell office:value-type="string">
                <text:p text:style-name="Table_20_Contents">+25%</text:p>
              </table:table-cell>
            </table:table-row>
          </table:table>
          <text:p/>
          <text:p text:style-name="vrije-tekst">Is er sprake van kennelijke staat van dronkenschap of een daaraan gelijk te stellen toestand?</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text:p>
              </table:table-cell>
              <table:table-cell office:value-type="string">
                <text:p text:style-name="Table_20_Contents">Er is geen sprake van kennelijke staat van dronkenschap of een daarmee gelijk te stellen toestand</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Er is sprake van kennelijke staat van dronkenschap of een daarmee gelijk te stellen toestand</text:p>
              </table:table-cell>
              <table:table-cell office:value-type="string">
                <text:p text:style-name="Table_20_Contents">+33% </text:p>
              </table:table-cell>
            </table:table-row>
          </table:table>
          <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9" table:style-name="table.9">
            <table:table-column table:style-name="table.9.col1"/>
            <table:table-column table:style-name="table.9.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vrije-tekst">Geen</text:p>
          <text:p text:style-name="tussenkop">
                  <text:span text:style-name="cur">Speciale regelingen</text:span>
               </text:p>
          <text:p text:style-name="vrije-tekst">OBV regeling</text:p>
          <text:p text:style-name="tussenkop">
                  <text:span text:style-name="cur">Bijzonderheden</text:span>
               </text:p>
          <text:h text:outline-level="5" text:style-name="divisiekop3">Basisdelict
               </text:h>
          <text:p text:style-name="vrije-tekst">
                  <text:span text:style-name="Strong_Emphasis">Bedienen van een luchtvaartuig ≥ 6000 kg door cockpitpersoneel of het verlenen van luchtverkeersdiensten door een luchtverkeersleider
                     met een AAG (-equivalent) van 95 µg/l of meer.</text:span>
                  
               </text:p>
          <text:p text:style-name="tussenkop">
                  <text:span text:style-name="cur">Beschrijving</text:span>
               </text:p>
          <text:p text:style-name="vrije-tekst">Dit basisdelict ziet op overtreding van art. 2.12, derde lid juncto art. 2.12, zesde lid, Wet luchtvaart: het onder invloed
                  bedienen van een luchtvaartuig door cockpitpersoneel of het verlenen van luchtverkeersdiensten door een luchtverkeersleider,
                  waarbij de mate van overtreding op grond van een gemeten AAG of BAG vaststaat. Het luchtvaartuig waarmee het delict wordt
                  begaan, bepaalt mede de gevaarzetting. In dit basisdelict betreft dat een luchtvaartuig ≥ 6000 kg. Dit delict start met een
                  vast aantal strafpunten tot een grens van 95 µg/l. Vanaf daar wordt het aantal strafpunten op evenredige wijze afgeleid van
                  het AAG of BAG.
               </text:p>
          <text:p text:style-name="tussenkop">
                  <text:span text:style-name="cur">Toepasselijk kader</text:span>
               </text:p>
          <text:p text:style-name="vrije-tekst">verkeer</text:p>
          <text:p text:style-name="tussenkop">
                  <text:span text:style-name="cur">Basispunten</text:span>
               </text:p>
          <text:p text:style-name="vrije-tekst">24</text:p>
          <text:p text:style-name="tussenkop">
                  <text:span text:style-name="cur">Basisfactoren</text:span>
               </text:p>
          <text:p text:style-name="vrije-tekst">Adem-alcoholgehalte (of AAG-equivalent) luchtvaartuig ≥ 6000 kg:</text:p>
          <text:list text:style-name="list-style-4">
            <text:list-item>
              <text:p text:style-name="list.start">
                        <text:span text:style-name="cur">Schijf 1</text:span>: het gedeelte tussen 95 en 390 µg/l 0,537 pt/µg/l
                     </text:p>
            </text:list-item>
            <text:list-item>
              <text:p text:style-name="list.end">
                        <text:span text:style-name="cur">Schijf 2</text:span>: het gedeelte boven 390 µg/l 0,136 pt/µg/l
                     </text:p>
            </text:list-item>
          </text:list>
          <text:p text:style-name="vrije-tekst">Indien het adem-alcoholgehalte niet is gemeten, bestaat de mogelijkheid dat het bloed-alcoholgehalte bekend is. In dat geval
                  dient de volgende beoordelingsfactor in de beoordeling te worden betrokken.
               </text:p>
          <text:p text:style-name="vrije-tekst">Bloed-alcoholgehalte (of BAG-equivalent) luchtvaartuig ≥ 6000 kg:</text:p>
          <text:list text:style-name="list-style-5">
            <text:list-item>
              <text:p text:style-name="list.start">
                        <text:span text:style-name="cur">Schijf 1</text:span>: het gedeelte tussen 0,22 en 0,9 promille 233,6 pt/promille
                     </text:p>
            </text:list-item>
            <text:list-item>
              <text:p text:style-name="list.end">
                        <text:span text:style-name="cur">Schijf 2</text:span>: het gedeelte boven 0,9 promille 59,12 pt/promille
                     </text:p>
            </text:list-item>
          </text:list>
          <text:p text:style-name="tussenkop">
                  <text:span text:style-name="cur">Delictspecifieke factoren</text:span>
               </text:p>
          <text:p text:style-name="vrije-tekst">Strafverzwarende omstandigheden i.v.m. art. 2.12 Wet luchtvaart</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text:p>
              </table:table-cell>
              <table:table-cell office:value-type="string">
                <text:p text:style-name="Table_20_Contents">Er is geen sprake van strafverzwarende omstandigheden</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Door de wijze van vliegen of geven van luchtverkeersleiding konden personen of zaken in gevaar worden gebracht</text:p>
              </table:table-cell>
              <table:table-cell office:value-type="string">
                <text:p text:style-name="Table_20_Contents">+10%</text:p>
              </table:table-cell>
            </table:table-row>
            <table:table-row>
              <table:table-cell office:value-type="string">
                <text:p text:style-name="Table_20_Contents">–</text:p>
              </table:table-cell>
              <table:table-cell office:value-type="string">
                <text:p text:style-name="Table_20_Contents">Door de wijze van vliegen of geven van luchtverkeersleiding zijn personen en zaken in gevaar gebracht</text:p>
              </table:table-cell>
              <table:table-cell office:value-type="string">
                <text:p text:style-name="Table_20_Contents">+25%</text:p>
              </table:table-cell>
            </table:table-row>
          </table:table>
          <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11" table:style-name="table.11">
            <table:table-column table:style-name="table.11.col1"/>
            <table:table-column table:style-name="table.11.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vrije-tekst">Geen</text:p>
          <text:p text:style-name="tussenkop">
                  <text:span text:style-name="cur">Speciale regelingen</text:span>
               </text:p>
          <text:p text:style-name="vrije-tekst">OBV regeling</text:p>
          <text:p text:style-name="tussenkop">
                  <text:span text:style-name="cur">
                     Bijzonderheden
                     </text:span>
               </text:p>
          <text:h text:outline-level="5" text:style-name="divisiekop3">Basisdelict
               </text:h>
          <text:p text:style-name="vrije-tekst">
                  <text:span text:style-name="Strong_Emphasis">Bedienen van een luchtvaartuig &lt; 6000 kg (bedrijfsmatig) door cockpitpersoneel of het verlenen van luchtverkeersdiensten door
                     een assistent-luchtverkeersleider met een AAG (-equivalent) van 95 µg/l of meer.</text:span>
                  
               </text:p>
          <text:p text:style-name="tussenkop">
                  <text:span text:style-name="cur">Beschrijving</text:span>
               </text:p>
          <text:p text:style-name="vrije-tekst">Dit basisdelict ziet op overtreding van art. 2.12, derde lid juncto art. 2.12, zesde lid Wet luchtvaart: het onder invloed
                  bedienen van een luchtvaartuig door cockpitpersoneel of het verlenen van luchtverkeersdiensten door een assistent-luchtverkeersleider,
                  waarbij de mate van overtreding op grond van een gemeten AAG of BAG vaststaat. Het luchtvaartuig waarmee het delict wordt
                  begaan, bepaalt mede de gevaarzetting. In dit basisdelict betreft dat een luchtvaartuig &lt; 6000 kg (bedrijfsmatig). Dit delict
                  start met een vast aantal strafpunten tot een grens van 95 µg/l. Vanaf daar wordt het aantal strafpunten op evenredige wijze
                  afgeleid van het AAG of BAG.
               </text:p>
          <text:p text:style-name="tussenkop">
                  <text:span text:style-name="cur">Toepasselijk kader</text:span>
               </text:p>
          <text:p text:style-name="vrije-tekst">Commuun en verkeer</text:p>
          <text:p text:style-name="tussenkop">
                  <text:span text:style-name="cur">Basispunten</text:span>
               </text:p>
          <text:p text:style-name="vrije-tekst">15</text:p>
          <text:p text:style-name="tussenkop">
                  <text:span text:style-name="cur">Basisfactoren</text:span>
               </text:p>
          <text:p text:style-name="vrije-tekst">Adem-alcoholgehalte (of AAG-equivalent) luchtvaartuig &lt; 6000 kg (bedrijfsmatig):</text:p>
          <text:list text:style-name="list-style-6">
            <text:list-item>
              <text:p text:style-name="list.start">
                        <text:span text:style-name="cur">Schijf 1</text:span>: het gedeelte tussen 95 en 390 µg/l 0,347 pt/µg/l
                     </text:p>
            </text:list-item>
            <text:list-item>
              <text:p text:style-name="list.end">
                        <text:span text:style-name="cur">Schijf 2</text:span>: het gedeelte boven 390 µg/l 0,085 pt/µg/l
                     </text:p>
            </text:list-item>
          </text:list>
          <text:p text:style-name="vrije-tekst">Indien het adem-alcoholgehalte niet is gemeten, bestaat de mogelijkheid dat het bloed-alcoholgehalte bekend is. In dat geval
                  dient de volgende beoordelingsfactor in de beoordeling te worden betrokken.
               </text:p>
          <text:p text:style-name="vrije-tekst">Bloed-alcoholgehalte (of BAG-equivalent) luchtvaartuig &lt; 6000 kg (privé):</text:p>
          <text:list text:style-name="list-style-7">
            <text:list-item>
              <text:p text:style-name="list.start">
                        <text:span text:style-name="cur">Schijf 1</text:span>: het gedeelte tussen 0,22 en 0,9 promille 150,9 pt/promille
                     </text:p>
            </text:list-item>
            <text:list-item>
              <text:p text:style-name="list.end">
                        <text:span text:style-name="cur">Schijf 2</text:span>: het gedeelte boven 0,9 promille 36,95 pt/promille
                     </text:p>
            </text:list-item>
          </text:list>
          <text:p text:style-name="tussenkop">
                  <text:span text:style-name="cur">Delictspecifieke factoren</text:span>
               </text:p>
          <text:p text:style-name="vrije-tekst">Strafverzwarende omstandigheden i.v.m. art. 2.12 Wet luchtvaart</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text:p>
              </table:table-cell>
              <table:table-cell office:value-type="string">
                <text:p text:style-name="Table_20_Contents">Er is geen sprake van strafverzwarende omstandigheden</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Door de wijze van vliegen of geven van luchtverkeersleiding konden personen of zaken in gevaar worden gebracht</text:p>
              </table:table-cell>
              <table:table-cell office:value-type="string">
                <text:p text:style-name="Table_20_Contents">+10%</text:p>
              </table:table-cell>
            </table:table-row>
            <table:table-row>
              <table:table-cell office:value-type="string">
                <text:p text:style-name="Table_20_Contents">–</text:p>
              </table:table-cell>
              <table:table-cell office:value-type="string">
                <text:p text:style-name="Table_20_Contents">Door de wijze van vliegen of geven van luchtverkeersleiding zijn personen en zaken in gevaar gebracht</text:p>
              </table:table-cell>
              <table:table-cell office:value-type="string">
                <text:p text:style-name="Table_20_Contents">+25%</text:p>
              </table:table-cell>
            </table:table-row>
          </table:table>
          <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13" table:style-name="table.13">
            <table:table-column table:style-name="table.13.col1"/>
            <table:table-column table:style-name="table.13.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tussenkop">
                  <text:span text:style-name="cur">Speciale regelingen</text:span>
               </text:p>
          <text:p text:style-name="vrije-tekst">OBV regeling</text:p>
          <text:p text:style-name="tussenkop">
                  <text:span text:style-name="cur">
                     Bijzonderheden
                     </text:span>
               </text:p>
          <text:h text:outline-level="5" text:style-name="divisiekop3">Basisdelict
               </text:h>
          <text:p text:style-name="vrije-tekst">
                  <text:span text:style-name="Strong_Emphasis">Bedienen van een luchtvaartuig &lt; 6000 kg (privé) door cockpitpersoneel of het verrichten van werkzaamheden ten behoeve van
                     passagiers en/of lading door ander boordpersoneel met een AAG (-equivalent) van 95 µg/l of meer.</text:span>
                  
               </text:p>
          <text:p text:style-name="tussenkop">
                  <text:span text:style-name="cur">Beschrijving</text:span>
               </text:p>
          <text:p text:style-name="vrije-tekst">Dit basisdelict ziet op overtreding van art. 2.12, derde lid Wet luchtvaart: het onder invloed bedienen van een luchtvaartuig
                  door cockpitpersoneel of het verrichten van werkzaamheden ten behoeve van passagiers en/of lading door ander boordpersoneel,
                  waarbij de mate van overtreding op grond van een gemeten AAG of BAG vaststaat. Het luchtvaartuig waarmee het delict wordt
                  begaan, bepaalt mede de gevaarzetting. In dit basisdelict betreft dat een luchtvaartuig &lt; 6000 kg (privé). Dit delict start
                  met een vast aantal strafpunten tot een grens van 95 µg/l. Vanaf daar wordt het aantal strafpunten op evenredige wijze afgeleid
                  van het AAG of BAG.
               </text:p>
          <text:p text:style-name="tussenkop">
                  <text:span text:style-name="cur">Toepasselijk kader</text:span>
               </text:p>
          <text:p text:style-name="vrije-tekst">Commuun en verkeer</text:p>
          <text:p text:style-name="tussenkop">
                  <text:span text:style-name="cur">Basispunten</text:span>
               </text:p>
          <text:p text:style-name="vrije-tekst">6</text:p>
          <text:p text:style-name="tussenkop">
                  <text:span text:style-name="cur">Basisfactoren</text:span>
               </text:p>
          <text:p text:style-name="vrije-tekst">Adem-alcoholgehalte (of AAG-equivalent) luchtvaartuig &lt; 6000 kg (privé):</text:p>
          <text:list text:style-name="list-style-8">
            <text:list-item>
              <text:p text:style-name="list.start">
                        <text:span text:style-name="cur">Schijf 1</text:span>: het gedeelte tussen 95 en 390 µg/l 0,133 pt/µg/l
                     </text:p>
            </text:list-item>
            <text:list-item>
              <text:p text:style-name="list.end">
                        <text:span text:style-name="cur">Schijf 2</text:span>: het gedeelte boven 390 µg/l 0,034 pt/µg/l
                     </text:p>
            </text:list-item>
          </text:list>
          <text:p text:style-name="vrije-tekst">Indien het adem-alcoholgehalte niet is gemeten, bestaat de mogelijkheid dat het bloed-alcoholgehalte bekend is. In dat geval
                  dient de volgende beoordelingsfactor in de beoordeling te worden betrokken.
               </text:p>
          <text:p text:style-name="vrije-tekst">Bloed-alcoholgehalte (of BAG-equivalent) luchtvaartuig &lt; 6000 kg (privé):</text:p>
          <text:list text:style-name="list-style-9">
            <text:list-item>
              <text:p text:style-name="list.start">
                        <text:span text:style-name="cur">Schijf 1</text:span>: het gedeelte tussen 0,22 en 0,9 promille 57,94 pt/promille
                     </text:p>
            </text:list-item>
            <text:list-item>
              <text:p text:style-name="list.end">
                        <text:span text:style-name="cur">Schijf 2</text:span>: het gedeelte boven 0,9 promille 14,78 pt/promille
                     </text:p>
            </text:list-item>
          </text:list>
          <text:p text:style-name="tussenkop">
                  <text:span text:style-name="cur">Delictspecifieke factoren</text:span>
               </text:p>
          <text:p text:style-name="vrije-tekst">Strafverzwarende omstandigheden i.v.m. art. 2.12 Wet luchtvaart</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text:p>
              </table:table-cell>
              <table:table-cell office:value-type="string">
                <text:p text:style-name="Table_20_Contents">Er is geen sprake van strafverzwarende omstandigheden</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Door de wijze van vliegen of geven van luchtverkeersleiding konden personen of zaken in gevaar worden gebracht</text:p>
              </table:table-cell>
              <table:table-cell office:value-type="string">
                <text:p text:style-name="Table_20_Contents">+10%</text:p>
              </table:table-cell>
            </table:table-row>
            <table:table-row>
              <table:table-cell office:value-type="string">
                <text:p text:style-name="Table_20_Contents">–</text:p>
              </table:table-cell>
              <table:table-cell office:value-type="string">
                <text:p text:style-name="Table_20_Contents">Door de wijze van vliegen of geven van luchtverkeersleiding zijn personen en zaken in gevaar gebracht</text:p>
              </table:table-cell>
              <table:table-cell office:value-type="string">
                <text:p text:style-name="Table_20_Contents">+25%</text:p>
              </table:table-cell>
            </table:table-row>
          </table:table>
          <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15" table:style-name="table.15">
            <table:table-column table:style-name="table.15.col1"/>
            <table:table-column table:style-name="table.15.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vrije-tekst">Geen</text:p>
          <text:p text:style-name="tussenkop">
                  <text:span text:style-name="cur">Speciale regelingen</text:span>
               </text:p>
          <text:p text:style-name="vrije-tekst">OBV regeling</text:p>
          <text:p text:style-name="tussenkop">
                  <text:span text:style-name="cur">Bijzonderheden</text:span>
               </text:p>
          <text:h text:outline-level="5" text:style-name="divisiekop3">Basisdelict
               </text:h>
          <text:p text:style-name="vrije-tekst">
                  <text:span text:style-name="Strong_Emphasis">Bedienen van een luchtvaartuig ≥ 6000 kg door cockpitpersoneel tijdens duur vliegverbod of het verlenen van luchtverkeersdiensten
                     door een luchtverkeersleider tijdens duur verbod van het geven van zodanige leiding.</text:span>
                  
               </text:p>
          <text:p text:style-name="tussenkop">
                  <text:span text:style-name="cur">Beschrijving</text:span>
               </text:p>
          <text:p text:style-name="vrije-tekst">Dit basisdelict ziet op het bedienen van een luchtvaartuig tijdens een vliegverbod door cockpitpersoneel of het verlenen van
                  luchtverkeersdiensten door een luchtverkeersleider tijdens een verbod van het geven van zodanige leiding, zoals bedoeld in
                  artikel 11.5, eerste en tweede lid Wet luchtvaart, met een luchtvaartuig ≥ 6000 kg.
               </text:p>
          <text:p text:style-name="tussenkop">
                  <text:span text:style-name="cur">Toepasselijk kader</text:span>
               </text:p>
          <text:p text:style-name="vrije-tekst">verkeer</text:p>
          <text:p text:style-name="tussenkop">
                  <text:span text:style-name="cur">Basispunten</text:span>
               </text:p>
          <text:p text:style-name="vrije-tekst">75</text:p>
          <text:p text:style-name="tussenkop">
                  <text:span text:style-name="cur">Basisfactoren</text:span>
               </text:p>
          <text:p text:style-name="vrije-tekst">Geen</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16" table:style-name="table.16">
            <table:table-column table:style-name="table.16.col1"/>
            <table:table-column table:style-name="table.16.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vrije-tekst">Geen</text:p>
          <text:p text:style-name="tussenkop">
                  <text:span text:style-name="cur">Speciale regelingen</text:span>
               </text:p>
          <text:p text:style-name="vrije-tekst">Regeling negeren beslissing</text:p>
          <text:p text:style-name="tussenkop">
                  <text:span text:style-name="cur">Bijzonderheden</text:span>
               </text:p>
          <text:p text:style-name="vrije-tekst">Doet zich naast dit feit één of meer van de in de artikelen 2.12 en 11.6 Wet luchtvaart genoemde strafbare feiten voor, dan
                  moet voor al deze feiten afzonderlijk proces-verbaal worden opgemaakt.
               </text:p>
          <text:h text:outline-level="5" text:style-name="divisiekop3">Basisdelict
               </text:h>
          <text:p text:style-name="vrije-tekst">
                  <text:span text:style-name="Strong_Emphasis">Bedienen van een luchtvaartuig &lt; 6000 kg (bedrijfsmatig) door cockpitpersoneel tijdens duur vliegverbod of het verlenen van
                     luchtverkeersdienten door een assistent-luchtverkeersleider tijdens duur verbod van het geven van zodanige leiding.</text:span>
                  
               </text:p>
          <text:p text:style-name="tussenkop">
                  <text:span text:style-name="cur">Beschrijving</text:span>
               </text:p>
          <text:p text:style-name="vrije-tekst">Dit basisdelict ziet op het bedienen van een luchtvaartuig tijdens een vliegverbod door cockpitpersoneel of het verlenen van
                  luchtverkeersdienten door een assistent-luchtverkeersleider tijdens een verbod van het geven van zodanige leiding, zoals bedoeld
                  in artikel 11.5, eerste en tweede lid Wet luchtvaart, met een luchtvaartuig &lt; 6000 kg (bedrijfsmatig).
               </text:p>
          <text:p text:style-name="tussenkop">
                  <text:span text:style-name="cur">Toepasselijk kader</text:span>
               </text:p>
          <text:p text:style-name="vrije-tekst">Verkeer</text:p>
          <text:p text:style-name="tussenkop">
                  <text:span text:style-name="cur">Basispunten</text:span>
               </text:p>
          <text:p text:style-name="vrije-tekst">51</text:p>
          <text:p text:style-name="tussenkop">
                  <text:span text:style-name="cur">Basisfactoren</text:span>
               </text:p>
          <text:p text:style-name="vrije-tekst">Geen</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17" table:style-name="table.17">
            <table:table-column table:style-name="table.17.col1"/>
            <table:table-column table:style-name="table.17.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vrije-tekst">Geen</text:p>
          <text:p text:style-name="tussenkop">
                  <text:span text:style-name="cur">Speciale regelingen</text:span>
               </text:p>
          <text:p text:style-name="vrije-tekst">Regeling negeren beslissing</text:p>
          <text:p text:style-name="tussenkop">
                  <text:span text:style-name="cur">Bijzonderheden</text:span>
               </text:p>
          <text:p text:style-name="vrije-tekst">Doet zich naast dit feit één of meer van de in de artikelen 2.12 en 11.6 Wet luchtvaart genoemde strafbare feiten voor, dan
                  moet voor al deze feiten afzonderlijk proces-verbaal worden opgemaakt.
               </text:p>
          <text:h text:outline-level="5" text:style-name="divisiekop3">Basisdelict
               </text:h>
          <text:p text:style-name="vrije-tekst">
                  <text:span text:style-name="Strong_Emphasis">Bedienen van een luchtvaartuig &lt; 6000 kg (privé) door cockpitpersoneel of het verrichten van werkzaamheden ten behoeve van
                     passagiers en/of lading door ander boordpersoneel tijdens duur vliegverbod.</text:span>
                  
               </text:p>
          <text:p text:style-name="tussenkop">
                  <text:span text:style-name="cur">Beschrijving</text:span>
               </text:p>
          <text:p text:style-name="vrije-tekst">Dit basisdelict ziet op het bedienen van een luchtvaartuig tijdens een vliegverbod door cockpitpersoneel of het verrichten
                  van werkzaamheden ten behoeve van passagiers en/of lading door ander boordpersoneel, zoals bedoeld in artikel 11.5, eerste
                  en tweede lid Wet luchtvaart, met een luchtvaartuig &lt; 6000 kg (privé).
               </text:p>
          <text:p text:style-name="tussenkop">
                  <text:span text:style-name="cur">Toepasselijk kader</text:span>
               </text:p>
          <text:p text:style-name="vrije-tekst">Commuun en verkeer</text:p>
          <text:p text:style-name="tussenkop">
                  <text:span text:style-name="cur">Basispunten</text:span>
               </text:p>
          <text:p text:style-name="vrije-tekst">20</text:p>
          <text:p text:style-name="tussenkop">
                  <text:span text:style-name="cur">Basisfactoren</text:span>
               </text:p>
          <text:p text:style-name="vrije-tekst">Geen</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18" table:style-name="table.18">
            <table:table-column table:style-name="table.18.col1"/>
            <table:table-column table:style-name="table.18.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vrije-tekst">Geen</text:p>
          <text:p text:style-name="tussenkop">
                  <text:span text:style-name="cur">Speciale regelingen</text:span>
               </text:p>
          <text:p text:style-name="vrije-tekst">Regeling negeren beslissing</text:p>
          <text:p text:style-name="tussenkop">
                  <text:span text:style-name="cur">Bijzonderheden</text:span>
               </text:p>
          <text:p text:style-name="vrije-tekst">Doet zich naast dit feit één of meer van de in de artikelen 2.12 en 11.6 Wet luchtvaart genoemde strafbare feiten voor, dan
                  moet voor al deze feiten afzonderlijk proces-verbaal worden opgemaakt.
               </text:p>
          <text:h text:outline-level="5" text:style-name="divisiekop3">Basisdelict
               </text:h>
          <text:p text:style-name="vrije-tekst">
                  <text:span text:style-name="Strong_Emphasis">Weigeren ademanalyse, bloedproef of urineproef dan wel achteraf weigeren bloedonderzoek (van toepassing op cockpitpersoneel
                     dat luchtvaartuig ≥ 6000 kg bedient en op luchtverkeersdienstleiders).</text:span>
                  
               </text:p>
          <text:p text:style-name="tussenkop">
                  <text:span text:style-name="cur">Beschrijving</text:span>
               </text:p>
          <text:p text:style-name="vrije-tekst">Dit basisdelict ziet op het weigeren van ademanalyse, bloedproef of urineproef dan wel achteraf weigeren bloedonderzoek. De
                  weigering geschiedt over het algemeen om een relatief hoog alcoholgehalte, dan wel gehalte van een andere in art. 2.12, eerste
                  lid Wet luchtvaart bedoelde stof dan alcoholhoudende drank, te verdoezelen. Het betreft hier voor cockpitpersoneel een luchtvaartuig
                  ≥ 6000 kg.
               </text:p>
          <text:p text:style-name="tussenkop">
                  <text:span text:style-name="cur">Toepasselijk kader</text:span>
               </text:p>
          <text:p text:style-name="vrije-tekst">Commuun en verkeer</text:p>
          <text:p text:style-name="tussenkop">
                  <text:span text:style-name="cur">Basispunten</text:span>
               </text:p>
          <text:p text:style-name="vrije-tekst">200</text:p>
          <text:p text:style-name="tussenkop">
                  <text:span text:style-name="cur">Basisfactoren</text:span>
               </text:p>
          <text:p text:style-name="vrije-tekst">Geen</text:p>
          <text:p text:style-name="tussenkop">
                  <text:span text:style-name="cur">Delictspecifieke factoren</text:span>
               </text:p>
          <text:p text:style-name="vrije-tekst">Is er sprake van kennelijke staat van dronkenschap of een daaraan gelijk te stellen toestand</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text:p>
              </table:table-cell>
              <table:table-cell office:value-type="string">
                <text:p text:style-name="Table_20_Contents">Er is geen sprake van kennelijke staat van dronkenschap of een daarmee gelijk te stellen toestand</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Er is sprake van kennelijke staat van dronkenschap of een daarmee gelijk te stellen toestand</text:p>
              </table:table-cell>
              <table:table-cell office:value-type="string">
                <text:p text:style-name="Table_20_Contents">+33% </text:p>
              </table:table-cell>
            </table:table-row>
          </table:table>
          <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20" table:style-name="table.20">
            <table:table-column table:style-name="table.20.col1"/>
            <table:table-column table:style-name="table.20.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vrije-tekst">Geen</text:p>
          <text:p text:style-name="tussenkop">
                  <text:span text:style-name="cur">Speciale regelingen</text:span>
               </text:p>
          <text:p text:style-name="vrije-tekst">OBV regeling</text:p>
          <text:p text:style-name="tussenkop">
                  <text:span text:style-name="cur">
                     Bijzonderheden
                     </text:span>
               </text:p>
          <text:h text:outline-level="5" text:style-name="divisiekop3">Basisdelict
               </text:h>
          <text:p text:style-name="vrije-tekst">
                  <text:span text:style-name="Strong_Emphasis">Weigeren ademanalyse, bloedproef of urineproef dan wel achteraf weigeren bloedonderzoek (van toepassing op cockpitpersoneel
                     dat luchtvaartuig &lt; 6000 kg (bedrijfsmatig) bedient en op assistent-luchtverkeersdienstleiders).</text:span>
                  
               </text:p>
          <text:p text:style-name="tussenkop">
                  <text:span text:style-name="cur">Beschrijving</text:span>
               </text:p>
          <text:p text:style-name="vrije-tekst">Dit basisdelict ziet op het weigeren van ademanalyse, bloedproef of urineproef dan wel achteraf weigeren bloedonderzoek. De
                  weigering geschiedt over het algemeen om een relatief hoog alcoholgehalte, dan wel, gehalte van een andere in art. 2.12, eerste
                  lid Wet luchtvaart bedoelde stof dan alcoholhoudende drank, te verdoezelen. Het betreft hier voor cockpitpersoneel een luchtvaartuig
                  &lt; 6000 kg (bedrijfsmatig).
               </text:p>
          <text:p text:style-name="tussenkop">
                  <text:span text:style-name="cur">Toepasselijk kader</text:span>
               </text:p>
          <text:p text:style-name="vrije-tekst">Commuun en verkeer</text:p>
          <text:p text:style-name="tussenkop">
                  <text:span text:style-name="cur">Basispunten</text:span>
               </text:p>
          <text:p text:style-name="vrije-tekst">135</text:p>
          <text:p text:style-name="tussenkop">
                  <text:span text:style-name="cur">Basisfactoren</text:span>
               </text:p>
          <text:p text:style-name="vrije-tekst">Geen</text:p>
          <text:p text:style-name="tussenkop">
                  <text:span text:style-name="cur">Delictspecifieke factoren</text:span>
               </text:p>
          <text:p text:style-name="vrije-tekst">Is er sprake van kennelijke staat van dronkenschap of een daaraan gelijk te stellen toestand</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text:p>
              </table:table-cell>
              <table:table-cell office:value-type="string">
                <text:p text:style-name="Table_20_Contents">Er is geen sprake van kennelijke staat van dronkenschap of een daarmee gelijk te stellen toestand</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Er is sprake van kennelijke staat van dronkenschap of een daarmee gelijk te stellen toestand</text:p>
              </table:table-cell>
              <table:table-cell office:value-type="string">
                <text:p text:style-name="Table_20_Contents">+33% </text:p>
              </table:table-cell>
            </table:table-row>
          </table:table>
          <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22" table:style-name="table.22">
            <table:table-column table:style-name="table.22.col1"/>
            <table:table-column table:style-name="table.22.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vrije-tekst">Geen</text:p>
          <text:p text:style-name="tussenkop">
                  <text:span text:style-name="cur">Speciale regelingen</text:span>
               </text:p>
          <text:p text:style-name="vrije-tekst">OBV regeling</text:p>
          <text:p text:style-name="tussenkop">
                  <text:span text:style-name="cur">Bijzonderheden</text:span>
               </text:p>
          <text:h text:outline-level="5" text:style-name="divisiekop3">Basisdelict
               </text:h>
          <text:p text:style-name="vrije-tekst">
                  <text:span text:style-name="Strong_Emphasis">Weigeren ademanalyse, bloedproef of urineproef dan wel achteraf weigeren bloedonderzoek (van toepassing op cockpitpersoneel
                     dat luchtvaartuig &lt; 6000 kg (privé) bedient en op ander boordpersoneel dat werkzaamheden ten behoeve van passagiers en/of
                     lading verricht).</text:span>
                  
               </text:p>
          <text:p text:style-name="tussenkop">
                  <text:span text:style-name="cur">Beschrijving</text:span>
               </text:p>
          <text:p text:style-name="vrije-tekst">Dit basisdelict ziet op het weigeren van ademanalyse, bloedproef of urineproef dan wel achteraf weigeren bloedonderzoek. De
                  weigering geschiedt over het algemeen om een relatief hoog alcoholgehalte, dan wel, gehalte van een andere in art. 2.12, eerste
                  lid Wet luchtvaart bedoelde stof dan alcoholhoudende drank, te verdoezelen. Het betreft hier voor cockpitpersoneel een luchtvaartuig
                  &lt; 6000 kg (privé)
               </text:p>
          <text:p text:style-name="tussenkop">
                  <text:span text:style-name="cur">Toepasselijk kader</text:span>
               </text:p>
          <text:p text:style-name="vrije-tekst">Commuun en verkeer</text:p>
          <text:p text:style-name="tussenkop">
                  <text:span text:style-name="cur">Basispunten</text:span>
               </text:p>
          <text:p text:style-name="vrije-tekst">52</text:p>
          <text:p text:style-name="tussenkop">
                  <text:span text:style-name="cur">Basisfactoren</text:span>
               </text:p>
          <text:p text:style-name="vrije-tekst">Geen</text:p>
          <text:p text:style-name="tussenkop">
                  <text:span text:style-name="cur">Delictspecifieke factoren</text:span>
               </text:p>
          <text:p text:style-name="vrije-tekst">Is er sprake van kennelijke staat van dronkenschap of een daaraan gelijk te stellen toestand</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text:p>
              </table:table-cell>
              <table:table-cell office:value-type="string">
                <text:p text:style-name="Table_20_Contents">Er is geen sprake van kennelijke staat van dronkenschap of een daarmee gelijk te stellen toestand</text:p>
              </table:table-cell>
              <table:table-cell office:value-type="string">
                <text:p text:style-name="Table_20_Contents">+ 0%</text:p>
              </table:table-cell>
            </table:table-row>
            <table:table-row>
              <table:table-cell office:value-type="string">
                <text:p text:style-name="Table_20_Contents">–</text:p>
              </table:table-cell>
              <table:table-cell office:value-type="string">
                <text:p text:style-name="Table_20_Contents">Er is sprake van kennelijke staat van dronkenschap of een daarmee gelijk te stellen toestand</text:p>
              </table:table-cell>
              <table:table-cell office:value-type="string">
                <text:p text:style-name="Table_20_Contents">+33% </text:p>
              </table:table-cell>
            </table:table-row>
          </table:table>
          <text:p/>
          <text:p text:style-name="tussenkop">
                  <text:span text:style-name="cur">Wettelijke factoren</text:span>
               </text:p>
          <text:p text:style-name="vrije-tekst">Geen</text:p>
          <text:p text:style-name="tussenkop">
                  <text:span text:style-name="cur">Recidiveregeling</text:span>
               </text:p>
          <text:p text:style-name="vrije-tekst">Mate van recidive (5 jaar)</text:p>
          <text:p text:style-name="table.fix"/>
          <table:table table:name="table.24" table:style-name="table.24">
            <table:table-column table:style-name="table.24.col1"/>
            <table:table-column table:style-name="table.24.col2"/>
            <table:table-row>
              <table:table-cell office:value-type="string">
                <text:p text:style-name="Table_20_Contents">Geen recidive</text:p>
              </table:table-cell>
              <table:table-cell office:value-type="string">
                <text:p text:style-name="Table_20_Contents">+ 0%</text:p>
              </table:table-cell>
            </table:table-row>
            <table:table-row>
              <table:table-cell office:value-type="string">
                <text:p text:style-name="Table_20_Contents">1 Maal </text:p>
              </table:table-cell>
              <table:table-cell office:value-type="string">
                <text:p text:style-name="Table_20_Contents">+ 50%</text:p>
              </table:table-cell>
            </table:table-row>
            <table:table-row>
              <table:table-cell office:value-type="string">
                <text:p text:style-name="Table_20_Contents">Meermalen</text:p>
              </table:table-cell>
              <table:table-cell office:value-type="string">
                <text:p text:style-name="Table_20_Contents">+ 100%</text:p>
                <text:p text:style-name="Table_20_Contents">+ <text:span text:style-name="cur">dagvaarden</text:span>
                              
                           </text:p>
              </table:table-cell>
            </table:table-row>
          </table:table>
          <text:p/>
          <text:p text:style-name="tussenkop">
                  <text:span text:style-name="cur">Draagkracht</text:span>
               </text:p>
          <text:p text:style-name="vrije-tekst">Geen</text:p>
          <text:p text:style-name="tussenkop">
                  <text:span text:style-name="cur">Speciale regelingen</text:span>
               </text:p>
          <text:p text:style-name="vrije-tekst">OBV regeling</text:p>
          <text:p text:style-name="tussenkop">
                  <text:span text:style-name="cur">Bijzonderheden</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5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8500*"/>
    </style:style>
    <style:style style:family="table-column" style:name="table.2.col3">
      <style:table-column-properties style:rel-column-width="11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81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8500*"/>
    </style:style>
    <style:style style:family="table-column" style:name="table.4.col3">
      <style:table-column-properties style:rel-column-width="12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8500*"/>
    </style:style>
    <style:style style:family="table-column" style:name="table.5.col3">
      <style:table-column-properties style:rel-column-width="12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81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8500*"/>
    </style:style>
    <style:style style:family="table-column" style:name="table.7.col3">
      <style:table-column-properties style:rel-column-width="12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8500*"/>
    </style:style>
    <style:style style:family="table-column" style:name="table.8.col3">
      <style:table-column-properties style:rel-column-width="1200*"/>
    </style:style>
    <style:style style:family="table" style:name="table.9">
      <style:table-properties table:align="margins"/>
    </style:style>
    <style:style style:family="table-column" style:name="table.9.col1">
      <style:table-column-properties style:rel-column-width="1900*"/>
    </style:style>
    <style:style style:family="table-column" style:name="table.9.col2">
      <style:table-column-properties style:rel-column-width="81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8500*"/>
    </style:style>
    <style:style style:family="table-column" style:name="table.10.col3">
      <style:table-column-properties style:rel-column-width="1200*"/>
    </style:style>
    <style:style style:family="table" style:name="table.11">
      <style:table-properties table:align="margins"/>
    </style:style>
    <style:style style:family="table-column" style:name="table.11.col1">
      <style:table-column-properties style:rel-column-width="1900*"/>
    </style:style>
    <style:style style:family="table-column" style:name="table.11.col2">
      <style:table-column-properties style:rel-column-width="81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8500*"/>
    </style:style>
    <style:style style:family="table-column" style:name="table.12.col3">
      <style:table-column-properties style:rel-column-width="1200*"/>
    </style:style>
    <style:style style:family="table" style:name="table.13">
      <style:table-properties table:align="margins"/>
    </style:style>
    <style:style style:family="table-column" style:name="table.13.col1">
      <style:table-column-properties style:rel-column-width="1900*"/>
    </style:style>
    <style:style style:family="table-column" style:name="table.13.col2">
      <style:table-column-properties style:rel-column-width="8100*"/>
    </style:style>
    <style:style style:family="table" style:name="table.14">
      <style:table-properties table:align="margins"/>
    </style:style>
    <style:style style:family="table-column" style:name="table.14.col1">
      <style:table-column-properties style:rel-column-width="300*"/>
    </style:style>
    <style:style style:family="table-column" style:name="table.14.col2">
      <style:table-column-properties style:rel-column-width="8500*"/>
    </style:style>
    <style:style style:family="table-column" style:name="table.14.col3">
      <style:table-column-properties style:rel-column-width="1200*"/>
    </style:style>
    <style:style style:family="table" style:name="table.15">
      <style:table-properties table:align="margins"/>
    </style:style>
    <style:style style:family="table-column" style:name="table.15.col1">
      <style:table-column-properties style:rel-column-width="1900*"/>
    </style:style>
    <style:style style:family="table-column" style:name="table.15.col2">
      <style:table-column-properties style:rel-column-width="8100*"/>
    </style:style>
    <style:style style:family="table" style:name="table.16">
      <style:table-properties table:align="margins"/>
    </style:style>
    <style:style style:family="table-column" style:name="table.16.col1">
      <style:table-column-properties style:rel-column-width="1900*"/>
    </style:style>
    <style:style style:family="table-column" style:name="table.16.col2">
      <style:table-column-properties style:rel-column-width="8100*"/>
    </style:style>
    <style:style style:family="table" style:name="table.17">
      <style:table-properties table:align="margins"/>
    </style:style>
    <style:style style:family="table-column" style:name="table.17.col1">
      <style:table-column-properties style:rel-column-width="1900*"/>
    </style:style>
    <style:style style:family="table-column" style:name="table.17.col2">
      <style:table-column-properties style:rel-column-width="8100*"/>
    </style:style>
    <style:style style:family="table" style:name="table.18">
      <style:table-properties table:align="margins"/>
    </style:style>
    <style:style style:family="table-column" style:name="table.18.col1">
      <style:table-column-properties style:rel-column-width="1900*"/>
    </style:style>
    <style:style style:family="table-column" style:name="table.18.col2">
      <style:table-column-properties style:rel-column-width="8100*"/>
    </style:style>
    <style:style style:family="table" style:name="table.19">
      <style:table-properties table:align="margins"/>
    </style:style>
    <style:style style:family="table-column" style:name="table.19.col1">
      <style:table-column-properties style:rel-column-width="300*"/>
    </style:style>
    <style:style style:family="table-column" style:name="table.19.col2">
      <style:table-column-properties style:rel-column-width="8500*"/>
    </style:style>
    <style:style style:family="table-column" style:name="table.19.col3">
      <style:table-column-properties style:rel-column-width="1200*"/>
    </style:style>
    <style:style style:family="table" style:name="table.20">
      <style:table-properties table:align="margins"/>
    </style:style>
    <style:style style:family="table-column" style:name="table.20.col1">
      <style:table-column-properties style:rel-column-width="1900*"/>
    </style:style>
    <style:style style:family="table-column" style:name="table.20.col2">
      <style:table-column-properties style:rel-column-width="8100*"/>
    </style:style>
    <style:style style:family="table" style:name="table.21">
      <style:table-properties table:align="margins"/>
    </style:style>
    <style:style style:family="table-column" style:name="table.21.col1">
      <style:table-column-properties style:rel-column-width="300*"/>
    </style:style>
    <style:style style:family="table-column" style:name="table.21.col2">
      <style:table-column-properties style:rel-column-width="8500*"/>
    </style:style>
    <style:style style:family="table-column" style:name="table.21.col3">
      <style:table-column-properties style:rel-column-width="1200*"/>
    </style:style>
    <style:style style:family="table" style:name="table.22">
      <style:table-properties table:align="margins"/>
    </style:style>
    <style:style style:family="table-column" style:name="table.22.col1">
      <style:table-column-properties style:rel-column-width="1900*"/>
    </style:style>
    <style:style style:family="table-column" style:name="table.22.col2">
      <style:table-column-properties style:rel-column-width="8100*"/>
    </style:style>
    <style:style style:family="table" style:name="table.23">
      <style:table-properties table:align="margins"/>
    </style:style>
    <style:style style:family="table-column" style:name="table.23.col1">
      <style:table-column-properties style:rel-column-width="300*"/>
    </style:style>
    <style:style style:family="table-column" style:name="table.23.col2">
      <style:table-column-properties style:rel-column-width="8500*"/>
    </style:style>
    <style:style style:family="table-column" style:name="table.23.col3">
      <style:table-column-properties style:rel-column-width="1200*"/>
    </style:style>
    <style:style style:family="table" style:name="table.24">
      <style:table-properties table:align="margins"/>
    </style:style>
    <style:style style:family="table-column" style:name="table.24.col1">
      <style:table-column-properties style:rel-column-width="1900*"/>
    </style:style>
    <style:style style:family="table-column" style:name="table.24.col2">
      <style:table-column-properties style:rel-column-width="8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