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3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63</text:p>
      <text:p text:style-name="publicatie-titel.end">16 december 2009</text:p>
      <text:h text:outline-level="1" text:style-name="staatscourant_kop">
            <draw:frame draw:name="Afbeelding2" draw:style-name="frame.picture" draw:z-index="1" svg:height="0.689cm" svg:width="4.902cm" text:anchor-type="paragraph" style:rel-height="scale" style:rel-width="scale">
               <draw:image draw:filter-name="PNG - Portable Network Graphics" xlink:actuate="onLoad" xlink:href="Pictures/stcrt-2009-19363-001.png" xlink:show="embed" xlink:type="simple"/>
            </draw:frame> Ontwerpbestemmingsplan ‘Duiven-Zuid’
         </text:h>
      <text:section text:name="algemeen.d903e116" text:style-name="algemeen">
        <text:section text:name="vrije-tekst.d903e118" text:style-name="vrije-tekst">
          <text:p text:style-name="vrije-tekst">Burgemeester en wethouders van de gemeente Duiven maken ter voldoening aan het bepaalde in artikel 3.8 van de Wet ruimtelijke
                  ordening bekend dat het ontwerpbestemmingsplan ‘Duiven-Zuid’ en het besluit om geen exploitatieplan vast te stellen met de
                  bijbehorende stukken met ingang van donderdag 17 december 2009 gedurende zes weken terinzageliggen.
               </text:p>
          <text:h text:outline-level="3" text:style-name="divisiekop1">Bestemmingsplan
               </text:h>
          <text:p text:style-name="vrije-tekst">Het nieuwe bestemmingsplan ‘Duiven-Zuid’ vervangt diverse vigerende bestemmingsplannen voor de bebouwde kom van Duiven zuid
                  ten zuiden van de Visserlaan. Het ontwerpbestemmingsplan brengt uniformiteit in voorschriften en de wijze van bestemmen aan
                  en het legt in hoofdzaak de huidige (planologische) situatie vast.
               </text:p>
          <text:h text:outline-level="3" text:style-name="divisiekop1">Ter inzage
               </text:h>
          <text:p text:style-name="vrije-tekst">Het ontwerpbestemmingsplan en het besluit om geen exploitatieplan vast te stellen met de bijbehorende stukken liggen met ingang
                  van donderdag 17 december 2009 gedurende zes weken ter inzage bij de sectorbalie Grondgebied. Deze balie is gevestigd aan
                  de Kastanjelaan 3 te Duiven en is iedere werkdag geopend van 8.30 uur tot 12.30 uur. Op maandagavond is deze balie tevens
                  geopend van 18:00 uur tot 20:00 uur. Daarnaast is het plan te raadplegen op de website www.ruimtelijkeplannen.nl/web-roo/?planidn=NL.IMRO.0226.BPDUIVENZUID001-ON01 en de gemeentelijke website www.duiven.nl onder
                  ‘plannen en projecten’. De bronbestanden zijn beschikbaar via http://ro-online.robeheer.nl/0226/.
               </text:p>
          <text:h text:outline-level="3" text:style-name="divisiekop1">Zienswijze
               </text:h>
          <text:p text:style-name="vrije-tekst">Gedurende bovengenoemde termijn kan eenieder naar keuze schriftelijk of mondeling een zienswijze voren brengen bij de gemeenteraad
                  van Duiven. Indien u dit schriftelijk wilt doen, dient u uw zienswijze te richten aan de gemeenteraad, Postbus 6, 6920 AA
                  Duiven. Mondeling kunt u uw zienswijze kenbaar maken bij de behandelend ambtenaar. In de zienswijze moet worden aangegeven
                  op welke onderdelen van het ontwerpbestemmingsplan de zienswijzen betrekking heeft.
               </text:p>
          <text:p text:style-name="vrije-tekst">Voor meer informatie en fysieke inzage van de stukken buiten de openingstijden kan telefonisch een afspraak worden gemaakt
                  met de behandelend ambtenaar Mevr. M. Giezen. Zij is bereikbaar op telefoonnummer: (0316) 27 93 85.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uiven-Zuid’</dc:title>
  </office:meta>
</office:document-meta>
</file>