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51</text:p>
      <text:p text:style-name="publicatie-titel.end">17 december 2009</text:p>
      <text:h text:outline-level="1" text:style-name="staatscourant_kop">Aanwijzing vliegen onder invloed
         </text:h>
      <text:section text:name="algemeen.d3080e231" text:style-name="algemeen">
        <text:section text:name="aanhef.d3080e233" text:style-name="aanhef">
          <text:section text:name="context.d3080e235" text:style-name="context">
            <text:p text:style-name="context_al">Categorie: Opsporing, vervolging</text:p>
            <text:p text:style-name="context_al">Rechtskarakter: Aanwijzing i.d.z.v. artikel 130, lid 4, Wet RO (nieuw)</text:p>
            <text:p text:style-name="context_al">Afzender: College van procureurs-generaal</text:p>
            <text:p text:style-name="context_al">Adressaat: Hoofden van de parketten</text:p>
            <text:p text:style-name="context_al">Registratienummer: 2009A022</text:p>
            <text:p text:style-name="context_al">Datum vaststelling: 14-12-2009</text:p>
            <text:p text:style-name="context_al">Datum inwerkingtreding: 01-01-2010</text:p>
            <text:p text:style-name="context_al">Geldigheidsduur: 31-12-2013</text:p>
            <text:p text:style-name="context_al">Publicatie in Stcrt.: PM</text:p>
            <text:p text:style-name="context_al">Vervallen: Aanwijzing vliegen onder invloed (2005A024)</text:p>
            <text:p text:style-name="context_al">Relevante beleidsregels: Richtlijn voor strafvordering vliegen onder invloed (2009R011)</text:p>
            <text:p text:style-name="context_al">Aanwijzing invordering bewijzen van bevoegdheid in het kader van de Wet Luchtvaart (2007A015)</text:p>
            <text:p text:style-name="context_al">Wettelijke bepalingen: artikel 2.11, 2.12, 11.6, 11.7 Wet luchtvaart (WLv)</text:p>
            <text:p text:style-name="context_al">Regeling bloed- en urineonderzoek d.d. 11-2-1998, Stcrt. 1998, 42; gewijzigd d.d. 28-09-2005, Stcrt. 2005, 188 en d.d. 04-08-2008, Stcrt. 2008, 152.
                  </text:p>
            <text:p text:style-name="context_al">Besluit alcoholonderzoeken d.d. 05-07-1999, Stb. 293; laatst gewijzigd d.d. 25-11-2008, Stb. 2008, 520.
                  </text:p>
            <text:p text:style-name="context_al">Jurisprudentie: –</text:p>
            <text:p text:style-name="context_al.end">Bijlage(n): 4</text:p>
          </text:section>
        </text:section>
        <text:section text:name="vrije-tekst.d3080e304" text:style-name="vrije-tekst">
          <text:h text:outline-level="3" text:style-name="divisiekop1">Achtergrond
               </text:h>
          <text:section text:name="alineagroep.d3080e310" text:style-name="alineagroep">
            <text:p text:style-name="alineagroep">Op 1 juli 1999 is een wijziging van de Wet luchtvaart (WLv) in werking getreden met als doel het bedienen van een luchtvaartuig
                     en/of het verlenen van luchtverkeersdiensten onder invloed van alcohol of andere middelen of een combinatie van middelen tegen
                     te gaan. Naar aanleiding hiervan is de Aanwijzing vliegen onder invloed opgesteld.
                  </text:p>
            <text:p text:style-name="alineagroep.end">Deze wijziging van de Wet luchtvaart heeft voorts tot gevolg gehad dat het College van procureurs-generaal nog een aanwijzing
                     heeft opgesteld, namelijk de Aanwijzing invordering bewijzen van bevoegdheid in het kader van de Wet luchtvaartikel
                  </text:p>
          </text:section>
          <text:p text:style-name="vrije-tekst">In deze aanwijzing wordt verstaan onder:</text:p>
          <text:p text:style-name="definition.term">ademtest:</text:p>
          <text:p text:style-name="definition.description">
                        een voorlopig onderzoek van uitgeademde lucht als bedoeld in artikel 11.4, tweede lid WLv
                     </text:p>
          <text:p text:style-name="definition.term">ademanalyse:</text:p>
          <text:p text:style-name="definition.description">
                        een onderzoek van de uitgeademde lucht als bedoeld in artikel 2.12, derde lid, onder a WLv
                     </text:p>
          <text:p text:style-name="definition.term">
                     AAG:
                  </text:p>
          <text:p text:style-name="definition.description">ademalcoholgehalte in µg/liter</text:p>
          <text:p text:style-name="definition.term">
                     BAG:
                  </text:p>
          <text:p text:style-name="definition.description">bloedalcoholgehalte in mg/milliliter</text:p>
          <text:p text:style-name="definition.term">
                     werkzaamheden:
                  </text:p>
          <text:p text:style-name="definition.description">werkzaamheden zoals bedoeld in artikel 2.12, eerste lid en 2.11, tweede lid WLv</text:p>
          <text:p text:style-name="definition.term">
                     politie:
                  </text:p>
          <text:p text:style-name="definition.description">algemeen opsporingsambtenaren in de zin van artikel 141 WvSv. </text:p>
          <text:h text:outline-level="3" text:style-name="divisiekop1">Samenvatting
               </text:h>
          <text:p text:style-name="vrije-tekst">De aanwijzing bestaat uit twee gedeelten. Het eerste gedeelte gaat over de opsporing van vliegen onder invloed. Hier wordt
                  ingegaan op de tegenonderzoeken bij ademanalyse en de bloedproef. Het tweede gedeelte behandelt het vervolgingsbeleid met
                  betrekking tot vliegen onder invloed. 
               </text:p>
          <text:h text:outline-level="3" text:style-name="divisiekop1">Opsporing
               </text:h>
          <text:h text:outline-level="4" text:style-name="divisiekop2">1. Algemeen
               </text:h>
          <text:h text:outline-level="5" text:style-name="divisiekop3">1.1. De verdachte en het moment van controle
               </text:h>
          <text:section text:name="alineagroep.d3080e401" text:style-name="alineagroep">
            <text:p text:style-name="alineagroep">Artikel 2.12 WLv (en volgende bepalingen) geeft een regeling voor het overtreden van het verbod op het gebruik van alcohol,
                     drugs en psychotrope stoffen door leden van het boordpersoneel. Artikel 1.1 eerste lid onder f WLv geeft aan dat daarmee niet
                     alleen het cockpitpersoneel wordt bedoeld, maar ook een ieder die aan boord van een luchtvaartuig ten behoeve van de inzittenden
                     of de lading werkzaamheden verricht of heeft te verrichten.<text:note text:id="n1" text:note-class="endnote">
                        <text:note-citation text:label="1">1</text:note-citation>
                        <text:note-body>
                           <text:p> De voorbereidingshandelingen zijn ingevoegd bij wet van 29 april 1999 tot wijziging van de Wet Luchtverkeer (luchtvaartuigen
                  en vluchtuitvoering), 
                     <text:span text:style-name="cur">Stb</text:span>. 1999, 235, inwerking getreden op 1 juli 1999 (
                     <text:span text:style-name="cur">Stb</text:span>. 1999, 263). In de memorie van toelichting (<text:span text:style-name="cur">Kamerstukken II</text:span> 1998/99, 26 336, nr. 3, p. 11–12) wordt de uitbreiding als volgt gemotiveerd: ‘Verder zijn de definities van ‘lid van het boordpersoneel’ onderdeel
                  f en van ‘lid van het cockpitpersoneel’ onderdeel g uitgebreid in die zin dat het begrip ‘werkzaamheden verrichten aan boord
                  van een luchtvaartuig’ wordt verruimd met de voorbereidingshandelingen voorafgaande aan de vlucht. Hierbij wordt bijvoorbeeld
                  gedoeld op de vluchtvoorbereiding door het boordpersoneel. Daarmee wordt buiten twijfel gesteld dat bij verdenking dat een
                  lid van het boordpersoneel onder invloed van alcohol of drugs werkzaamheden gaat verrichten aan boord van een luchtvaartuig,
                  en die ingevolge artikel 11.4, voorafgaande aan de eigenlijke vlucht onderworpen kan worden aan een voorlopig onderzoek van
                  uitgeademde lucht (de zogenaamde blaastest), in voorkomend geval overtreding van artikel 2.12 ten laste kan worden gelegd.’
               </text:p>
                        </text:note-body>
                     </text:note>
                     
                  </text:p>
            <text:p text:style-name="alineagroep.end">Onder deze werkzaamheden worden mede verstaan de voorbereidingshandelingen voorafgaande aan de vlucht. In concreto betekent
                     dat, dat een onder invloed zijnde piloot (cockpitpersoneel) strafbaar mag worden geacht vanaf het moment dat hij daadwerkelijk
                     begint aan zijn vluchtvoorbereidinghandelingen (bijv. het inzien en indienen van vluchtplannen, het raadplegen van de meteo,
                     etc.). Voor bijvoorbeeld een steward(ess) (boordpersoneel) ligt dit moment bij de briefing voorafgaande aan de vlucht, dan
                     wel indien die briefing niet plaatsvindt bij het betreden van niet-publieke gedeelte van een luchthaven.
                  </text:p>
          </text:section>
          <text:section text:name="alineagroep.d3080e413" text:style-name="alineagroep">
            <text:p text:style-name="alineagroep">Het luchtverkeer heeft op een heel andere wijze plaats dan het verkeer over de weg of over het water. Dit heeft gevolgen voor
                     de handhaving. Vliegtuigen kunnen immers niet naar een parkeerplaats geleid worden voor nader onderzoek, noch kunnen opsporingsambtenaren
                     tijdens de vlucht aan boord komen.
                  </text:p>
            <text:p text:style-name="alineagroep">Veelal zal voor de vlucht (en wel vanaf het moment dat sprake is van vluchtvoorbereidingshandelingen) of pas na afloop daarvan
                     een onderzoek kunnen worden ingesteld naar mogelijke strafbare gedragingen van het betrokken personeel.
                  </text:p>
            <text:p text:style-name="alineagroep.end">Als gevolg daarvan is dan ook in het kader van de alcoholwetgeving in artikel 11.4 Wet Luchtvaart gekozen voor het invoeren
                     van een controlemoment waarin het betrokken lid van het boordpersoneel daadwerkelijk werkzaamheden verricht of daartoe aanstalten
                     maakt. Van een concrete verdenking hoeft dan nog geen sprake te zijn. Mocht een controle leiden tot een negatief (dus onder
                     invloed) resultaat, dan wordt de schade voor derden (door onder meer vertragingen) tot een minimum beperkt. Uiteraard zijn
                     controles direct na afloop van de vlucht ook mogelijk. Het is aan te bevelen de controles indien mogelijk uit het zicht van
                     passagiers te doen plaatshebben.
                  </text:p>
          </text:section>
          <text:p text:style-name="vrije-tekst">Ten aanzien van diegenen die luchtverkeersdiensten verlenen, gelden dezelfde regels als ten aanzien van het boordpersoneel
                  (zie artikel 2.11, tweede lid en artikel 2.12, zesde lid WLv). Artikel 11.4, tweede lid, WLv jo. 11.8a WLv bepaalt dat het
                  voorlopig ademonderzoek – zonder dat er sprake is van een concrete verdenking – reeds mag plaatsvinden wanneer een (assistent-)
                  luchtverkeersdientsverlener ‘aanstalten maakt’ te gaan werken. Anders dan bij het boordpersoneel, is bij de (assistent-)luchtverkeersdienstverlener pas sprake van het plegen van een strafbaar feit wanneer hij feitelijk is begonnen met zijn werkzaamheden,
                  dus vanaf het moment dat hij daadwerkelijk luchtverkeersdiensten verleent. Voorbereidingshandelingen worden, in tegenstelling
                  tot hetgeen op grond van artikel 1.1, eerste lid WLv geldt voor het boordpersoneel, niet als werkzaamheden aangemerkt. Niettemin
                  kan hem wel op grond van artikel 11.5 jo. 11.8a WLv reeds op het moment dat hij aanstalten maakt om met zijn werkzaamheden
                  te beginnen – terwijl hij onvoldoende daartoe in staat moet worden geacht – een vliegverbod worden opgelegd. Het vliegverbod
                  moet dan uitgelegd worden als een verbod tot het geven van luchtverkeersdienstverlening dan wel het gebruiken van een grondstation
                  zoals bedoeld in artikel 2.1, eerste lid WLv.
               </text:p>
          <text:h text:outline-level="5" text:style-name="divisiekop3">1.2. Het promillage
               </text:h>
          <text:section text:name="alineagroep.d3080e435" text:style-name="alineagroep">
            <text:p text:style-name="alineagroep">Met de invoering van de bepalingen inzake het gebruik van alcohol-, drugs-en/of psychotrope stoffen in de Wet Luchtvaart heeft
                     men nogmaals willen wijzen op de immense verantwoordelijkheid die het boordpersoneel heeft tegenover de mede-bemanningsleden,
                     de passagiers, het vliegtuig, de lading en niet in de laatste plaats tegenover diegenen waar overheen wordt gevlogen. Het
                     onder invloed van alcohol (drugs en/of psychotrope stoffen) werken door boordpersoneel is strafbaar gesteld, omdat deze mensen
                     verantwoordelijk zijn voor het punctueel uitvoeren van noodprocedures.
                  </text:p>
            <text:p text:style-name="alineagroep">De zeer algemene bepaling van artikel 8, tweede lid WLv is uitgebreid met een concrete ondergrens ten aanzien van het AAG
                     of het BAG, zijnde 90 µg/l dan wel 0.2‰. Natuurlijk is de eis dat het boordpersoneel tien uur voorafgaande aan de vlucht geen
                     alcohol mag drinken, blijven bestaan (de zogenaamde ‘bottle to throttle’-eis).
                  </text:p>
            <text:p text:style-name="alineagroep.end">Dit afwijkende promillage is ingegeven door twee factoren: de grotere verantwoordelijkheid van personen die in een drukcabine
                     werkzaam zijn en het grotere effect dat alcohol heeft op die personen.
                  </text:p>
          </text:section>
          <text:p text:style-name="vrije-tekst">Hoewel laatstgenoemde factor niet van toepassing is op diegenen die zich bezig houden met luchtverkeersdienstverlening of
                  lichte luchtvaartuigen bedienen, is hun verantwoordelijkheid dermate groot dat de wetgever niet heeft gekozen voor een afwijkende
                  ondergrens.
               </text:p>
          <text:h text:outline-level="4" text:style-name="divisiekop2">2. Tegenonderzoek bij ademanalyse
               </text:h>
          <text:section text:name="alineagroep.d3080e454" text:style-name="alineagroep">
            <text:p text:style-name="alineagroep">Hieronder wordt nader ingegaan op het door de politie te voeren beleid.</text:p>
            <text:p text:style-name="alineagroep">Artikel 10a van het Besluit alcoholonderzoeken regelt dat dadelijk na het vernemen van het resultaat van de ademanalyse, de
                     verdachte kan verzoeken om een tegenonderzoek. Dit onderzoek wordt voor rekening van de verdachte verricht in de vorm van
                     een bloedproef – of bij medische bezwaren – een vervangende urineproef.<text:note text:id="n2" text:note-class="endnote">
                        <text:note-citation text:label="2">2</text:note-citation>
                        <text:note-body>
                           <text:p> Bij het uitvoeren van het onderzoek dient verder op dezelfde wijze te worden gehandeld als wanneer op initiatief van de politie
                  tot het afnemen van een bloedmonster (of urinemonster) zou zijn overgegaan. De artikelen 12 t/m 15, 18 t/m 21 (met uitzondering
                  van het eerste en het tweede lid) en 22 van het Besluit alcoholonderzoeken, respectievelijk de artikelen 3 t/m 7 en 8 t/m
                  13 van de Regeling bloed- en urineonderzoek (
                     <text:span text:style-name="cur">Stcrt</text:span>. 2005, 188) zijn van (overeenkomstige) toepassing. 
               </text:p>
                        </text:note-body>
                     </text:note>
                     
                  </text:p>
            <text:p text:style-name="alineagroep.end">De bloedproef is op dit moment als tegenonderzoek het meest doelmatig en biedt de verdachte de meest objectieve vorm van tegenonderzoek.<text:note text:id="n3" text:note-class="endnote">
                        <text:note-citation text:label="3">3</text:note-citation>
                        <text:note-body>
                           <text:p> In dit verband wordt verwezen naar de conclusie van het OM bij het zgn. ademanalysearrest (HR 6 maart 1990, <text:span text:style-name="cur">NJ</text:span> 1990, 467). 
               </text:p>
                        </text:note-body>
                     </text:note>
                     
                  </text:p>
          </text:section>
          <text:p text:style-name="vrije-tekst">In de nota van toelichting bij bovengenoemd Besluit wordt uitdrukkelijk opgemerkt dat de politie niet verplicht is de verdachte
                  op de mogelijkheid van een tegenonderzoek te wijzen.<text:note text:id="n4" text:note-class="endnote">
                     <text:note-citation text:label="4">4</text:note-citation>
                     <text:note-body>
                        <text:p> Deze opvatting sluit aan bij de regeling inzake het onderzoek van bloed (of urine) en de jurisprudentie ter zake. Verwezen
                  wordt naar de arresten HR 15 februari 1983, <text:span text:style-name="cur">NJ</text:span> 1983, 448 en HR 12 april 1983, <text:span text:style-name="cur">NJ</text:span> 1983, 569, waarin werd beslist dat de verdachte niet behoeft te worden medegedeeld dat hij recht heeft op een tegenonderzoek
                  met betrekking tot de uitslag van een bloedproef (of urineproef). In genoemde arresten is niet het voorbehoud gemaakt dat
                  zulks anders zou zijn bij verdachten die niet beschikken over een raadsman. Betwist verdachte echter het resultaat van de
                  ademanalyse dan moet dat wel voor de opsporingsambtenaren reden zijn om hem te wijzen op de mogelijkheid van het tegenonderzoek
                  (arrest van het gerechtshof ’s-Gravenhage 21 november 1997, <text:span text:style-name="cur">NJ</text:span> 1998, 140). 
               </text:p>
                     </text:note-body>
                  </text:note> Indien de verdachte om een tegenonderzoek vraagt, dient dit uiteraard in het proces-verbaal te worden vermeld.
               </text:p>
          <text:p text:style-name="vrije-tekst">In afwachting van het tegenonderzoek wordt de verdachte geacht op vrijwillige basis op de plaats van onderzoek (bijvoorbeeld
                  het politiebureau) te blijven. Verdachte dient zich daartoe op te houden in een door de opsporingsambtenaar aangewezen plaats
                  van onderzoek, die hij ter voorkoming van beïnvloeding van het resultaat van het tegenonderzoek, niet zonder toestemming mag
                  verlaten. Verlaat verdachte toch zonder toestemming deze ruimte, dan wordt hij geacht afstand te hebben gedaan van zijn recht
                  op een tegenonderzoek, dan wel het aan zichzelf te wijten te hebben dat geen tegenonderzoek is verricht. Dit dient uitdrukkelijk
                  in het proces-verbaal te worden vermeld.
               </text:p>
          <text:p text:style-name="vrije-tekst">Als de verdachte om een tegenonderzoek vraagt, dan zal de politie een arts moeten waarschuwen. Als de verdachte te kennen
                  geeft zelf een arts te willen uitkiezen, dan dient dit verzoek in beginsel te worden gehonoreerd. De verdachte neemt vervolgens
                  contact op met de arts van zijn keuze. Wel wordt de eis gesteld dat dit niet mag leiden tot onredelijke vertraging van het
                  onderzoek. De door de verdachte gekozen arts zal dan ook moeten aangeven of hij naar verwachting binnen een uur aanwezig zal
                  kunnen zijn. Kan hij deze toezegging niet doen en blijft de verdachte bij zijn verzoek om een tegenonderzoek,<text:note text:id="n5" text:note-class="endnote">
                     <text:note-citation text:label="5">5</text:note-citation>
                     <text:note-body>
                        <text:p> Uiteraard kan de verdachte zijn verzoek om een tegenonderzoek herroepen, indien de arts van zijn keuze niet binnen een uur
                  beschikbaar blijkt te zijn. Dit dient in het proces-verbaal te worden vermeld. 
               </text:p>
                     </text:note-body>
                  </text:note> dan zal de politie van haar kant een arts waarschuwen.
               </text:p>
          <text:p text:style-name="vrije-tekst">In de regel zal de arts naar het politiebureau komen om daar de verdachte door middel van een venapunctie de vereiste hoeveelheid
                  bloed af te nemen, c.q. onder zijn toezicht door verdachte urine af te laten staan. De desbetreffende bepalingen uit het Besluit
                  alcoholonderzoeken en de Regeling bloed- en urineonderzoek zijn van toepassing.
               </text:p>
          <text:p text:style-name="vrije-tekst">Om procedurefouten te voorkomen wordt er nadrukkelijk op gewezen dat artikel 15 van het Besluit alcoholonderzoeken, houdende
                  de 1-uursregeling onverkort van toepassing is. Uit het proces-verbaal dient te blijken welke situatie, zoals bedoeld in dat
                  artikel van toepassing is. De mededeling, zoals bedoeld in lid 3 van dat artikel, wordt in het proces-verbaal vermeld.
               </text:p>
          <text:p text:style-name="vrije-tekst">Ook het verzenden van het bloedmonster (of urinemonster) moet overeenkomstig de geldende regels gebeuren. De politie geeft
                  hierbij aan dat het monster is afgenomen in het kader van een tegenonderzoek bij ademanalyse. Dit moet op de thans in gebruik
                  zijnde formulieren aangetekend worden.
               </text:p>
          <text:p text:style-name="vrije-tekst">Het onderzoek van het bloed of de urine wordt verricht door het Nederlands Forensisch Instituut (NFI) te Den Haag. Ingevolge
                  artikel 20 van het Besluit alcoholonderzoeken wordt het resultaat van het onderzoek zo spoedig mogelijk aan de verdachte medegedeeld.
                  De mededeling van het resultaat aan verdachte geschiedt rechtstreeks door het NFI, nu niet de politie, doch de verdachte opdrachtgever
                  is.
               </text:p>
          <text:section text:name="alineagroep.d3080e501" text:style-name="alineagroep">
            <text:p text:style-name="alineagroep">De kosten van het tegenonderzoek bij ademanalyse,<text:note text:id="n6" text:note-class="endnote">
                        <text:note-citation text:label="6">6</text:note-citation>
                        <text:note-body>
                           <text:p> Een en ander is geregeld in art. 11 van de Regeling bloed- en urineonderzoek. </text:p>
                        </text:note-body>
                     </text:note> te weten die van de arts, van het onderzoek door het NFI en van het bloedblok komen voor rekening van de verdachte.<text:note text:id="n7" text:note-class="endnote">
                        <text:note-citation text:label="7">7</text:note-citation>
                        <text:note-body>
                           <text:p> Artikel 11 van de Regeling bloed- en urineonderzoek geeft daar de volgende tarieven voor aan:</text:p>
                           <text:list text:style-name="list-style-5">
                              <text:list-item text:start-value="1">
                                 <text:p text:style-name="list.start">de bloedafname door een arts bedraagt € 62, dan wel – indien het afnemen van het bloed geschiedt in de periode tussen 18.00
                        uur 's avonds en 8.00 uur 's ochtends of in de periode tussen 18.00 uur vrijdagavond en 8.00 uur maandagochtend – € 81. 
                     </text:p>
                              </text:list-item>
                              <text:list-item text:start-value="2">
                                 <text:p text:style-name="list.cont">het onderzoek van het bloedmonster door het NFI bedraagt € 91 
                     </text:p>
                              </text:list-item>
                              <text:list-item text:start-value="3">
                                 <text:p text:style-name="list.end">het bloedblok bij de politie € 4,50. 
                     </text:p>
                              </text:list-item>
                           </text:list>
                        </text:note-body>
                     </text:note> De verdachte moet – voordat de arts wordt gewaarschuwd –, de kosten van het bloedblok en van de arts op het politiebureau
                     voldoen. De kosten van het onderzoek door het NFI moeten binnen zes weken na de bloedafname aan het NFI worden voldaan. Pas
                     nadat ook deze kosten zijn voldaan, gaat het NFI tot het onderzoek over. Hierbij kan worden aangesloten bij het arrest van
                     de Hoge Raad van 18-10-1983, <text:span text:style-name="cur">NJ</text:span> 1984, 97 waarin werd bepaald dat het resultaat van de eerste bloedproef voor het bewijs mocht worden gebruikt, omdat de verdachte
                     niet tijdig een financiële regeling had getroffen en het daardoor aan zichzelf had te wijten dat het tegenonderzoek (bij bloedproef)
                     niet had plaatsgevonden. De verdachte die dus niet voldoet aan de voorwaarde van betaling van alle kosten binnen de gestelde
                     betalingstermijn, mag worden geacht afstand te hebben gedaan van zijn recht op een tegenonderzoek.
                  </text:p>
            <text:p text:style-name="alineagroep.end">Het NFI zal na de betalingstermijn van zes weken na afname van het bloed bij het uitblijven van een betaling het bloedmonster
                     vernietigen.
                  </text:p>
          </text:section>
          <text:p text:style-name="vrije-tekst">Aan de verdachte, die om een tegenonderzoek heeft verzocht, wordt door de politie een brief ter hand gesteld waarin de procedure
                  en de verplichtingen met betrekking tot de betaling van de kosten worden vermeld (zie <text:span text:style-name="Strong_Emphasis">bijlage 4</text:span>).
               </text:p>
          <text:h text:outline-level="4" text:style-name="divisiekop2">3. Tegenonderzoek na tegenonderzoek bij ademanalyse
               </text:h>
          <text:p text:style-name="vrije-tekst">Op basis van artikel 21, eerste en tweede lid, van het Besluit alcoholonderzoeken en artikel 12, eerste lid, van de Regeling
                  bloed- en urineonderzoek kan de verdachte, die na het tegenonderzoek bij ademanalyse nog een tegenonderzoek wenst, hiertoe
                  een van de daartoe aangewezen laboratoria aanwijzen (zie <text:span text:style-name="Strong_Emphasis">bijlage 3</text:span>).
               </text:p>
          <text:p text:style-name="vrije-tekst">Voor de kosten en de procedure van dit tegenonderzoek na tegenonderzoek bij ademanalyseonderzoek wordt hier verwezen naar
                  het tegenonderzoek bij bloedproef.
               </text:p>
          <text:h text:outline-level="4" text:style-name="divisiekop2">4. Tegenonderzoek bij bloed- en urineonderzoek
               </text:h>
          <text:p text:style-name="vrije-tekst">Het Besluit alcoholonderzoeken en de Regeling bloed- en urineonderzoek kennen de verdachte het recht toe een tegenonderzoek
                  bij bloed- en urineonderzoek te laten verrichten bij een van de drie daartoe aangewezen laboratoria (zie <text:span text:style-name="Strong_Emphasis">bijlage 3</text:span>). De kosten van dit onderzoek komen voor rekening van de verdachte<text:note text:id="n8" text:note-class="endnote">
                     <text:note-citation text:label="8">8</text:note-citation>
                     <text:note-body>
                        <text:p> Het huidige tarief bedraagt € 136,13.</text:p>
                     </text:note-body>
                  </text:note> en dienen bij vooruitbetaling te worden voldaan (zie <text:span text:style-name="Strong_Emphasis">bijlage 2</text:span>). Het NFI bewaart voor dit doel, conform de bepalingen, gedurende één jaar (te rekenen vanaf de datum bloedafname of het
                  verzamelen van de urine) het bloed- of urinemonster. De wens tot het laten verrichten van een tegenonderzoek bij bloeden urineonderzoek
                  dient dus binnen dat jaar kenbaar te worden gemaakt.
               </text:p>
          <text:p text:style-name="vrije-tekst">De praktische uitvoering van de organisatie rond het tegenonderzoek is niet tot in detail wettelijk geregeld, maar wordt overgelaten
                  aan de afdeling Toxicologie van het NFI. Dit instituut heeft de onderstaande procedure opgesteld:
               </text:p>
          <text:list text:style-name="list-style-1">
            <text:list-item text:start-value="1">
              <text:p text:style-name="list.start">De verdachte of diens raadsman geeft de betreffende officier van justitie kennis van de wens een tegenonderzoek te laten uitvoeren.
                        De officier van justitie deelt de verdachte schriftelijk mee welke laboratoria zijn aangewezen om tegenonderzoek uit te voeren.
                        De verdachte of zijn raadsman deelt aan de officier van justitie schriftelijk mee welk laboratorium hij heeft gekozen. De
                        verdachte of diens raadsman neemt tevens contact op met het uitgekozen laboratorium.
                     </text:p>
            </text:list-item>
            <text:list-item text:start-value="2">
              <text:p text:style-name="list.cont">Van de zijde van de officier van justitie wordt in vermelde brief (zie <text:span text:style-name="Strong_Emphasis">bijlage 1</text:span>) de verdachte of zijn raadsman erop gewezen, dat een alcoholbepaling door het aangewezen laboratorium pas wordt uitgevoerd
                        nadat de kosten vooraf zijn voldaan. Over de wijze van betaling worden de nodige gegevens verstrekt.
                     </text:p>
            </text:list-item>
            <text:list-item text:start-value="3">
              <text:p text:style-name="list.cont">De officier van justitie geeft het NFI schriftelijk kennis van de wens van de verdachte een tegenonderzoek te doen verrichten
                        onder vermelding van: naam en adres verdachte; zaaks- en identiteitsnummer, plaats en datum van ‘aanhouding’ en de naam van
                        het uitgekozen laboratorium.
                     </text:p>
            </text:list-item>
            <text:list-item text:start-value="4">
              <text:p text:style-name="list.cont">Het NFI stelt het uitgekozen laboratorium op de hoogte van het te verwachten onderzoek. Na bevestiging van de betaling vindt
                        verzending van het voor het tegenonderzoek bestemde deel van het monster plaats.
                     </text:p>
            </text:list-item>
            <text:list-item text:start-value="5">
              <text:p text:style-name="list.cont">Zodra het voor het tegenonderzoek bestemde deel van het monster is verzonden, geeft het NFI hiervan bericht aan de betreffende
                        officier van justitie.
                     </text:p>
            </text:list-item>
            <text:list-item text:start-value="6">
              <text:p text:style-name="list.end">Het uitgekozen laboratorium deelt het resultaat van het tegenonderzoek mede aan de verdachte of diens raadsman.
                     </text:p>
            </text:list-item>
          </text:list>
          <text:h text:outline-level="3" text:style-name="divisiekop1">Vervolging
               </text:h>
          <text:h text:outline-level="4" text:style-name="divisiekop2">1. Artikel 2.12, eerste lid WLv (idem voor artikel 2.11, tweede lid WLv, betreffende verlenen van luchtverkeersdiensten)
               </text:h>
          <text:p text:style-name="vrije-tekst">Een vervolging op basis van artikel 2.12, eerste lid WLv (dan wel artikel 2.11, tweede lid WLv betreffende verlenen van luchtverkeersdiensten)
                  komt in aanmerking in de volgende gevallen:
               </text:p>
          <text:list text:style-name="list-style-2">
            <text:list-item text:start-value="1">
              <text:p text:style-name="list.start">bij een AAG lager dan 95 µg/liter (BAG lager dan 0,22‰), terwijl de verdachte verkeerde onder zodanige invloed van de alcohol,
                        waarvan hij wist of redelijkerwijs moest weten, dat het gebruik daarvan – al dan niet in combinatie met het gebruik van een
                        andere stof – de vaardigheid voor het verrichten van werkzaamheden zodanig kon verminderen, dat hij niet tot naar behoren
                        verrichten van die werkzaamheden in staat moest worden geacht;<text:note text:id="n9" text:note-class="endnote">
                           <text:note-citation text:label="9">9</text:note-citation>
                           <text:note-body>
                              <text:p> Dit geval zal zich in de praktijk vrijwel nooit voordoen.</text:p>
                           </text:note-body>
                        </text:note>
                        
                     </text:p>
            </text:list-item>
            <text:list-item text:start-value="2">
              <text:p text:style-name="list.cont">wanneer er andere stoffen dan alcohol in het geding zijn, zoals drugs en/of psychotrope stoffen;
                     </text:p>
            </text:list-item>
            <text:list-item text:start-value="3">
              <text:p text:style-name="list.cont">wanneer er sprake is van andere omstandigheden dan het weigeren van de ademanalyse/bloedproef waardoor de ademanalyse/bloedproef
                        achterwege is gebleven;
                     </text:p>
            </text:list-item>
            <text:list-item text:start-value="4">
              <text:p text:style-name="list.end">wanneer er sprake is van (vorm)fouten in de procedure betreffende de ademanalyse of de bloedproef, terwijl wel aan alle vereisten
                        voor een vervolging ex artikel 2.12, eerste lid WLv is voldaan.
                     </text:p>
            </text:list-item>
          </text:list>
          <text:h text:outline-level="4" text:style-name="divisiekop2">2. Artikel 2.12, tweede lid WLv
               </text:h>
          <text:section text:name="alineagroep.d3080e667" text:style-name="alineagroep">
            <text:p text:style-name="alineagroep">In deze bepaling is de zogenaamde ‘bottle to throttle’-regel neergelegd. In de praktijk kan het zo zijn dat de overtreding
                     van dit feit samenvalt met de overtreding van andere leden van artikel 2.12.
                  </text:p>
            <text:p text:style-name="alineagroep.end">Echter, daarbij dient de voorkeur te worden gegeven aan strafvervolging op grond van de andere bepalingen. Mocht – om welke
                     reden dan ook – de ademanalyse of de bloedproef geen of onvoldoende bewijs leveren voor overtreding van artikel 2.12, eerste
                     of derde lid, dan kan nog steeds (mits er duidelijk sprake was van drinken binnen de tien uur voor aanvang van de vlucht)
                     de overtreding van het tweede lid ten laste gelegd worden.
                  </text:p>
          </text:section>
          <text:h text:outline-level="4" text:style-name="divisiekop2">3. Artikel 2.12, derde lid WLv (jo. artikel 2.12, zesde lid WLv betreffende het verlenen van luchtverkeersdiensten)
               </text:h>
          <text:p text:style-name="vrije-tekst">Wanneer met inachtneming van de wettelijke voorschriften een adem- of bloedmonster is genomen, zodat het resultaat van het
                  onderzoek voor het bewijs kan worden gebruikt, zal een vervolging op basis van artikel 2.12, derde lid, aanhef en onder a
                  of b WLv (jo.artikel 2.12, zesde lid WLv betreffende het verlenen van luchtverkeersdiensten) dienen te worden ingesteld.
               </text:p>
          <text:h text:outline-level="4" text:style-name="divisiekop2">4. Artikel 11.6, tweede, zesde en achtste lid WLv
               </text:h>
          <text:section text:name="alineagroep.d3080e688" text:style-name="alineagroep">
            <text:p text:style-name="alineagroep">Als de ademanalyse/bloedproef wordt geweigerd, zijn er twee situaties te onderscheiden:</text:p>
            <text:list text:style-name="list-style-3">
              <text:list-item text:start-value="1">
                <text:p text:style-name="list.start">de verdachte verkeerde naar het oordeel van de politie onder zodanige invloed van de alcohol, waarvan hij wist of redelijkerwijs
                           moest weten, dat het gebruik daarvan – al dan niet in combinatie met het gebruik van een andere stof – de vaardigheid voor
                           het verrichten van werkzaamheden, zodanig kon verminderen, dat hij niet tot het naar behoren kunnen verrichten van dat werk
                           in staat moest worden geacht;
                        </text:p>
              </text:list-item>
              <text:list-item text:start-value="2">
                <text:p text:style-name="list.end">de politie heeft geen of onvoldoende bijzonderheden met betrekking tot het gedrag van verdachte geconstateerd, zodat niet
                           gezegd kan worden dat verdachte onder zodanige invloed van alcohol verkeerde, al dan niet in combinatie met het gebruik van
                           een andere stof, dat hij niet tot behoorlijk verrichten van werkzaamheden in staat moest worden geacht.
                        </text:p>
              </text:list-item>
            </text:list>
            <text:p text:style-name="alineagroep.end">Hoewel ten aanzien van het onder a omschreven geval het theoretisch mogelijk is artikel 11.6 en artikel 2.12, eerste lid WLv
                     cumulatief ten laste te leggen, dient zowel in dit geval als in de situatie genoemd onder b de verdachte te worden vervolgd
                     ter zake van artikel 11.6 WLv.<text:note text:id="n10" text:note-class="endnote">
                        <text:note-citation text:label="10">10</text:note-citation>
                        <text:note-body>
                           <text:p> Indien er in een situatie genoemd onder a enige twijfel bestaat of veroordeling ter zake van art. 11.6 WLv zal volgen, verdient
                  het aanbeveling art. 2.12, eerste lid WLv subsidiair ten laste te leggen. 
               </text:p>
                        </text:note-body>
                     </text:note>
                     
                  </text:p>
          </text:section>
          <text:h text:outline-level="4" text:style-name="divisiekop2">5. Artikel 11.6, negende lid, WLv
               </text:h>
          <text:p text:style-name="vrije-tekst">Ten aanzien van artikel 11.6, negende lid WLv valt met betrekking tot ‘de verdachte die niet in staat is zijn wil kenbaar
                  te maken’ een drietal situaties te onderscheiden.
               </text:p>
          <text:list text:style-name="list-style-4">
            <text:list-item>
              <text:p text:style-name="list.start">De verdachte die door zijn fysieke dan wel psychische hoedanigheid niet in staat is zijn wil kenbaar te maken.
                     </text:p>
              <text:p text:style-name="list.cont">Bestaat de verdenking dat hij onder invloed van alcohol werkzaamheden verricht heeft, dan kan het bloedmonster met toestemming
                        van de officier van justitie, een hulpofficier van justitie of een bij ministeriële regeling aangewezen opsporingsambtenaar,
                        door een arts worden afgenomen.
                     </text:p>
              <text:p text:style-name="list.cont">Zodra de verdachte wel in staat moet worden geacht om zijn wil kenbaar te maken, moet hem het verzoek tot het geven van toestemming
                        voor het onderzoek van het bloedmonster worden voorgelegd. Weigert hij, dan kan hij vervolgd worden op basis van artikel 11.6,
                        negende lid WLv. Het oordeel van de medicus is bepalend voor de beoordeling of verdachte in staat moet worden geacht zijn
                        wil te bepalen.
                     </text:p>
              <text:p text:style-name="list.cont">Verleent hij zijn toestemming wel, dan dient de normale procedure omtrent het bloedonderzoek te worden vervolgd.</text:p>
            </text:list-item>
            <text:list-item>
              <text:p text:style-name="list.cont">De verdachte die niet in staat moet worden geacht zijn wil kenbaar te maken ten gevolge van overmatig alcoholgebruik.
                     </text:p>
              <text:p text:style-name="list.cont">Volgens de jurisprudentie van de Hoge Raad in soortgelijke zaken in het wegverkeer, komt ook deze categorie in aanmerking
                        voor de speciale behandeling van artikel 11.6, negende lid, WLv.
                     </text:p>
              <text:p text:style-name="list.cont">Het criterium om te bepalen of verdachte onder het negende lid of onder de regeling van het tweede of het zesde lid valt,
                        ligt met name in de aanspreekbaarheid van de verdachte. Reageert hij niet of geeft hij – al dan niet daarnaar gevraagd – aan
                        dat hij niet begrijpt wat er gebeurt, dan moet worden overgegaan naar de regeling van artikel 11.6, negende lid WLv. Ook hier
                        is het oordeel van de arts die de bloedproef moet afnemen een goede maatstaf bij de beantwoording van de vraag of verdachte
                        simuleert. Een en ander moet dan ook in het proces-verbaal verwerkt worden.
                     </text:p>
            </text:list-item>
            <text:list-item>
              <text:p text:style-name="list.end">Indien verdachte is komen te overlijden bestaat er binnen de Wet Luchtvaart geen enkele basis om na het overlijden alsnog
                        bloed af te nemen. Gelet op artikel 69 WvSr vervalt het recht op strafvordering bij het overlijden van verdachte. Zou nog
                        steeds onduidelijkheid bestaan omtrent de doodsoorzaak dan heeft het OM de mogelijkheid om een opdracht tot sectie te geven
                        (artikel 73, eerste lid, onder a Wet op de Lijkbezorging). Vanzelfsprekend zal met die bevoegdheid uiterst terughoudend moeten
                        worden omgegaan.
                     </text:p>
            </text:list-item>
          </text:list>
          <text:h text:outline-level="3" text:style-name="divisiekop1">Strafvordering
               </text:h>
          <text:p text:style-name="vrije-tekst">Zie de Richtlijn voor Strafvordering vliegen onder invloed.</text:p>
          <text:h text:outline-level="3" text:style-name="divisiekop1">Overgangsrecht
               </text:h>
          <text:p text:style-name="vrije-tekst">Alle feiten gepleegd na de inwerkingtreding van deze aanwijzing dienen conform deze aanwijzing te worden afgedaan.</text:p>
        </text:section>
        <text:h text:outline-level="2" text:style-name="bijlage_kop">BIJLAGE 1
            </text:h>
        <text:h text:outline-level="3" text:style-name="divisiekop1">Modelbrief
            </text:h>
        <text:p text:style-name="algemeen">ARRONDISSEMENTSPARKET TE</text:p>
        <text:p text:style-name="algemeen">Aan:</text:p>
        <text:section text:name="alineagroep.d3080e799" text:style-name="alineagroep">
          <text:p text:style-name="alineagroep">Betreft: tegenonderzoek bloedalcoholgehalte</text:p>
          <text:p text:style-name="alineagroep.end">Parketnr.:</text:p>
        </text:section>
        <text:section text:name="alineagroep.d3080e808" text:style-name="alineagroep">
          <text:p text:style-name="alineagroep">In bovenvermelde zaak heeft u mij laten weten dat u een tegenonderzoek wilt laten uitvoeren naar het bloedalcoholgehalte.
                  U kunt hiervoor een keuze maken uit de drie op bijgevoegd informatieblad genoemde laboratoria. Wilt u mij schriftelijk laten
                  weten welk laboratorium u heeft uitgekozen, zodat ik ervoor kan zorgdragen dat het bloedmonster naar dat laboratorium wordt
                  verzonden.
               </text:p>
          <text:p text:style-name="alineagroep">Ik wijs u er nog op dat de kosten van het tegenonderzoek voor uw rekening komen en dat het laboratorium pas tot een tegenonderzoek
                  overgaat nadat u het verschuldigde bedrag aan het laboratorium heeft betaald. Voor de hoogte van het bedrag, de manier waarop
                  u kunt betalen en de gegevens die u bij de betaling moet vermelden, verwijs ik ook naar bijgevoegd informatieblad.
               </text:p>
          <text:p text:style-name="alineagroep.end">Het laboratorium zal u op de hoogte stellen van het resultaat van het tegenonderzoek.</text:p>
        </text:section>
        <text:p text:style-name="algemeen">Als u binnen veertien dagen na dagtekening van deze brief niet schriftelijk heeft gereageerd, dan ga ik ervan uit dat u geen
               het tegenonderzoek wilt laten uitvoeren.
            </text:p>
        <text:p text:style-name="algemeen">De officier van justitie,</text:p>
        <text:h text:outline-level="2" text:style-name="bijlage_kop">BIJLAGE 2
            </text:h>
        <text:h text:outline-level="3" text:style-name="divisiekop1">Informatieblad tegenonderzoek bloedproef
            </text:h>
        <text:section text:name="alineagroep.d3080e835" text:style-name="alineagroep">
          <text:p text:style-name="alineagroep">Bij de betaling aan het laboratorium van uw keuze moet duidelijk worden vermeld: ‘tegenonderzoek bloedalcoholbepaling’ en
                  de naam en het adres van de verdachte. Bij gebruikmaking van een giro- of bankrekening van een ander dan de verdachte zelf
                  (bijvoorbeeld van echtgeno(o)t(e) of raadsman) mag dit geen aanleiding tot misverstanden kunnen geven.
               </text:p>
          <text:p text:style-name="alineagroep.end">De kosten van het tegenonderzoek bedragen € 136,13. Pas na betaling van dit bedrag voert het laboratorium het tegenonderzoek
                  uit.
               </text:p>
        </text:section>
        <text:h text:outline-level="2" text:style-name="bijlage_kop">BIJLAGE 3
            </text:h>
        <text:h text:outline-level="3" text:style-name="divisiekop1">Laboratoria
            </text:h>
        <text:section text:name="alineagroep.d3080e852" text:style-name="alineagroep">
          <text:p text:style-name="alineagroep">het Laboratorium van de Apotheek van het Onze-Lieve-Vrouwe Gasthuis</text:p>
          <text:p text:style-name="alineagroep">1e Oosterparkstraat 179</text:p>
          <text:p text:style-name="alineagroep.end">1091 HA Amsterdam-Oost</text:p>
        </text:section>
        <text:section text:name="alineagroep.d3080e864" text:style-name="alineagroep">
          <text:p text:style-name="alineagroep">Laboratorium der Apotheek van het Academisch Ziekenhuis Rotterdam-Dijkzigt</text:p>
          <text:p text:style-name="alineagroep">Dr. Molenwaterplein 40</text:p>
          <text:p text:style-name="alineagroep.end">3015 GD Rotterdam</text:p>
        </text:section>
        <text:section text:name="alineagroep.d3080e877" text:style-name="alineagroep">
          <text:p text:style-name="alineagroep">Laboratorium der Apotheek van het Academisch Ziekenhuis Groningen Oostersingel 59</text:p>
          <text:p text:style-name="alineagroep">Postbus 30001</text:p>
          <text:p text:style-name="alineagroep.end">9700 RB Groningen</text:p>
        </text:section>
        <text:h text:outline-level="2" text:style-name="bijlage_kop">BIJLAGE 4
            </text:h>
        <text:h text:outline-level="3" text:style-name="divisiekop1">Modelbrief politie
            </text:h>
        <text:p text:style-name="algemeen">Betreft: tegenonderzoek ademanalyse</text:p>
        <text:section text:name="alineagroep.d3080e900" text:style-name="alineagroep">
          <text:p text:style-name="alineagroep">Op de datum als vermeld op het formulier ten behoeve van de afname van een bloed/urinemonster met het hieronder aangebrachte
                  identiteitszegel is van u een bloed-c.q. urinemonster afgenomen door een arts in aanwezigheid van een opsporingsambtenaar.
               </text:p>
          <text:p text:style-name="alineagroep">Deze afname vond plaats op uw verzoek, nadat u de bedoelde arts opdracht had verstrekt. Het monster is overeenkomstig het
                  bepaalde in de regeling bloed- en urineonderzoek gewaarmerkt, verpakt en voorzien van een genummerd en op naam gesteld identiteitszegel.
                  Een exemplaar hiervan is op dit formulier aangebracht.
               </text:p>
          <text:p text:style-name="alineagroep.end">Het monster is verzonden naar het Nederlands Forensisch Instituut. Bepaling van het alcoholgehalte zal pas plaatsvinden nadat
                  u een bedrag van € 91 heeft gestort op bankrekening 192325701 t.n.v. Nederlands Forensisch Instituut, Laan van Ypenburg 6,
                  2497 GB Den Haag.
               </text:p>
        </text:section>
        <text:p text:style-name="algemeen">Ruimte voor identiteitszegel</text:p>
        <text:p text:style-name="algemeen">Betaling van het bovenvermelde bedrag dient uiterlijk binnen zes weken na de afname van het monster plaats te vinden onder
               vermelding van het op dit formulier aangebrachte zegelnummer. Bij het uitblijven van betaling zal na deze periode het monster
               worden vernietigd. De uitslag van de alcoholbepaling wordt door het Nederlands Forensisch Instituut zo spoedig mogelijk na
               ontvangst van de betaling, doorgezonden aan het door u op het rapportformulier vermelde adres.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