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350</text:p>
      <text:p text:style-name="publicatie-titel.end">7 januari 2010</text:p>
      <text:h text:outline-level="1" text:style-name="staatscourant_kop">Rectificatie Aanwijzing lichten van gedetineerden, TBS-gestelden en jeugdigen (2009A021)
         </text:h>
      <text:section text:name="algemeen.d33393e103" text:style-name="algemeen">
        <text:section text:name="vrije-tekst.d33393e105" text:style-name="vrije-tekst">
          <text:p text:style-name="vrije-tekst">In de Aanwijzing lichten van gedetineerden, TBS-gestelden en jeugdigen (2009A021), in werking getreden op 1 januari 2010 en
                  gepubliceerd in de Staatscourant onder nummer 2009, 19350, is abusievelijk de tweede alinea weggevallen in paragraaf 1.2. De correcte versie van de paragraaf luidt als volgt:
               </text:p>
          <text:p text:style-name="tussenkop">
                  <text:span text:style-name="cur">1.2  Lichten in verband met een nieuw feit</text:span>
               </text:p>
          <text:section text:name="alineagroep.d33393e117" text:style-name="alineagroep">
            <text:p text:style-name="alineagroep">Het komt voor dat zich buiten een lopend onderzoek strafzaken aandienen tegen personen die in verzekering gesteld zijn of
                     in voorlopige hechtenis verblijven. In dat geval is de officier van justitie op grond van artikel 67b Sv bevoegd te vorderen
                     dat nieuwe feiten aan het bevel tot voorlopige hechtenis worden toegevoegd, mits voor die feiten voorlopige hechtenis mogelijk
                     is. Indien reeds een gerechtelijk vooronderzoek plaats heeft, kan het aanbeveling verdienen het gerechtelijk vooronderzoek
                     met dit nieuwe feit uit te breiden.
                  </text:p>
            <text:p text:style-name="alineagroep">Wanneer de officier van justitie geen mogelijkheid meer heeft om een 67b-vordering in te dienen, bijvoorbeeld omdat de rechtbank
                     de gevangenhouding voor 90 dagen heeft bevolen, kan de verdachte uitsluitend gelicht worden met zijn instemming. Wanneer de
                     verdachte niet bereid is om met de politie mee te gaan, kunnen er geen dwangmiddelen worden toegepast. Wanneer het niet mogelijk
                     is de verdachte in de inrichting te horen en de officier hem toch wil lichten, dient hij voor het nieuwe feit te worden aangehouden.
                  </text:p>
            <text:p text:style-name="alineagroep.end">Gewezen wordt in dit kader nog op artikel 68, eerste lid, Sv, waarin wordt bepaald dat door de inverzekeringstelling en voorlopige
                     hechtenis voor het nieuwe feit de termijn voor het oude feit van rechtswege wordt opgeschor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