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40</text:p>
      <text:p text:style-name="publicatie-titel.end">16 december 2009</text:p>
      <text:h text:outline-level="1" text:style-name="staatscourant_kop">Kennisgeving gecoördineerde voorbereiding van de besluiten uitvoering Tracébesluit
         </text:h>
      <text:section text:name="algemeen.d2039e121" text:style-name="algemeen">
        <text:section text:name="vrije-tekst.d2039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maakt de Minister van Verkeer en Waterstaat bekend dat de volgende besluiten zijn genomen.</text:p>
          <text:h text:outline-level="3" text:style-name="divisiekop1">Welke besluiten zijn er genomen en liggen ter inzage?
               </text:h>
          <text:p text:style-name="vrije-tekst">Voor de uitvoering van het Tracébesluit A50 Valburg–Grijsoord zijn de volgende besluiten in cluster 1 genomen. Dit is overeenkomstig
                  de procedure van artikel 20, lid 4 Tracéwet jo. afdeling 3.4 van de Algemene wet bestuursrecht:
               </text:p>
          <text:list text:style-name="list-style-1">
            <text:list-item text:start-value="1">
              <text:p text:style-name="list.start">besluit van het college van Gedeputeerde Staten van de provincie Gelderland tot verlening van de vergunning Natuurbeschermingswet 1998;
                     </text:p>
            </text:list-item>
            <text:list-item text:start-value="2">
              <text:p text:style-name="list.cont">besluit van Dienst Regelingen van het ministerie van LNV tot verlening van de ontheffing Flora- en faunawet;
                     </text:p>
            </text:list-item>
            <text:list-item text:start-value="3">
              <text:p text:style-name="list.end">besluit van de Directeur van de Corporate Dienst van Rijkswaterstaat tot verlening van de vergunning Wet beheer rijkswaterstaatswerken.
                     </text:p>
            </text:list-item>
          </text:list>
          <text:p text:style-name="vrije-tekst">De besluiten zijn niet gewijzigd ten opzichte van de ontwerpbesluiten.</text:p>
          <text:h text:outline-level="3" text:style-name="divisiekop1">Waar en wanneer kunt u de stukken inzien?
               </text:h>
          <text:p text:style-name="vrije-tekst">De besluiten liggen met ingang van 17 december 2009 ter inzage.</text:p>
          <text:p text:style-name="vrije-tekst">Besluit 1 van het college van Gedeputeerde Staten van de provincie Gelderland ligt ter inzage op werkdagen gedurende reguliere
                  openingstijden op:
               </text:p>
          <text:list text:style-name="list-style-2">
            <text:list-item>
              <text:p text:style-name="list.start">het Provinciehuis, Markt 11 in Arnhem;
                     </text:p>
            </text:list-item>
            <text:list-item>
              <text:p text:style-name="list.cont">het Gemeentehuis van Renkum, Generaal Urquhartlaan 4 te Oosterbeek;
                     </text:p>
            </text:list-item>
            <text:list-item>
              <text:p text:style-name="list.cont">het Gemeentehuis van Arnhem, Koningstraat 38 te Arnhem;
                     </text:p>
            </text:list-item>
            <text:list-item>
              <text:p text:style-name="list.end">het Gemeenhuis van Overbetuwe, Dorpstraat 67 te Elst.
                     </text:p>
            </text:list-item>
          </text:list>
          <text:section text:name="alineagroep.d2039e217" text:style-name="alineagroep">
            <text:p text:style-name="alineagroep">Besluit 2 van de Dienst Regelingen van het ministerie van LNV ligt ter inzage op de Laan van Nieuw Oost Indië 131–133 in Den Haag.</text:p>
            <text:p text:style-name="alineagroep">Besluit 3 van de Directeur van de Corporate Dienst van Rijkswaterstaat ligt ter inzage op werkdagen gedurende de reguliere
                     openingstijden op het kantoor van het Wegendisctrict Arnhem Nijmegen, van Nieuwenhuijzenweg 8 in Wolfheze.
                  </text:p>
            <text:p text:style-name="alineagroep.end">Wilt u buiten de reguliere openingstijden en buiten boven-genoemde periode de stukken inzien, dan kunt u hiervoor telefonisch
                     een afspraak maken.
                  </text:p>
          </text:section>
          <text:h text:outline-level="3" text:style-name="divisiekop1">Hoe kunnen belanghebbenden beroep indienen?
               </text:h>
          <text:p text:style-name="vrije-tekst">Van 18 december 2009 tot en met 28 januari 2010 staat voor belanghebbenden beroep open bij de Afdeling bestuursrechtspraak
                  van de Raad van State.
               </text:p>
          <text:p text:style-name="vrije-tekst">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vrije-tekst">Het beroepschrift moet worden gericht aan de Afdeling bestuursrechtspraak van de Raad van State, Postbus 20019, 2500 EA  Den Haag.
                  Het instellen van beroep schorst de werking van het besluit niet.
               </text:p>
          <text:section text:name="alineagroep.d2039e243" text:style-name="alineagroe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section>
          <text:p text:style-name="vrije-tekst">Voor het instellen van beroep en/of het indienen van een verzoek om een voorlopige voorziening is een griffierecht verschuldigd.</text:p>
          <text:h text:outline-level="3" text:style-name="divisiekop1">Meer informatie?
               </text:h>
          <text:section text:name="alineagroep.d2039e260" text:style-name="alineagroep">
            <text:p text:style-name="alineagroep">Voor nadere informatie over ontwerpbesluit 1 kunt u zich wenden tot de heer Fopma van de afdeling Vergunning-verlening van
                     de provincie Gelderland, tel. 026-359 95 34.
                  </text:p>
            <text:p text:style-name="alineagroep">Voor nadere informatie over ontwerpbesluit 2 kunt u zich wenden tot de heer Van Opijnen van de afdeling Flora en fauna Dienst
                     Regelingen, tel. 070-378 62 51.
                  </text:p>
            <text:p text:style-name="alineagroep.end">Voor nadere informatie over ontwerpbesluit 3 kunt u zich wenden tot de mevrouw Kusters van het Wegendistrict Arnhem–Nijmegen
                     van Rijkswaterstaat, tel. 026-483 74 11.
                  </text:p>
          </text:section>
        </text:section>
        <text:section text:name="tekst-sluiting.d2039e273" text:style-name="tekst-sluiting">
          <text:section text:name="gegeven.d2039e275" text:style-name="gegeven">
            <text:p text:style-name="dagtekening">Arnhem, 4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gecoördineerde voorbereiding van de besluiten uitvoering Tracébesluit</dc:title>
  </office:meta>
</office:document-meta>
</file>