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35</text:p>
      <text:p text:style-name="publicatie-titel.end">14 december 2009</text:p>
      <text:h text:outline-level="1" text:style-name="staatscourant_kop">Overige Aankondigingen
         </text:h>
      <text:section text:name="algemeen.d393e111" text:style-name="algemeen">
        <text:section text:name="vrije-tekst.d393e113" text:style-name="vrije-tekst">
          <text:h text:outline-level="3" text:style-name="divisiekop1">Executoriale Verkoop
               </text:h>
          <text:p text:style-name="vrije-tekst"> Op 26 januari 2010 om 15.00 zal ter openbare terechtzitting van de rechtbank Haarlem ten overstaan van de edelachtbare vrouwe
                  mr. M.P.J. Ruijpers als rechter-commissaris, in één van de zalen van het gerechtsgebouw aan het Florapark 1 te (2012 HK) Haarlem
                  executoriaal worden verkocht het Boeing 737-400 luchtvaartuig met nationaliteits- en inschrijvingskenmerk PH-BDY en serienummer
                  24959, in de openbare registers te boek gesteld onder nummer 761.
               </text:p>
          <text:p text:style-name="vrije-tekst">Het luchtvaartuig wordt met bijbehorende documentatie verkocht ten verzoeke van de vennootschap naar het recht van de staat
                  Delaware, Verenigde Staten van Amerika, WILMINGTON TRUST COMPANY gevestigd en kantoorhoudende te Wilmington, Delaware 19890,
                  Verenigde Staten van Amerika, niet handelend voor zich maar uitsluitend als 'collateral trustee' onder een Intercreditor and
                  Collateral Trust Agreement, die in het proces verbaal van executoriale beslaglegging woonplaats heeft gekozen ten kantore
                  van haar advocaat Mr W.H. van Baren, Allen &amp; Overy LLP, Apollolaan 15, (1077AB) Amsterdam, uit kracht van een grosse van een
                  akte van vestiging eerste hypotheek op 9 juli 2002 verleden voor Mr J.L.F. Bakker, notaris ter standplaats Amsterdam, ter
                  verhaal van een vordering van US dollars 21.790.824,73 te vermeerderen met rente en kosten ten laste van een organisatie van
                  nationale banken naar het recht van de Verenigde Staten van Amerika, WELLS FARGO BANK NORTHWEST, NATIONAL ASSOCIATION, gevestigd
                  en kantoorhoudende te Salt Lake City, Utah 84111, Verenigde Staten van Amerika als eigenaar.
               </text:p>
          <text:p text:style-name="vrije-tekst"> De rechtbank Haarlem heeft op verzoek van executante bij beschikking van 30 oktober 2009 bepaald dat de verkoop en toewijzing
                  zal plaatshebben op voornoemde plaats, dag en uur, mr. M.P.J. Ruijpers, voornoemd, benoemd als rechter-commissaris voor de
                  verificatie van de rechten waaraan het luchtvaartuig is onderworpen, en van de vorderingen die daarop verhaalbaar zijn, en
                  bepaald dat zij die beweren dergelijke rechten en vorderingen te bezitten, deze vóór 29 december 2009 bij de rechter-commissaris
                  kenbaar moeten maken.
               </text:p>
          <text:p text:style-name="vrije-tekst"> Gegadigden kunnen het luchtvaartuig voorafgaande aan de veiling (doen) bekijken op de luchthaven Woensdrecht op de kijkdag
                  maandag 25 januari 2010 van 09.30–16.00 uur door zich uiterlijk donderdag 21 januari 2010 aan te melden bij de gerechtelijk
                  bewaarder KLM, t.a.v. de heer Michiel van Doorn, Director Aircraft Trading, e-mail Michiel-van.Doorn@klm.com.
               </text:p>
          <text:p text:style-name="vrije-tekst"> De executoriale verkoop geschiedt met inachtneming van veilingvoorwaarden (te raadplegen op http://clientlink.allenovery.com/amauction3/index.htm),
                  die op eerste verzoek door de advocaat van executante zullen worden toegezonden. Nadere inlichtingen over de executoriale
                  verkoop zijn te verkrijgen bij de advocaat van executante, Mr. W.H. van Baren, Allen &amp; Overy LLP, Apollolaan 15, (1077 AB)
                  Amsterdam, e-mail: willem.vanbaren@allenovery.com.
               </text:p>
          <text:h text:outline-level="3" text:style-name="divisiekop1">Kapitaalsvermindering
               </text:h>
          <text:p text:style-name="vrije-tekst">Op het kantoor van het Handelsregister te Meppel is op 7 december 2009 neergelegd een besluit tot vermindering van kapitaal
                  als bedoeld in artikel 2:208 B.W. betreffende:
               </text:p>
          <text:p text:style-name="vrije-tekst">Muller Brood- en Banketbakkerij B.V., statutair en feitelijk te Emmen gevestigd. </text:p>
          <text:h text:outline-level="3" text:style-name="divisiekop1">Fusie
               </text:h>
          <text:p text:style-name="vrije-tekst">Overgang van rechten en verplichtingen uit overeenkomsten van levensverzekering ingevolge Afdeling 3.5.1.a van de Wet op het
                  financieel toezicht
               </text:p>
          <text:list text:style-name="list-style-1">
            <text:list-item text:start-value="1">
              <text:p text:style-name="list.start">Onder verwijzing naar de publicatie in de Staatscourant van 25 september 2009, nr. 14501 maakt Delta Lloyd Levensverzekering
                        NV, statutair gevestigd te Amsterdam en kantoorhoudende te 1096 BA Amsterdam, Spaklerweg 4 – de verkrijgende rechtspersoon
                        – aan polishouders bekend dat, met instemming van De Nederlandsche Bank NV, statutair gevestigd te Amsterdam, verleend bij
                        besluit van 23 november 2009 in het kader van een juridische fusie in de zin van artikel 309 van Boek 2 van het Burgerlijk
                        Wetboek, tussen Levensverzekering Maatschappij Erasmus NV – de verdwijnende rechtspersoon – gevestigd te Rotterdam, en kantoorhoudende
                        te 3011 XB Rotterdam, Boompjes 57 en Delta Lloyd Levensverzekering NV, de rechten en verplichtingen uit de hierna onder 2
                        bedoelde overeenkomsten van levensverzekering met ingang 1 januari 2009 zijn overgegaan naar Delta Lloyd Levensverzekering
                        NV in het kader van diens bedrijfsuitoefening vanuit een vestiging in Nederland.
                     </text:p>
            </text:list-item>
            <text:list-item text:start-value="2">
              <text:p text:style-name="list.cont">De hiervoor onder 1 bedoelde overgang heeft betrekking op alle overeenkomsten van levensverzekering die behoren of behoord
                        hebben tot de portefeuille van de verdwijnende rechtspersoon, Levensverzekering Maatschappij Erasmus NV en die zijn gesloten
                        vanuit een vestiging in Nederland.
                     </text:p>
            </text:list-item>
            <text:list-item text:start-value="3">
              <text:p text:style-name="list.end">De overgang is voor alle betrokkenen van kracht geworden met ingang van de dag volgende op die waarop de notariële akte van
                        fusie is verleden. Het verlijden ven deze akte heeft plaatsgevonden op 7 december 2009.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