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27</text:p>
      <text:p text:style-name="publicatie-titel.end">16 december 2009</text:p>
      <text:h text:outline-level="1" text:style-name="staatscourant_kop">Regeling van de Minister van Volkshuisvesting, Ruimtelijke Ordening en Milieubeheer van 8 december 2009, nr. DGM/RB2009064817,
            houdende wijziging van de Saneringsregeling asbestwegen derde fase (verlenging van de indieningstermijn)
         </text:h>
      <text:section text:name="regeling.d1154e140" text:style-name="regeling">
        <text:section text:name="aanhef.d1154e142" text:style-name="aanhef">
          <text:p text:style-name="wie">De Minister van Volkshuisvesting, Ruimtelijke Ordening en Milieubeheer,</text:p>
          <text:p text:style-name="considerans.al">Gelet op artikel 15.13, eerste en tweede lid, van de Wet milieubeheer;</text:p>
          <text:p text:style-name="afkondiging">Besluit:</text:p>
        </text:section>
        <text:section text:name="regeling-tekst.d1154e154" text:style-name="regeling-tekst">
          <text:h text:outline-level="3" text:style-name="wijzig-artikel_kop">ARTIKEL I
               </text:h>
          <text:p text:style-name="wat">In artikel 8, vierde lid, van de Saneringsregeling asbestwegen derde fase wordt ‘1 september 2009’ vervangen door: 1 januari
                  2010.
               </text:p>
          <text:section text:name="artikel.d1154e163"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1154e174" text:style-name="regeling-sluiting">
          <text:section text:name="slotformulering.d1154e176" text:style-name="slotformulering">
            <text:p text:style-name="slotformulering">Deze regeling zal met de toelichting in de Staatscourant worden geplaatst.</text:p>
          </text:section>
          <text:section text:name="gegeven.d1154e182" text:style-name="gegeven">
            <text:p text:style-name="dagtekening">Den Haag, 8 december 2009</text:p>
          </text:section>
          <text:section text:name="ondertekening.d1154e188" text:style-name="ondertekening">
            <text:p text:style-name="ondertekening">De Minister van Volkshuisvesting, Ruimtelijke Ordening en Milieubeheer,</text:p>
            <text:p text:style-name="ondertekening.end">J.M. Cramer. </text:p>
          </text:section>
        </text:section>
        <text:section text:name="nota-toelichting.d1154e198" text:style-name="nota-toelichting">
          <text:h text:outline-level="2" text:style-name="nota-toelichting_kop">TOELICHTING
               </text:h>
          <text:h text:outline-level="3" text:style-name="divisiekop1">1. Inleiding
               </text:h>
          <text:p text:style-name="nota-toelichting">Op 20 april 2007 is de Saneringsregeling asbestwegen derde fase (hierna: de saneringsregeling) in werking getreden. In deze
                  regeling wordt eigenaren van asbestwegen en asbestbevattende stroken in de regio Hof van Twente (Overijssel) en Harderwijk
                  (Gelderland) nog eenmaal de mogelijkheid geboden een saneringshandeling aan te vragen en uitgevoerd te krijgen. Eén van de
                  voorwaarden om in aanmerking te komen voor een saneringshandeling is dat de weg of strook is aangemeld in de periode 15 mei
                  2006 tot en met 1 juli 2006. Een eigenaar kan vervolgens met betrekking tot de aangemelde strook of weg een aanvraag voor
                  een saneringshandeling indienen bij het Projectbureau Saneringsregeling asbestwegen derde fase.
               </text:p>
          <text:p text:style-name="nota-toelichting">Ondanks vele pogingen van het projectbureau om iedereen die zich had gemeld te bereiken, bleek op 1 september 2009 dat een
                  beperkte groep eigenaren om verschillende redenen, zoals het kwijtraken van de aanvraagformulieren door brand of door ernstige
                  ziekte hun melding van eertijds niet voor de uiterste datum van 1 september 2009 had omgezet in een aanvraag. Ook bleek in
                  een aantal gevallen dat er meldingen bij nader inzien niet door de eigenaar waren gedaan en de aanvraagformulieren de eigenaar
                  niet of niet tijdig hadden bereikt.
               </text:p>
          <text:h text:outline-level="3" text:style-name="divisiekop1">2. Wijziging in de saneringsregeling
               </text:h>
          <text:p text:style-name="nota-toelichting">Met deze wijzigingsregeling is de termijn voor het indienen van aanvragen, als bedoeld in artikel 3, eerste lid, van de saneringsregeling,
                  verlengd tot 1 januari 2010, zodat aangemelde wegen of stroken waarvan de eigenaren op of na 1 september 2009 en voor 1 januari
                  2010 een aanvraag hebben ingediend, kunnen worden meegenomen in de saneringsoperatie.
               </text:p>
          <text:p text:style-name="nota-toelichting">Door de verlenging van de indieningstermijn worden niet meer aanvragen verwacht dan reeds op basis van het aantal meldingen
                  werd voorzien. De voorwaarde dat alleen een saneringshandeling kan worden aangevraagd voor wegen of stroken die in de periode
                  van 15 mei 2006 tot en met 1 juli 2006 zijn aangemeld, blijft immers ongewijzigd. De verlenging van de indieningstermijn heeft
                  derhalve geen financiële consequenties ten opzichte van de eerdere ramingen die ervan uitgingen dat iedere melder met een
                  asbestweg of strook ook een saneringshandeling zou aanvragen. De verlenging van de indieningstermijn heeft alleen betrekking
                  op de aanvraag, bedoeld in artikel 3, eerste lid, van de saneringsregeling en niet op aanvragen op grond van artikel 9 van
                  die regeling. 
               </text:p>
          <text:section text:name="ondertekening.d1154e22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