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23</text:p>
      <text:p text:style-name="publicatie-titel.end">16 december 2009</text:p>
      <text:h text:outline-level="1" text:style-name="staatscourant_kop">Regeling van de Minister van Volksgezondheid, Welzijn en Sport van 20 november 2009, nr. DWJZ/SWW-2965816, houdende wijziging
            van de Regeling Geneesmiddelenwet in verband met de terhandstelling of toediening van immunologische geneesmiddelen ter bestrijding
            van infectieziekte-uitbraken en houdende enkele wijzigingen van technische aard
         </text:h>
      <text:section text:name="regeling.d14546e136" text:style-name="regeling">
        <text:section text:name="aanhef.d14546e138" text:style-name="aanhef">
          <text:p text:style-name="wie">De Minister van Volksgezondheid, Welzijn en Sport,</text:p>
          <text:p text:style-name="considerans.al">Gelet op artikel 61, eerste lid, onder c, van de Geneesmiddelenwet;</text:p>
          <text:p text:style-name="afkondiging">Besluit:</text:p>
        </text:section>
        <text:section text:name="regeling-tekst.d14546e150" text:style-name="regeling-tekst">
          <text:h text:outline-level="3" text:style-name="wijzig-artikel_kop">ARTIKEL I
               </text:h>
          <text:p text:style-name="wat">De Regeling Geneesmiddelenwet wordt als volgt gewijzigd:</text:p>
          <text:section text:name="wijzig-lid.d14546e159" text:style-name="wijzig-lid">
            <text:p text:style-name="lid">
                     <text:span text:style-name="lidnr">A<text:tab/>
                     </text:span>
                  </text:p>
            <text:p text:style-name="wat">Artikel 6.5 wordt als volgt gewijzigd:</text:p>
            <text:section text:name="wijziging.d14546e168" text:style-name="wijziging">
              <text:p text:style-name="wat-labeled">1. In het eerste lid wordt na onderdeel c een onderdeel toegevoegd, luidende:
                     </text:p>
              <text:section text:name="artikeltekst.d14546e175" text:style-name="wijziging.block">
                <text:list text:style-name="list-style-1">
                  <text:list-item text:start-value="4">
                    <text:p text:style-name="list.single">de artsen of instellingen die uitvoering geven aan de bestrijding van infectieziekten, behorende tot groep A als bedoeld in
                                 de Wet publieke gezondheid, echter uitsluitend voor zover de terhandstelling of de toediening van de desbetreffende geneesmiddelen
                                 geschiedt ten behoeve van die bestrijding.
                              </text:p>
                  </text:list-item>
                </text:list>
              </text:section>
            </text:section>
            <text:section text:name="wijziging.d14546e190" text:style-name="wijziging">
              <text:p text:style-name="wat-labeled">2. In het tweede lid worden ‘De artsen, bedoeld in het eerste lid, onder a en c, de instellingen, bedoeld in het eerste lid,
                        onder a, en de organisaties en huisartsen, bedoeld in het eerste lid, onder b,’ vervangen door: De artsen, bedoeld in het
                        eerste lid, onder a, c en d, de instellingen, bedoeld in het eerste lid, onder a en d, en de organisaties en huisartsen, bedoeld
                        in het eerste lid, onder b,.
                     </text:p>
            </text:section>
          </text:section>
          <text:section text:name="wijzig-lid.d14546e199" text:style-name="wijzig-lid">
            <text:p text:style-name="lid">
                     <text:span text:style-name="lidnr">B<text:tab/>
                     </text:span>
                  </text:p>
            <text:p text:style-name="wat">De onderdelen a en b van artikel 6.6, eerste lid, komen te luiden:</text:p>
            <text:section text:name="wijziging.d14546e208" text:style-name="wijziging">
              <text:section text:name="artikeltekst.d14546e210" text:style-name="wijziging.block">
                <text:list text:style-name="list-style-2">
                  <text:list-item text:start-value="1">
                    <text:p text:style-name="list.start">de instellingen die uitvoering geven aan de aanvullende curatieve soa-bestrijding en de aanvullende seksualiteitshulpverlening,
                                 bedoeld in de Subsidieregeling publieke gezondheid, de voor de soa-bestrijding bestemde geneesmiddelen ter hand stellen;
                              </text:p>
                  </text:list-item>
                  <text:list-item text:start-value="2">
                    <text:p text:style-name="list.end">orale anticonceptiva door artsen ter hand worden gesteld aan personen jonger dan 18 jaren, die wat betreft de terhandstelling
                                 en het gebruik van die geneesmiddelen anoniem wensen te blijven, indien de terhandstelling plaatsvindt in instellingen als
                                 bedoeld onder a, of in abortusklinieken waarop de Wet afbreking zwangerschap betrekking heeft.
                              </text:p>
                  </text:list-item>
                </text:list>
              </text:section>
            </text:section>
          </text:section>
          <text:section text:name="artikel.d14546e234"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14546e245" text:style-name="regeling-sluiting">
          <text:section text:name="slotformulering.d14546e247" text:style-name="slotformulering">
            <text:p text:style-name="slotformulering">Deze regeling zal met de toelichting in de Staatscourant worden geplaatst.</text:p>
          </text:section>
          <text:section text:name="ondertekening.d14546e253" text:style-name="ondertekening">
            <text:p text:style-name="ondertekening">De Minister van Volksgezondheid, Welzijn en Sport,</text:p>
            <text:p text:style-name="ondertekening.end">A. Klink. </text:p>
          </text:section>
        </text:section>
        <text:section text:name="nota-toelichting.d14546e263" text:style-name="nota-toelichting">
          <text:h text:outline-level="2" text:style-name="nota-toelichting_kop">TOELICHTING
               </text:h>
          <text:h text:outline-level="3" text:style-name="divisiekop1">Wijziging van artikel 6.5
               </text:h>
          <text:p text:style-name="nota-toelichting">Ter bestrijding van de infectieziekten behorende tot categorie A als bedoeld in de Wet publieke gezondheid, kan het nodig
                  zijn om grootschalige vaccinatiecampagnes te houden. Dit is in ieder geval aan de ordel bij de bestrijding van Nieuwe Influenza A
                  (H1N1). In die situaties, waarbij in korte tijd grote groepen mensen moeten worden gevaccineerd, kan de gebruikelijke terhandstelling
                  via tussenkomst van de apotheek niet worden gehanteerd om deze bestrijding goed uit te voeren. Dit is de reden waarom deze
                  uitzondering is toegevoegd aan artikel 6.5. Omdat het gaat om de bijzondere groep infectieziekten van groep A zal deze uitzondering
                  alleen in bijzondere situaties worden toegepast.
               </text:p>
          <text:p text:style-name="nota-toelichting">De wijziging van artikel 6.6 is van zuiver technische aard.</text:p>
          <text:section text:name="ondertekening.d14546e279"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