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309</text:p>
      <text:p text:style-name="publicatie-titel.end">14 december 2009</text:p>
      <text:h text:outline-level="1" text:style-name="staatscourant_kop">Kennisgeving tracébesluit omlegging Zuid-Willemsvaart Maas–Den Dungen
         </text:h>
      <text:section text:name="algemeen.d6752e123" text:style-name="algemeen">
        <text:section text:name="vrije-tekst.d6752e125" text:style-name="vrije-tekst">
          <text:p text:style-name="vrije-tekst">Krachtens artikel 20 van de Tracéwet bevordert de Minister van Verkeer en Waterstaat een gecoördineerde voorbereiding van
                  de besluiten op de aanvragen om de vergunningen en van de overige ambtshalve te nemen besluiten met het oog op de uitvoering
                  van een Tracébesluit.
               </text:p>
          <text:p text:style-name="vrije-tekst">In het kader van deze coördinatie geeft de Minister van Verkeer en Waterstaat kennis van het feit dat de volgende ontwerpbeschikkingen
                  zijn genomen.
               </text:p>
          <text:h text:outline-level="3" text:style-name="divisiekop1">Welke ontwerpbesluiten zijn genomen en liggen er ter inzage?
               </text:h>
          <text:p text:style-name="vrije-tekst">Voor de uitvoering van het Tracébesluit Omlegging Zuid-Willemsvaart Maas-Den Dungen zijn de volgende ontwerpbesluiten voor
                  het cluster ZWV-005 genomen (sloopvergunningen en onttrekkingsvergunningen) door het college van Burgemeester en Wethouders
                  van de gemeente ’s-Hertogenbosch overeenkomstig de procedure van artikel 20, lid 4 Tracéwet juncto paragraaf 3.4 van de Algemene
                  wet bestuursrecht:
               </text:p>
          <text:p text:style-name="vrije-tekst">
                  <text:span text:style-name="Strong_Emphasis">Cluster ZWV-005:</text:span>
                  
               </text:p>
          <text:list text:style-name="list-style-1">
            <text:list-item text:start-value="1">
              <text:p text:style-name="list.start">ontwerp sloopvergunningen voor het slopen van een bouwwerk aan het adres:
                     </text:p>
              <text:list>
                <text:list-item>
                  <text:p text:style-name="list.start">Burg. Jhr. Von Heijdenlaan 3, 5, 7 en 9;
                           </text:p>
                </text:list-item>
                <text:list-item>
                  <text:p text:style-name="list.end">Burg. Mazairaclaan 38 en 127.
                           </text:p>
                </text:list-item>
              </text:list>
            </text:list-item>
            <text:list-item text:start-value="2">
              <text:p text:style-name="list.cont">ontwerp onttrekkingsvergunningen voor de woningen aan het adres;
                     </text:p>
              <text:list>
                <text:list-item>
                  <text:p text:style-name="list.cont">Burg. Jhr. Von Heijdenlaan 3, 5, 7 en 9;
                           </text:p>
                </text:list-item>
                <text:list-item>
                  <text:p text:style-name="list.end">Burg. Mazairaclaan 38 en 127.
                           </text:p>
                </text:list-item>
              </text:list>
            </text:list-item>
          </text:list>
          <text:h text:outline-level="3" text:style-name="divisiekop1">Waar en wanneer kunt u de stukken inzien?
               </text:h>
          <text:p text:style-name="vrije-tekst">De ontwerpbesluiten liggen met ingang van 14 december 2009 ter inzage bij:</text:p>
          <text:list text:style-name="list-style-2">
            <text:list-item>
              <text:p text:style-name="list.start">Rijkswaterstaat Noord-Brabant, Zuidwal 58 te ’s-Hertogenbosch, op werkdagen tussen 9.00 uur en 16.00 uur;
                     </text:p>
            </text:list-item>
            <text:list-item>
              <text:p text:style-name="list.end">het Stadskantoor ’s-Hertogenbosch, Wolvenhoek 1 te ’s-Hertogenbosch, op werkdagen van 8.30 uur tot 17.00 uur.
                     </text:p>
            </text:list-item>
          </text:list>
          <text:h text:outline-level="3" text:style-name="divisiekop1">Hoe kunnen zienswijzen worden ingediend?
               </text:h>
          <text:p text:style-name="vrije-tekst">Van 15 december 2009 tot en met 25 januari 2010 kan eenieder tegen de ontwerpbesluiten schriftelijk gemotiveerde zienswijzen
                  inbrengen. Zienswijzen kunnen worden ingediend bij het college van Burgemeester en Wethouders van de gemeente ’s-Hertogenbosch,
                  Postbus 12345, 5200 GZ  ’s-Hertogenbosch. Degene die schriftelijke zienswijzen inbrengt, kan verzoeken zijn/haar persoonlijke
                  gegevens niet bekend te maken. Het verzoek daartoe dient schriftelijk en tegelijkertijd met de zienswijzen bij het betreffende
                  bestuursorgaan te worden ingediend. Desgewenst kan worden verzocht een hoorzitting te beleggen waarbij gelegenheid wordt geboden
                  tot een gedachtewisseling met de aanvrager en het betreffende bestuursorgaan over het ontwerp van de beschikking en tot het
                  mondeling inbrengen van zienswijzen daartegen.
               </text:p>
          <text:h text:outline-level="3" text:style-name="divisiekop1">Meer informatie?
               </text:h>
          <text:p text:style-name="vrije-tekst">Voor nadere informatie en eventuele inhoudelijke vragen over de ontwerpbesluiten onder punt 1. kunt u zich wenden tot de heer
                  S. Verbeek van de gemeente ’s-Hertogenbosch, telefoon 073-615 57 58 en met betrekking tot de ontwerpbesluiten onder punt 2.
                  de heer C. Wijnen van de gemeente ’s-Hertogenbosch, telefoon 073-615 57 16.
               </text:p>
        </text:section>
        <text:section text:name="tekst-sluiting.d6752e246" text:style-name="tekst-sluiting">
          <text:section text:name="ondertekening.d6752e248" text:style-name="ondertekening">
            <text:p text:style-name="ondertekening">De Minister van Verkeer en Waterstaat,</text:p>
            <text:p text:style-name="ondertekening">namens deze:</text:p>
            <text:p text:style-name="ondertekening">
                     het hoofd van de afdeling Bestuurlijk Juridische Zaken en Vastgoed,
                  </text:p>
            <text:p text:style-name="ondertekening.end">M. Vrolij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tracébesluit omlegging Zuid-Willemsvaart Maas–Den Dungen</dc:title>
  </office:meta>
</office:document-meta>
</file>