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98</text:p>
      <text:p text:style-name="publicatie-titel.end">16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9298-001.png" xlink:show="embed" xlink:type="simple"/>
            </draw:frame> Ontwerp uitwerkingsplan Amstelveen Midden-West, Fokkerlaan en een ontheffingsverzoek hogere grenswaarden Wet geluidhinder
         </text:h>
      <text:section text:name="algemeen.d16962e105" text:style-name="algemeen">
        <text:section text:name="vrije-tekst.d16962e107" text:style-name="vrije-tekst">
          <text:section text:name="alineagroep.d16962e109" text:style-name="alineagroep">
            <text:p text:style-name="alineagroep">Burgemeester en wethouders maken ingevolge het bepaalde in artikel 3.6 van de Wet op de ruimtelijke ordening, bekend dat in
                     procedure wordt gebracht het ontwerp uitwerkingsplan Amstelveen Midden-West, Fokkerlaan.
                  </text:p>
            <text:p text:style-name="alineagroep.end">Het ontwerp uitwerkingsplan met bijbehorende kaart, planregels en toelichting betreft de gronden globaal gelegen aan de noordelijke
                     rand van de wijk Keizer Karelpark. Het gebied wordt in het noorden begrensd door de Bovenkerkerkade met de Ringsloot, in het
                     oosten door het Keizer Karelplein, in het zuiden door de Fokkerlaan en in het westen door de V.d. Broekelaan.
                  </text:p>
          </text:section>
          <text:p text:style-name="vrije-tekst">Tevens is er een ontheffingsverzoek hogere grenswaarden Wet geluidhinder. Het verzoek hogere grenswaarden volgt uit het bouwplan
                  en heeft betrekking op het overschrijden van de grenswaarden als gevolg van wegverkeerslawaai van de Keizer karelweg. Het
                  verzoek hogere grenswaarden heeft betrekking op het overschrijden van de voorkeursgrenswaarde (48 dB). Ingevolge artikel 83
                  van de Wet Geluidhinder is het mogelijk om voor deze geluidsbelasting een ontheffing (een hogere waarde van maximaal 54 dB)
                  te kunnen verlenen.
               </text:p>
          <text:section text:name="alineagroep.d16962e121" text:style-name="alineagroep">
            <text:p text:style-name="alineagroep">Het ontwerp uitwerkingsplan en het ontwerpbesluit tot hogere grenswaarden ligt gedurende zes weken ter inzage met ingang van
                     17 december 2009.
                  </text:p>
            <text:p text:style-name="alineagroep.end">Gedurende bovengenoemde termijn kan eenieder een zienswijze betreffende dit ontwerp  uitwerkingsplan schriftelijk kenbaar
                     maken bij het college van burgemeester en wethouders van Amstelveen, Postbus 4, 1180 BA Amstelveen.
                  </text:p>
          </text:section>
          <text:p text:style-name="vrije-tekst">Het ontwerp uitwerkingsplan met bijbehorende stukken en het ontwerpbesluit tot hogere grenswaarden ligt voor eenieder ter
                  inzage:
               </text:p>
          <text:list text:style-name="list-style-1">
            <text:list-item>
              <text:p text:style-name="list.start">Bij de balie Bouwen en Vergunningen in het raadhuis (aanmelden via receptie), openingstijden balie: zie elders op deze pagina)
                        én
                     </text:p>
            </text:list-item>
            <text:list-item>
              <text:p text:style-name="list.cont">In Amstelveen Informatie (centrale bibliotheek, Stadsplein 102), voor openingstijden www.amstelveen-bibliotheek.nl
                     </text:p>
            </text:list-item>
            <text:list-item>
              <text:p text:style-name="list.end">Het ontwerp uitwerkingsplan is gedurende de termijn van tervisielegging tevens te bekijken op internet via www.amstelveen.nl
                        en op www.ruimtelijkeplannen.nl
                     </text:p>
            </text:list-item>
          </text:list>
          <text:p text:style-name="vrije-tekst">Een zienswijze kan naar keuze mondeling naar voren worden gebracht. Voor het indienen van een mondelinge zienswijze dient
                  u via het centrale nummer 020-5404911 een afspraak te maken met de behandelend ambtenaar.
               </text:p>
        </text:section>
        <text:section text:name="tekst-sluiting.d16962e165" text:style-name="tekst-sluiting">
          <text:section text:name="gegeven.d16962e167" text:style-name="gegeven">
            <text:p text:style-name="dagtekening">Amstelveen,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uitwerkingsplan Amstelveen Midden-West, Fokkerlaan en een ontheffingsverzoek hogere grenswaarden Wet geluidhinder</dc:title>
  </office:meta>
</office:document-meta>
</file>