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87</text:p>
      <text:p text:style-name="publicatie-titel.end">16 december 2009</text:p>
      <text:h text:outline-level="1" text:style-name="staatscourant_kop">Regeling van de Minister van Economische Zaken van 7 december 2009, nr. WJZ/9153608, houdende aanpassing van de Subsidieregeling
            innoveren aan wijzigingen in het Kaderbesluit EZ-subsidies
         </text:h>
      <text:section text:name="regeling.d20227e205" text:style-name="regeling">
        <text:section text:name="aanhef.d20227e207" text:style-name="aanhef">
          <text:p text:style-name="wie">De Minister van Economische Zaken,</text:p>
          <text:p text:style-name="considerans.al">Gelet op de artikelen 5, 12, 25 en 46, negende lid, van het Kaderbesluit EZ-subsidies;</text:p>
          <text:p text:style-name="afkondiging">Besluit:</text:p>
        </text:section>
        <text:section text:name="regeling-tekst.d20227e219" text:style-name="regeling-tekst">
          <text:h text:outline-level="3" text:style-name="wijzig-artikel_kop">ARTIKEL I
               </text:h>
          <text:p text:style-name="wat">De Subsidieregeling innoveren wordt gewijzigd als volgt:</text:p>
          <text:section text:name="wijzig-lid.d20227e228" text:style-name="wijzig-lid">
            <text:p text:style-name="lid">
                     <text:span text:style-name="lidnr">A<text:tab/>
                     </text:span>
                  </text:p>
            <text:p text:style-name="wat">Artikel 1.1 komt te luiden:</text:p>
            <text:section text:name="wijziging.d20227e237" text:style-name="wijziging">
              <text:section text:name="artikel.d20227e239" text:style-name="wijziging.block">
                <text:h text:outline-level="4" text:style-name="artikel_kop">Artikel 1.1
                        </text:h>
                <text:p text:style-name="artikel">In deze regeling wordt verstaan onder:</text:p>
                <text:p text:style-name="definition.term">– experimentele ontwikkeling:
                           </text:p>
                <text:p text:style-name="definition.description">experimentele ontwikkeling als bedoeld in paragraaf 2.2, onder g, van de Communautaire kaderregeling inzake staatssteun voor
                                 onderzoek, ontwikkeling en innovatie, nr. 2006/C 323/01 (PbEU C 323);
                              </text:p>
                <text:p text:style-name="definition.term">– industrieel onderzoek:
                           </text:p>
                <text:p text:style-name="definition.description">industrieel onderzoek als bedoeld in paragraaf 2.2, onder f, van de Communautaire kaderregeling inzake staatssteun voor onderzoek,
                                 ontwikkeling en innovatie, nr. 2006/C 323/01 (PbEU C 323);
                              </text:p>
                <text:p text:style-name="definition.term">– minister:
                           </text:p>
                <text:p text:style-name="definition.description">de Minister van Economische Zaken.</text:p>
              </text:section>
            </text:section>
          </text:section>
          <text:section text:name="wijzig-lid.d20227e288" text:style-name="wijzig-lid">
            <text:p text:style-name="lid">
                     <text:span text:style-name="lidnr">B<text:tab/>
                     </text:span>
                  </text:p>
            <text:p text:style-name="wat">In de aanhef van artikel 2.3, eerste lid, wordt ‘artikel 5, eerste lid, van het Kaderbesluit EZ-subsidies’ vervangen door:
                     de Regeling steunintensiteit.
                  </text:p>
          </text:section>
          <text:section text:name="wijzig-lid.d20227e298" text:style-name="wijzig-lid">
            <text:p text:style-name="lid">
                     <text:span text:style-name="lidnr">C<text:tab/>
                     </text:span>
                  </text:p>
            <text:p text:style-name="wat">Artikel 2.4 vervalt.</text:p>
          </text:section>
          <text:section text:name="wijzig-lid.d20227e309" text:style-name="wijzig-lid">
            <text:p text:style-name="lid">
                     <text:span text:style-name="lidnr">D<text:tab/>
                     </text:span>
                  </text:p>
            <text:p text:style-name="wat">Artikel 2.7, tweede lid, wordt vervangen door een tweede en derde lid, luidende:</text:p>
            <text:section text:name="wijziging.d20227e318" text:style-name="wijziging">
              <text:section text:name="artikeltekst.d20227e320" text:style-name="wijziging.block">
                <text:list text:style-name="list-style-1">
                  <text:list-item text:start-value="2">
                    <text:p text:style-name="list.start"> De minister beslist tevens afwijzend op een aanvraag voor zover het gevraagde subsidiebedrag hoger is als € 500.000.
                              </text:p>
                  </text:list-item>
                  <text:list-item text:start-value="3">
                    <text:p text:style-name="list.end"> De afwijzingsgronden, genoemd in artikel 23, onderdelen d tot en met f en h, van het Kaderbesluit EZ-subsidies zijn niet
                                 van toepassing.
                              </text:p>
                  </text:list-item>
                </text:list>
              </text:section>
            </text:section>
          </text:section>
          <text:section text:name="wijzig-lid.d20227e344" text:style-name="wijzig-lid">
            <text:p text:style-name="lid">
                     <text:span text:style-name="lidnr">E<text:tab/>
                     </text:span>
                  </text:p>
            <text:p text:style-name="wat">In artikel 3.3 wordt ‘artikel 5, eerste lid, van het Kaderbesluit EZ-subsidies’  vervangen door: de Regeling steunintensiteit.</text:p>
          </text:section>
          <text:section text:name="wijzig-lid.d20227e354" text:style-name="wijzig-lid">
            <text:p text:style-name="lid">
                     <text:span text:style-name="lidnr">F<text:tab/>
                     </text:span>
                  </text:p>
            <text:p text:style-name="wat">Artikel 3.4, eerste lid, komt te luiden:</text:p>
            <text:section text:name="wijziging.d20227e363" text:style-name="wijziging">
              <text:section text:name="artikeltekst.d20227e365" text:style-name="wijziging.block">
                <text:list text:style-name="list-style-2">
                  <text:list-item text:start-value="1">
                    <text:p text:style-name="list.single"> Het maximum subsidiebedrag bedraagt € 5.000.000 per subsidie-ontvanger.
                              </text:p>
                  </text:list-item>
                </text:list>
              </text:section>
            </text:section>
          </text:section>
          <text:section text:name="wijzig-lid.d20227e381" text:style-name="wijzig-lid">
            <text:p text:style-name="lid">
                     <text:span text:style-name="lidnr">G<text:tab/>
                     </text:span>
                  </text:p>
            <text:p text:style-name="wat">Na artikel 4.9 wordt een artikel 4.9a ingevoegd, dat luidt:</text:p>
            <text:section text:name="wijziging.d20227e390" text:style-name="wijziging">
              <text:section text:name="artikel.d20227e392" text:style-name="wijziging.block">
                <text:h text:outline-level="4" text:style-name="artikel_kop">Artikel 4.9a
                        </text:h>
                <text:p text:style-name="artikel">De hoogte van het eerste voorschot bedraagt 90 procent van het maximale subsidiebedrag, de hoogte van het tweede voorschot,
                           indien van toepassing, bedraagt 0 procent van het maximale subsidiebedrag.
                        </text:p>
              </text:section>
            </text:section>
          </text:section>
          <text:section text:name="wijzig-lid.d20227e404" text:style-name="wijzig-lid">
            <text:p text:style-name="lid">
                     <text:span text:style-name="lidnr">H<text:tab/>
                     </text:span>
                  </text:p>
            <text:p text:style-name="wat">Artikel 4.17 wordt als volgt gewijzigd:</text:p>
            <text:section text:name="wijziging.d20227e413" text:style-name="wijziging">
              <text:p text:style-name="wat-labeled">1. De zinsnede ‘, bedoeld in artikel 46, negende lid, van het Kaderbesluit EZ-subsidies’  vervalt.
                     </text:p>
            </text:section>
            <text:section text:name="wijziging.d20227e421" text:style-name="wijziging">
              <text:p text:style-name="wat-labeled">2. Na ‘30 procent’ wordt toegevoegd: van het maximale subsidiebedrag.
                     </text:p>
            </text:section>
          </text:section>
          <text:section text:name="wijzig-lid.d20227e430" text:style-name="wijzig-lid">
            <text:p text:style-name="lid">
                     <text:span text:style-name="lidnr">I<text:tab/>
                     </text:span>
                  </text:p>
            <text:p text:style-name="wat">Artikel 5.8 vervalt.</text:p>
          </text:section>
          <text:section text:name="wijzig-lid.d20227e441" text:style-name="wijzig-lid">
            <text:p text:style-name="lid">
                     <text:span text:style-name="lidnr">J<text:tab/>
                     </text:span>
                  </text:p>
            <text:p text:style-name="wat">Artikel 5a.10 vervalt.</text:p>
          </text:section>
          <text:section text:name="wijzig-lid.d20227e451" text:style-name="wijzig-lid">
            <text:p text:style-name="lid">
                     <text:span text:style-name="lidnr">K<text:tab/>
                     </text:span>
                  </text:p>
            <text:p text:style-name="wat">Bijlage 1.1 wordt vervangen door bijlage I bij deze regeling.</text:p>
          </text:section>
          <text:section text:name="artikel.d20227e461" text:style-name="artikel">
            <text:h text:outline-level="3" text:style-name="artikel_kop">ARTIKEL II
                  </text:h>
            <text:p text:style-name="artikel">Deze regeling treedt in werking met ingang van 1 januari 2010.</text:p>
          </text:section>
        </text:section>
        <text:section text:name="regeling-sluiting.d20227e472" text:style-name="regeling-sluiting">
          <text:section text:name="slotformulering.d20227e474" text:style-name="slotformulering">
            <text:p text:style-name="slotformulering">Deze regeling zal met de toelichting in de Staatscourant worden geplaatst.</text:p>
          </text:section>
          <text:section text:name="gegeven.d20227e480" text:style-name="gegeven">
            <text:p text:style-name="dagtekening">Den Haag, 7 december 2009</text:p>
          </text:section>
          <text:section text:name="ondertekening.d20227e486" text:style-name="ondertekening">
            <text:p text:style-name="ondertekening">De Minister van Economische Zaken,</text:p>
            <text:p text:style-name="ondertekening.end">M.J.A. van der Hoeven. </text:p>
          </text:section>
        </text:section>
        <text:h text:outline-level="2" text:style-name="bijlage_kop">BIJLAGE 1.1
            </text:h>
        <text:p text:style-name="regeling">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1. Beschrijving integrale kostensystematiek</text:p>
              </table:table-cell>
            </table:table-row>
          </table:table-header-rows>
          <table:table-row>
            <table:table-cell office:value-type="string" table:number-columns-spanned="2">
              <text:p text:style-name="Table_20_Contents">Opzet systematiek</text:p>
            </table:table-cell>
          </table:table-row>
          <table:table-row>
            <table:table-cell office:value-type="string">
              <text:p text:style-name="Table_20_Contents">1.1 </text:p>
            </table:table-cell>
            <table:table-cell office:value-type="string">
              <text:p text:style-name="Table_20_Contents">Welke kostendragers gebruikt de organisatie in de integrale kostensystematiek? </text:p>
            </table:table-cell>
          </table:table-row>
          <table:table-row>
            <table:table-cell office:value-type="string">
              <text:p text:style-name="Table_20_Contents">1.2 </text:p>
            </table:table-cell>
            <table:table-cell office:value-type="string">
              <text:p text:style-name="Table_20_Contents">Hoe worden de indirecte kosten toegerekend aan de kostendragers? </text:p>
            </table:table-cell>
          </table:table-row>
          <table:table-row>
            <table:table-cell office:value-type="string">
              <text:p text:style-name="Table_20_Contents">1.3 </text:p>
            </table:table-cell>
            <table:table-cell office:value-type="string">
              <text:p text:style-name="Table_20_Contents">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ext:p text:style-name="Table_20_Contents">1.4 </text:p>
            </table:table-cell>
            <table:table-cell office:value-type="string">
              <text:p text:style-name="Table_20_Contents">Hoe worden de uitgangscijfers bepaald die voor de jaarlijkse berekening van de tarieven gebruikt worden? </text:p>
            </table:table-cell>
          </table:table-row>
          <table:table-row>
            <table:table-cell office:value-type="string">
              <text:p text:style-name="Table_20_Contents">1.5 </text:p>
            </table:table-cell>
            <table:table-cell office:value-type="string">
              <text:p text:style-name="Table_20_Contents">Sinds wanneer wordt deze integrale kostensystematiek door de organisatie toegepast? </text:p>
            </table:table-cell>
          </table:table-row>
          <table:table-row>
            <table:table-cell office:value-type="string">
              <text:p text:style-name="Table_20_Contents">1.6 </text:p>
            </table:table-cell>
            <table:table-cell office:value-type="string">
              <text:p text:style-name="Table_20_Contents">Is er een wijziging van de integrale kostensystematiek gepland en zo ja wanneer?</text:p>
            </table:table-cell>
          </table:table-row>
          <table:table-row>
            <table:table-cell office:value-type="string" table:number-columns-spanned="2">
              <text:p text:style-name="Table_20_Contents">Over personeelskosten</text:p>
            </table:table-cell>
          </table:table-row>
          <table:table-row>
            <table:table-cell office:value-type="string">
              <text:p text:style-name="Table_20_Contents">1.7 </text:p>
            </table:table-cell>
            <table:table-cell office:value-type="string">
              <text:p text:style-name="Table_20_Contents">Is het personeel ingedeeld in tariefgroepen? Zo ja, welke? </text:p>
            </table:table-cell>
          </table:table-row>
          <table:table-row>
            <table:table-cell office:value-type="string">
              <text:p text:style-name="Table_20_Contents">1.8 </text:p>
            </table:table-cell>
            <table:table-cell office:value-type="string">
              <text:p text:style-name="Table_20_Contents">Wat is het aantal direct productieve uren per voltijd werknemer? Is dit aantal gelijk voor alle personen? Zo nee, licht toe.
                           
                        </text:p>
            </table:table-cell>
          </table:table-row>
          <table:table-row>
            <table:table-cell office:value-type="string">
              <text:p text:style-name="Table_20_Contents">1.9 </text:p>
            </table:table-cell>
            <table:table-cell office:value-type="string">
              <text:p text:style-name="Table_20_Contents">Hoe wordt het aantal direct productieve uren per voltijd werknemer berekend? </text:p>
            </table:table-cell>
          </table:table-row>
          <table:table-row>
            <table:table-cell office:value-type="string" table:number-columns-spanned="2">
              <text:p text:style-name="Table_20_Contents">Over machines en apparatuur</text:p>
            </table:table-cell>
          </table:table-row>
          <table:table-row>
            <table:table-cell office:value-type="string">
              <text:p text:style-name="Table_20_Contents">1.10 </text:p>
            </table:table-cell>
            <table:table-cell office:value-type="string">
              <text:p text:style-name="Table_20_Contents">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2. Basisvoorwaarden integrale kostensystematiek</text:p>
              </table:table-cell>
            </table:table-row>
          </table:table-header-rows>
          <table:table-row>
            <table:table-cell office:value-type="string">
              <text:p text:style-name="Table_20_Contents">2.1</text:p>
            </table:table-cell>
            <table:table-cell office:value-type="string">
              <text:p text:style-name="Table_20_Contents">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2.2</text:p>
            </table:table-cell>
            <table:table-cell office:value-type="string">
              <text:p text:style-name="Table_20_Contents">Kosten worden op een bedrijfseconomische aanvaardbare en stelselmatige wijze aan kostendragers toegerekend. Deze toerekening
                           is transparant en controleerbaar.
                        </text:p>
            </table:table-cell>
          </table:table-row>
          <table:table-row>
            <table:table-cell office:value-type="string">
              <text:p text:style-name="Table_20_Contents">2.3</text:p>
            </table:table-cell>
            <table:table-cell office:value-type="string">
              <text:p text:style-name="Table_20_Contents">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2.4</text:p>
            </table:table-cell>
            <table:table-cell office:value-type="string">
              <text:p text:style-name="Table_20_Contents">Toerekenbare indirecte kosten worden evenredig omgeslagen over de activiteiten.</text:p>
            </table:table-cell>
          </table:table-row>
          <table:table-row>
            <table:table-cell office:value-type="string">
              <text:p text:style-name="Table_20_Contents">2.5</text:p>
            </table:table-cell>
            <table:table-cell office:value-type="string">
              <text:p text:style-name="Table_20_Contents">Directe kosten worden niet nogmaals meegenomen in de indirecte kosten.</text:p>
            </table:table-cell>
          </table:table-row>
          <table:table-row>
            <table:table-cell office:value-type="string">
              <text:p text:style-name="Table_20_Contents">2.6</text:p>
            </table:table-cell>
            <table:table-cell office:value-type="string">
              <text:p text:style-name="Table_20_Contents">In de systematiek zijn geen winstopslagen opgenomen.</text:p>
            </table:table-cell>
          </table:table-row>
          <table:table-row>
            <table:table-cell office:value-type="string">
              <text:p text:style-name="Table_20_Contents">2.7</text:p>
            </table:table-cell>
            <table:table-cell office:value-type="string">
              <text:p text:style-name="Table_20_Contents">In de systematiek zijn geen toeslagen voor risico’s opgenome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3. Niet in de integrale kostensystematiek op te nemen kostencomponenten</text:p>
              </table:table-cell>
            </table:table-row>
          </table:table-header-rows>
          <table:table-row>
            <table:table-cell office:value-type="string">
              <text:p text:style-name="Table_20_Contents">3.1</text:p>
            </table:table-cell>
            <table:table-cell office:value-type="string">
              <text:p text:style-name="Table_20_Contents">Kosten van algemene research of algemene kennisopbouw<text:note text:id="n1" text:note-class="footnote">
                           <text:note-citation text:label="1">1</text:note-citation>
                           <text:note-body>
                              <text:p> Onder algemene research en kennisopbouw valt basisonderzoek, waaronder het eerste geldstroom onderzoek van universiteiten.
                     De kosten verbonden aan dit onderzoek worden vaak al uit andere bronnen gefinancierd en mogen niet via de integrale kostensystematiek
                     worden toegerekend aan subsidieprojecten.
                  </text:p>
                           </text:note-body>
                        </text:note>.
                        </text:p>
            </table:table-cell>
          </table:table-row>
          <table:table-row>
            <table:table-cell office:value-type="string">
              <text:p text:style-name="Table_20_Contents">3.2</text:p>
            </table:table-cell>
            <table:table-cell office:value-type="string">
              <text:p text:style-name="Table_20_Contents">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3.3</text:p>
            </table:table-cell>
            <table:table-cell office:value-type="string">
              <text:p text:style-name="Table_20_Contents">Kosten die het gevolg zijn van buitensporige of roekeloze uitgaven<text:note text:id="n2" text:note-class="footnote">
                           <text:note-citation text:label="2">2</text:note-citation>
                           <text:note-body>
                              <text:p> Van buitensporige uitgaven is sprake als subsidie-ontvanger beduidend meer betaalt voor producten, diensten of personeel
                     dan tegen de gangbare markttarieven, waardoor een vermijdbaar verlies wordt geleden of een vermijdbare hoge prijs wordt betaald.
                     Roekeloze uitgaven betreft het onzorgvuldig omgaan met het selecteren van producten, diensten of personeel waardoor eveneens
                     een vermijdbaar verlies wordt geleden of een vermijdbare hoge prijs wordt betaald.
                  </text:p>
                           </text:note-body>
                        </text:note>.
                        </text:p>
            </table:table-cell>
          </table:table-row>
          <table:table-row>
            <table:table-cell office:value-type="string">
              <text:p text:style-name="Table_20_Contents">3.4</text:p>
            </table:table-cell>
            <table:table-cell office:value-type="string">
              <text:p text:style-name="Table_20_Contents">Kosten die door crediteuren in rekening worden gebracht bij te laat betalen.</text:p>
            </table:table-cell>
          </table:table-row>
          <table:table-row>
            <table:table-cell office:value-type="string">
              <text:p text:style-name="Table_20_Contents">3.5</text:p>
            </table:table-cell>
            <table:table-cell office:value-type="string">
              <text:p text:style-name="Table_20_Contents">Kosten van incourante voorraden.</text:p>
            </table:table-cell>
          </table:table-row>
          <table:table-row>
            <table:table-cell office:value-type="string">
              <text:p text:style-name="Table_20_Contents">3.6</text:p>
            </table:table-cell>
            <table:table-cell office:value-type="string">
              <text:p text:style-name="Table_20_Contents">Kosten van vaste activa als gevolg van leegstand.</text:p>
            </table:table-cell>
          </table:table-row>
          <table:table-row>
            <table:table-cell office:value-type="string">
              <text:p text:style-name="Table_20_Contents">3.7</text:p>
            </table:table-cell>
            <table:table-cell office:value-type="string">
              <text:p text:style-name="Table_20_Contents">Kosten van externe subsidie-adviseurs voor zover deze specifiek betrokken zijn bij de aanvraag van individuele projecten.</text:p>
            </table:table-cell>
          </table:table-row>
          <table:table-row>
            <table:table-cell office:value-type="string">
              <text:p text:style-name="Table_20_Contents">3.8</text:p>
            </table:table-cell>
            <table:table-cell office:value-type="string">
              <text:p text:style-name="Table_20_Contents">Voorzieningen voor mogelijke toekomstige verliezen en schulden (<text:span text:style-name="cur">bijvoorbeeld voor dubieuze debiteuren)</text:span>en voor reorganisatiekosten<text:note text:id="n3" text:note-class="footnote">
                           <text:note-citation text:label="3">3</text:note-citation>
                           <text:note-body>
                              <text:p> Reorganisatiekosten die verband houden met de normale periodieke reorganisaties die nodig zijn om de afdelingen die de subsidiabele
                     activiteiten uitvoeren goed te laten functioneren zijn nodig voor de goede uitvoering van deze activiteiten. Daarom kunnen
                     deze reorganisatiekosten zelf wel onderdeel uitmaken van de kostenberekening. 
                  </text:p>
                           </text:note-body>
                        </text:note>.
                        </text:p>
            </table:table-cell>
          </table:table-row>
          <table:table-row>
            <table:table-cell office:value-type="string">
              <text:p text:style-name="Table_20_Contents">3.9</text:p>
            </table:table-cell>
            <table:table-cell office:value-type="string">
              <text:p text:style-name="Table_20_Contents">Alle indirecte belastingen, waaronder BTW, voor zover die kunnen worden teruggevorderd of verrekend.</text:p>
            </table:table-cell>
          </table:table-row>
          <table:table-row>
            <table:table-cell office:value-type="string">
              <text:p text:style-name="Table_20_Contents">3.10</text:p>
            </table:table-cell>
            <table:table-cell office:value-type="string">
              <text:p text:style-name="Table_20_Contents">Bemiddelingskosten, transactiekosten en provisies bij het afsluiten van leningen.</text:p>
            </table:table-cell>
          </table:table-row>
          <table:table-row>
            <table:table-cell office:value-type="string">
              <text:p text:style-name="Table_20_Contents">3.11</text:p>
            </table:table-cell>
            <table:table-cell office:value-type="string">
              <text:p text:style-name="Table_20_Contents">Bemiddelingskosten, transactiekosten en provisies bij het beleggen van geld.</text:p>
            </table:table-cell>
          </table:table-row>
          <table:table-row>
            <table:table-cell office:value-type="string">
              <text:p text:style-name="Table_20_Contents">3.12</text:p>
            </table:table-cell>
            <table:table-cell office:value-type="string">
              <text:p text:style-name="Table_20_Contents">Rentekosten, met uitzondering van rente voor gebouwen en technische installaties, mits toerekenbaar aan de subsidiabele activiteiten.</text:p>
            </table:table-cell>
          </table:table-row>
          <table:table-row>
            <table:table-cell office:value-type="string">
              <text:p text:style-name="Table_20_Contents">3.13</text:p>
            </table:table-cell>
            <table:table-cell office:value-type="string">
              <text:p text:style-name="Table_20_Contents">Rekenrente op met eigen vermogen gefinancierde activa<text:note text:id="n4" text:note-class="footnote">
                           <text:note-citation text:label="4">4</text:note-citation>
                           <text:note-body>
                              <text:p> 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p>
                           </text:note-body>
                        </text:note>.
                        </text:p>
            </table:table-cell>
          </table:table-row>
          <table:table-row>
            <table:table-cell office:value-type="string">
              <text:p text:style-name="Table_20_Contents">3.14</text:p>
            </table:table-cell>
            <table:table-cell office:value-type="string">
              <text:p text:style-name="Table_20_Contents">Wisselkoersverliezen.</text:p>
            </table:table-cell>
          </table:table-row>
        </table:table>
        <text:p/>
        <text:section text:name="nota-toelichting.d20227e1150" text:style-name="nota-toelichting">
          <text:h text:outline-level="2" text:style-name="nota-toelichting_kop">TOELICHTING
               </text:h>
          <text:h text:outline-level="3" text:style-name="divisiekop1">Algemeen
               </text:h>
          <text:p text:style-name="nota-toelichting">Met deze regeling wordt de Subsidieregeling innoveren aangepast aan de wijzigingen in het Kaderbesluit EZ-subsidies per 1 januari
                  2010. De wijzigingen in het Kaderbesluit houden verband met de verbreding van de werkingssfeer van dat besluit naar vrijwel
                  alle beleidsterreinen van het ministerie van Economische Zaken en ze houden verband met het, per 1 januari 2010 in werking
                  tredende rijksbrede subsidiekader. Zie hiervoor de Nota van Toelichting bij de wijziging van het Kaderbesluit EZ-subsidies,
                  Stb. 2009, 419.
               </text:p>
          <text:p text:style-name="nota-toelichting">Voor deze wijziging van de Subsidieregeling innoveren zijn met name de wijziging van artikel 5 van het Kaderbesluit EZ-subsidies
                  en het daarmee samenhangende verwijderen van de bijlage bij het Kaderbesluit van belang. In deze bijlage waren de toepasselijke
                  subsidiepercentages opgenomen. Deze worden verplaatst naar een nieuwe regeling, de Regeling steunintensiteit. De redactie
                  van artikel 5 van het Kaderbesluit is hieraan aangepast.
               </text:p>
          <text:h text:outline-level="4" text:style-name="divisiekop2">Administratieve lasten
               </text:h>
          <text:section text:name="alineagroep.d20227e1174" text:style-name="alineagroep">
            <text:p text:style-name="alineagroep">De aanpassing van het Kaderbesluit EZ-subsidies per 1 januari 2010 geeft voor 2010 bij de onderhavige regeling een extra reductie
                     van ruim 2.000 euro aan verkrijgingskosten door lagere administratieve eisen bij subsidies onder de 125.000 euro. De totale
                     AL van de regeling blijft afgerond € 1,7 mln., uitgaande van de op dit moment beschikbare budgetten. Het totale AL percentage
                     blijft afgerond 1,6% op een huidig budget van ruim € 105 mln. In het Kaderbesluit wordt hiermee vooruit gelopen op de inwerkingtreding
                     van het rijksbrede subsidiekader (brief van de Minister van Financiën van 29 april 2009 inzake het kader financieel beheer
                     rijkssubsidies, Kamerstuk 31 865/31 031, nr. 5).
                  </text:p>
            <text:p text:style-name="alineagroep">De standaardisatie die het Kaderbesluit EZ-subsidies geeft, betekent dat voor zo goed als alle subsidieregelingen van Economische
                     Zaken dezelfde bepalingen gelden. Dit betekent naast de concrete lastenbesparende maatregelen die zijn ingevoerd met het Kaderbesluit
                     ook steeds meer gewenning en voorspelbaarheid verwacht mag worden van de toepassing van standaardbepalingen.
                  </text:p>
            <text:p text:style-name="alineagroep.end">Ten slotte noopt de invoering van het Kaderbesluit EZ-subsidies tot een systematische benadering van reductie van administratieve
                     lasten. Een mogelijkheid tot nieuwe reductie zal moeten worden beoordeeld op de mogelijkheid van EZ brede toepassing, hetgeen
                     betekent dat dit dient te worden opgenomen in het Kaderbesluit. Bij reductie mogelijkheden die gelegen zijn in de systematiek
                     van een of enkele subsidie-instrumenten, ligt een verwerking in de betreffende subsidieregeling(-en) voor de hand. Bij maatregelen
                     die zich lenen voor brede toepassing is het wel mogelijk dat tijdelijk eerst een voorziening wordt opgenomen in alle subsidieregelingen,
                     vooruitlopend op wijziging van het Kaderbesluit. Dit om zo snel mogelijk de subsidieontvangers het reductievoordeel te kunnen
                     bieden.
                  </text:p>
          </text:section>
          <text:h text:outline-level="3" text:style-name="divisiekop1">Artikelsgewijs
               </text:h>
          <text:h text:outline-level="4" text:style-name="divisiekop2">Artikel I
               </text:h>
          <text:h text:outline-level="5" text:style-name="divisiekop3">A
               </text:h>
          <text:p text:style-name="nota-toelichting">Het verwijderen van de bijlage bij het Kaderbesluit EZ-subsidies brengt onder meer met zich mee dat de in het Kaderbesluit
                  opgenomen definities van begrippen die uitsluitend in die bijlage voorkwamen, mèt de bijlage uit het Kaderbesluit verdwijnen.
                  Deze worden voortaan voor zover nodig opgenomen in de afzonderlijke regelingen. Voor de Subsidieregeling innoveren heeft dit
                  tot gevolg dat de definities van experimentele ontwikkeling en industrieel onderzoek in artikel 1.1 moeten worden opgenomen.
               </text:p>
          <text:h text:outline-level="5" text:style-name="divisiekop3">B, E
               </text:h>
          <text:p text:style-name="nota-toelichting">Nu, zoals als hiervoor toegelicht, de toepasselijke subsidiepercentages verplaatst worden van het Kaderbesluit EZ-subsidies
                  naar de Regeling steunintensiteit, moeten de verwijzingen in de artikelen 2.3, eerste lid, en 3.3 hieraan worden aangepast.
               </text:p>
          <text:h text:outline-level="5" text:style-name="divisiekop3">C
               </text:h>
          <text:p text:style-name="nota-toelichting">Gezien de gewijzigde redactie van artikel 5 van het Kaderbesluit EZ-subsidies vervalt artikel 2.4. Het subsidie-maximum wordt
                  nu geregeld in artikel 2.7. Zie hierna bij D.
               </text:p>
          <text:h text:outline-level="5" text:style-name="divisiekop3">D
               </text:h>
          <text:section text:name="alineagroep.d20227e1220" text:style-name="alineagroep">
            <text:p text:style-name="alineagroep">Het maximum van € 500.000 geldt per totale Nederlands deelname aan een Eurostarsproject, ook als hieraan meerdere Nederlandse
                     partijen deelnemen en is dus niet een maximum per subsidie-ontvanger. Gezien het systeem van het Kaderbesluit EZ-subsidies
                     van subsidie-maxima per subsidie-ontvanger, wordt een dergelijke bepaling dan opgenomen als een van de afwijzingsgronden (het
                     nieuwe tweede lid) en niet als subsidie-maximum.
                  </text:p>
            <text:p text:style-name="alineagroep.end">Het nieuwe derde lid is grotendeels vergelijkbaar met het oude tweede lid van artikel 2.7. Verschil is dat de (deels) nieuwe
                     afwijzingsgronden van artikel 23, onderdeel g, (de activiteiten dragen onvoldoende bij aan de doelstellingen van de subsidie)
                     en i (aanvrager betreft een ondernemer tegen wie een bevel tot terugvordering als bedoeld in de Europese groepsvrijstellingsverordening
                     openstaat) nu van toepassing worden.
                  </text:p>
          </text:section>
          <text:h text:outline-level="5" text:style-name="divisiekop3">F
               </text:h>
          <text:p text:style-name="nota-toelichting">De nieuwe formulering van artikel 3.4, eerste lid, houdt verband met de gewijzigde redactie van artikel 5 van het Kaderbesluit
                  EZ-subsidies.
               </text:p>
          <text:h text:outline-level="5" text:style-name="divisiekop3">G, H
               </text:h>
          <text:section text:name="alineagroep.d20227e1241" text:style-name="alineagroep">
            <text:p text:style-name="alineagroep">De onderdelen G en H houden verband met de gewijzigde redactie van de artikelen 45, derde lid, en 46, negende lid van het
                     Kaderbesluit EZ-subsidies.
                  </text:p>
            <text:p text:style-name="alineagroep">Artikel 45, derde lid, koppelt het toepasselijke voorschotregime niet langer aan de voor een (onderdeel van een) regeling
                     geldende subsidiemaxima, maar aan het bij de subsidieverlening bepaalde feitelijke subsidiemaximum.
                  </text:p>
            <text:p text:style-name="alineagroep.end">Artikel 46, negende lid, tweede volzin maakt het nu in zijn algemeen mogelijk de berekeningswijze van de voorschotten voor
                     subsidies tussen € 25.000 en € 25.000 bij ministeriële regeling vast te stellen en niet alleen de hoogte van de verschillende
                     percentages.
                  </text:p>
          </text:section>
          <text:h text:outline-level="5" text:style-name="divisiekop3">I, J
               </text:h>
          <text:p text:style-name="nota-toelichting">In verband met de gewijzigde redactie van artikel 5 van het Kaderbesluit EZ-subsidies is het niet meer nodig om uitdrukkelijk
                  in een op het Kaderbesluit gebaseerde regeling te bepalen dat geen sprake is van steun in de zin van artikel 87 en 88 EG-verdrag.
               </text:p>
          <text:h text:outline-level="5" text:style-name="divisiekop3">K
               </text:h>
          <text:p text:style-name="nota-toelichting">De bijlage met de aanwijzingen voor het rapport van feitelijke bevindingen over de door de aanvrager gebruikte integrale kostensystematiek
                  (artikel 12 lid 3 van het Kaderbesluit) is aangepast op basis van de ervaringen die in de uitvoering in het afgelopen jaar
                  zijn opgedaan met toetsing van de integrale kostensystematiek. Een belangrijke wijziging is dat de beschrijving van de integrale
                  kostensystematiek nu aan de hand van concrete vragen over de opzet van de systematiek, personeelskosten en machines en apparatuur
                  kan worden gemaakt. Daarnaast zijn de basisvoorwaarden helderder geformuleerd en is de lijst van niet op te nemen kostencomponenten
                  gestroomlijnd.
               </text:p>
          <text:section text:name="ondertekening.d20227e126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94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9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