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65</text:p>
      <text:p text:style-name="publicatie-titel.end">16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9265-001.png" xlink:show="embed" xlink:type="simple"/>
            </draw:frame> Gewijzigde vaststelling bestemmingsplan ‘Buitengebied Castricum, herziening gedeelte Heereweg 89’
         </text:h>
      <text:section text:name="algemeen.d19481e105" text:style-name="algemeen">
        <text:section text:name="vrije-tekst.d19481e107" text:style-name="vrije-tekst">
          <text:p text:style-name="vrije-tekst">Burgemeester en wethouders van Castricum maken als gevolg van het bepaalde in artikel 3.8 van de Wet ruimtelijke ordening
                  bekend dat, bij besluit van 19 november 2009, het bestemmingsplan ‘Buitengebied Castricum, herziening gedeelte Heereweg 89’
                  door de gemeenteraad gewijzigd is vastgesteld.
               </text:p>
          <text:p text:style-name="vrije-tekst">De begrenzing van het bestemmingsplan betreft een perceel aan de Heereweg 89 in Bakkum. Met het bestemmingsplan wordt het
                  oprichten van een nieuwe woning mogelijk gemaakt.
               </text:p>
          <text:p text:style-name="vrije-tekst">De wijziging heeft onder andere betrekking op het verruimen van de maximum toegelaten bebouwingsoppervlakte van 200 m<text:span text:style-name="superscript">2</text:span> naar 207 m<text:span text:style-name="superscript">2</text:span>. Voor een compleet overzicht van wijzigingen, de inhoud van het bestemmingsplan en overige relevante stukken, verwijzen wij
                  u naar de website www.castricum.nl.
               </text:p>
          <text:p text:style-name="vrije-tekst">De gemeenteraad heeft besloten om geen exploitatieplan vast te stellen voor het bestemmingsplan.</text:p>
          <text:p text:style-name="vrije-tekst">De stukken liggen met ingang <text:span text:style-name="Strong_Emphasis">vanaf vandaag, 16 december 2009,</text:span> gedurende zes weken ter inzage in de gemeentelijke locatie,  afdeling Dienstverlening, team BWB aan de Zonnedauw 4 te Limmen.
               </text:p>
          <text:p text:style-name="vrije-tekst">U kunt de stukken inzien tijdens openingstijden:</text:p>
          <text:list text:style-name="list-style-1">
            <text:list-item>
              <text:p text:style-name="list.start">maandag t/m donderdag 09.00 t/m 16.00 uur;
                     </text:p>
            </text:list-item>
            <text:list-item>
              <text:p text:style-name="list.cont">donderdagavond tot 20.00 uur;
                     </text:p>
            </text:list-item>
            <text:list-item>
              <text:p text:style-name="list.end">vrijdag van 09.00 uur t/m 12.30 uur.
                     </text:p>
            </text:list-item>
          </text:list>
          <text:p text:style-name="vrije-tekst">Voor meer informatie kunt u contact opnemen met mevr. N.A.E. van Offeren, tel: (0251) 661122.</text:p>
          <text:p text:style-name="vrije-tekst">Vanaf de dag na terinzagelegging, kan gedurende de zes weken (dus <text:span text:style-name="Strong_Emphasis">vanaf donderdag 17 december 2009 tot en met woensdag 27 januari 2010</text:span>), door belanghebbenden beroep ingesteld worden bij de Afdeling bestuursrechtspraak van de Raad van State. Binnen de beroepstermijn
                  kan een verzoek om voorlopige voorziening worden ingediend bij de Voorzitter van de Afdeling Bestuursrechtspraak van de Raad
                  van State. Beroepschriften, respectievelijk verzoeken om voorlopige voorziening, dienen te worden gericht aan de voorzitter
                  van de afdeling Bestuursrechtspraak van de Raad van State, Postbus 20019, 2500 EA Den Haag. 
               </text:p>
        </text:section>
        <text:section text:name="tekst-sluiting.d19481e176" text:style-name="tekst-sluiting">
          <text:section text:name="gegeven.d19481e178" text:style-name="gegeven">
            <text:p text:style-name="dagtekening">Castricum, 16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Buitengebied Castricum, herziening gedeelte Heereweg 89’</dc:title>
  </office:meta>
</office:document-meta>
</file>