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256</text:p>
      <text:p text:style-name="publicatie-titel.end">16 december 2009</text:p>
      <text:h text:outline-level="1" text:style-name="staatscourant_kop">Beleidsregels van de Staatssecretaris van Volksgezondheid, Welzijn en Sport van 7 december 2009, nr.  Z/VU-2974697, houdende
            beleidsregels die het indicatieorgaan hanteert bij het vaststellen of en in hoeverre de verzekerde is aangewezen op zorg op
            grond van de Algemene Wet Bijzondere Ziektekosten (Beleidsregels indicatiestelling AWBZ 2010)
         </text:h>
      <text:section text:name="regeling.d11115e139" text:style-name="regeling">
        <text:section text:name="aanhef.d11115e141" text:style-name="aanhef">
          <text:p text:style-name="wie">De Staatssecretaris van Volksgezondheid, Welzijn en Sport,</text:p>
          <text:p text:style-name="considerans.al">Gelet op artikel 11 van het Zorgindicatiebesluit;</text:p>
          <text:p text:style-name="afkondiging">Besluit:</text:p>
        </text:section>
        <text:section text:name="regeling-tekst.d11115e153" text:style-name="regeling-tekst">
          <text:section text:name="artikel.d11115e155" text:style-name="artikel">
            <text:h text:outline-level="3" text:style-name="artikel_kop">Artikel 1
                  </text:h>
            <text:p text:style-name="artikel">De beleidsregels volgens welke het indicatieorgaan vaststelt of en in hoeverre de verzekerde is aangewezen op een of meer
                     van de in artikel 2 van het Zorgindicatiebesluit aangewezen vormen van zorg, zijn opgenomen in de bijlagen 1 tot en met 8
                     van deze beleidsregels.
                  </text:p>
          </text:section>
          <text:section text:name="artikel.d11115e165" text:style-name="artikel">
            <text:h text:outline-level="3" text:style-name="artikel_kop">Artikel 2
                  </text:h>
            <text:p text:style-name="artikel">De Beleidsregels indicatiestelling AWBZ worden ingetrokken.</text:p>
          </text:section>
          <text:section text:name="artikel.d11115e175" text:style-name="artikel">
            <text:h text:outline-level="3" text:style-name="artikel_kop">Artikel 3
                  </text:h>
            <text:p text:style-name="artikel">Deze beleidsregels treden in werking met ingang van 1 januari 2010.</text:p>
          </text:section>
          <text:section text:name="artikel.d11115e185" text:style-name="artikel">
            <text:h text:outline-level="3" text:style-name="artikel_kop">Artikel 4
                  </text:h>
            <text:p text:style-name="artikel">Deze beleidsregels worden aangehaald als: Beleidsregels indicatiestelling AWBZ 2010.</text:p>
          </text:section>
        </text:section>
        <text:section text:name="regeling-sluiting.d11115e196" text:style-name="regeling-sluiting">
          <text:section text:name="slotformulering.d11115e198" text:style-name="slotformulering">
            <text:p text:style-name="slotformulering">Deze beleidsregels zullen met de toelichting, maar zonder de bijlagen, in de Staatscourant worden geplaatst. De bijlagen liggen
                     met ingang van de dag na bekendmaking van de beleidsregels in de Staatscourant ter inzage in de bibliotheek van het Ministerie
                     van Volksgezondheid, Welzijn en Sport.
                  </text:p>
          </text:section>
          <text:section text:name="ondertekening.d11115e204" text:style-name="ondertekening">
            <text:p text:style-name="ondertekening">De Staatssecretaris van Volksgezondheid, Welzijn en Sport,</text:p>
            <text:p text:style-name="ondertekening.end">M. Bussemaker. </text:p>
          </text:section>
        </text:section>
        <text:section text:name="nota-toelichting.d11115e214" text:style-name="nota-toelichting">
          <text:h text:outline-level="2" text:style-name="nota-toelichting_kop">TOELICHTING
               </text:h>
          <text:p text:style-name="nota-toelichting">Artikel 11 van het Zorgindicatiebesluit maakt het mogelijk om beleidsregels vast te stellen over de werkwijze van het Centrum
                  Indicatiestelling Zorg (CIZ). Van die bevoegdheid is met ingang van 2007 gebruik gemaakt. Met ingang van 1 april 2007 zijn
                  de Beleidsregels indicatiestelling AWBZ namelijk ingevoerd. De Beleidsregels indicatiestelling AWBZ worden per 1 januari 2010
                  vervangen door de Beleidsregels indicatiestelling AWBZ 2010.
               </text:p>
          <text:p text:style-name="nota-toelichting">De beleidsregels strekken ertoe de nodige uniformiteit te bereiken bij de indicatiestelling door het CIZ. Het gaat om richtlijnen
                  gebaseerd op een omvang die in de meeste gevallen past bij een bepaalde situatie. De normeringen in de beleidsregels betreffen
                  geen absolute beperkingen van de aanspraak op zorg. Beleidsregels houden in dat een bestuursorgaan, in casu het CIZ, handelt
                  overeenkomstig die beleidsregels. Ingevolge artikel 4:84 van de Algemene wet bestuursrecht moet het CIZ van de beleidsregels
                  afwijken indien handelen volgens de beleidsregels voor een of meer belanghebbenden gevolgen zou hebben die wegens bijzondere
                  omstandigheden onevenredig zijn in verhouding tot de met de beleidsregels te dienen doelen.
               </text:p>
          <text:p text:style-name="nota-toelichting">Net als bij de voorgaande beleidsregels zijn de Beleidsregels indicatiestelling AWBZ 2010 vastgelegd in 8 ijlagen. Bijlage bestaat
                  uit een algemeen hoofdstuk dat van toepassing is op alle zorgvormen. Bijlage  regelt de zogenoemde grondslagen; de aandoeningen
                  en beperkingen op grond waarvan AWBZ-zorg aangewezen kan zijn. Bijlage 3 geeft beleidsregels voor gebruikelijke zorg. Gebruikelijke
                  zorg betreft de normale, dagelijkse zorg die partners, ouders, inwonende kinderen of andere huisgenoten geacht worden elkaar
                  onderling te bieden. Gebruikelijke zorg heeft betrekking op persoonlijke verzorging, verpleging en begeleiding. Bijlage 4
                  bevat beleidsregels voor persoonlijke verzorging, bijlage 5 bevat beleidsregels voor verpleging, bijlage 6 bevat beleidsregels
                  voor begeleiding, bijlage 7 bevat beleidsregels voor behandeling en bijlage 8 bevat beleidsregels voor verblijf.
               </text:p>
          <text:p text:style-name="nota-toelichting">Ten opzichte van de in 2009 geldende bijlagen zijn de bijlagen van de Beleidsregels AWBZ 2010 op de volgende punten afwijkend:</text:p>
          <text:list text:style-name="list-style-1">
            <text:list-item text:start-value="1">
              <text:p text:style-name="list.start">Bijlage 1 is aangepast omdat de geldigheidsduur van indicatiebesluiten inmiddels in de Zorgindicatieregeling is geregeld.
                     </text:p>
            </text:list-item>
            <text:list-item text:start-value="2">
              <text:p text:style-name="list.cont">In bijlage 1 is de 18-dagdelen-richtlijn aangepast. De 18-dagdelen-richtlijn geeft een norm van drie dagen voor het overnemen
                        van het toezicht van gebruikelijke zorger/mantelzorger. Deze kan daarmee maximaal drie etmalen (= 18 dagdelen) vrij zijn van
                        het bieden van toezicht. In de nieuwe formulering van de norm wordt de begeleiding individueel niet meer meegewogen bij het
                        bepalen van de 18 dagdelen omdat de zorgfunctie begeleiding niet alleen het overnemen van toezicht als doel heeft.
                     </text:p>
            </text:list-item>
            <text:list-item text:start-value="3">
              <text:p text:style-name="list.cont">In bijlage 1 is de mogelijkheid opgenomen om in bijzondere omstandigheden ook enige ondoelmatigheid toe te staan bij jong
                        volwassenen, zijnde verzekerden in de leeftijd van 18 tot 23 jaar.
                     </text:p>
            </text:list-item>
            <text:list-item text:start-value="4">
              <text:p text:style-name="list.cont">De datum van ingang van de geïndiceerde zorgfunctie kan wel na, maar niet vóór de datum van het indicatiebesluit liggen. Daar
                        bestaan de in bijlage 1 beschreven uitzonderingen op. In verband met uitspraken van de Centrale Raad van Beroep van 17 december
                        008, LJN:BG8947 en 14 ktober 2009, LJN:BK 1592 is bijlage 1 op dit punt aangepast. Op de eis van niet-verwijtbaarheid moet
                        ingevolge die uitspraken een uitzondering worden gemaakt als:
                     </text:p>
              <text:list>
                <text:list-item text:start-value="1">
                  <text:p text:style-name="list.cont">een verzekerde heeft verzocht om voortzetting van de eerder geïndiceerde zorg, en
                           </text:p>
                </text:list-item>
                <text:list-item text:start-value="2">
                  <text:p text:style-name="list.cont">vaststaat dat verzekerde op dezelfde zorg als voorheen was aangewezen, en
                           </text:p>
                </text:list-item>
                <text:list-item text:start-value="3">
                  <text:p text:style-name="list.cont">vaststaat dat verzekerde die zorg in de betreffende periode heeft ingekocht en ook daadwerkelijk heeft ontvangen.
                           </text:p>
                </text:list-item>
              </text:list>
            </text:list-item>
            <text:list-item text:start-value="5">
              <text:p text:style-name="list.cont">In bijlage 5 is een nadere uitwerking opgenomen van de leveringsvoorwaarden C en D die bepalend zijn voor de omvang van het
                        verpleegkundig toezicht bij thuisbeademing bij kinderen.
                     </text:p>
            </text:list-item>
            <text:list-item text:start-value="6">
              <text:p text:style-name="list.cont">In bijlage 6 is opgenomen dat kinderen in de leeftijd van 0 tot 12 maanden bij een somatische aandoening of beperking onder
                        voorwaarden toegang hebben tot de functie begeleiding. Voor kinderen jonger dan 12 maanden met een somatische aandoening zijn
                        de beperkingen vaak nog onvoldoende duidelijk, waardoor het scoren van matige of zware beperkingen op de vijf terreinen, genoemd
                        in artikel 6 van het Besluit zorgaanspraken AWBZ, niet of nog niet mogelijk is. Bij de ouders van kinderen met een somatische
                        aandoening of beperking, bijvoorbeeld  epilepsie, in de leeftijd van 0 tot 12 maanden kan begeleiding bij overbelasting of
                        dreigende overbelasting een doelmatige oplossing zijn, bijvoorbeeld door het overnemen van toezicht.
                     </text:p>
            </text:list-item>
            <text:list-item text:start-value="7">
              <text:p text:style-name="list.cont">In bijlage 7 is een aanpassing opgenomen waardoor behandeling gericht op het voorkomen of beperken van de ernst van stoornissen
                        of beperkingen, zoals Early Intervention bij het syndroom van Down, weer herkenbaar is als AWBZ-zorg. Early Intervention viel
                        voor 1 januari 2009 onder de zorgfunctie activerende begeleiding en is per die datum onderdeel geworden van de zorgfunctie
                        behandeling.
                     </text:p>
            </text:list-item>
            <text:list-item text:start-value="8">
              <text:p text:style-name="list.end">De wijzigingen in de overige bijlagen betreffen louter tekstuele aanpassingen.
                     </text:p>
            </text:list-item>
          </text:list>
          <text:p text:style-name="nota-toelichting">De bijlagen zijn, gezien de omvang daarvan, niet in de Staatscourant gepubliceerd, maar liggen met ingang van de dag na bekendmaking
                  van de beleidsregels in de bibliotheek van het Ministerie van Volksgezondheid, Welzijn en Sport. Ze zijn ook in te zien op
                  de sites www.minvws.nl en www.ciz.nl.
               </text:p>
          <text:section text:name="ondertekening.d11115e331"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