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48</text:p>
      <text:p text:style-name="publicatie-titel.end">16 december 2009</text:p>
      <text:h text:outline-level="1" text:style-name="staatscourant_kop">Aanwijzing van de Staatssecretaris van Volksgezondheid, Welzijn en Sport van 30 november 2009, nr. DLZ/SFI-U-2968419, op grond
            van artikel 7 van de Wet marktordening gezondheidszorg, inzake Contracteerruimte AWBZ 2010
         </text:h>
      <text:section text:name="regeling.d553e270" text:style-name="regeling">
        <text:section text:name="aanhef.d553e272" text:style-name="aanhef">
          <text:p text:style-name="wie">De Staatssecretaris van Volksgezondheid, Welzijn en Sport,</text:p>
          <text:p text:style-name="considerans.al">Gelet op artikel 7 van de Wet marktordening gezondheidszorg;</text:p>
          <text:p text:style-name="considerans.al">Na op 14 september 2009 schriftelijk mededeling te hebben gedaan aan de Eerste en Tweede Kamer der Staten-Generaal over de
                  zakelijke inhoud van mijn voornemen aan de Nederlandse Zorgautoriteit een aanwijzing te geven (Kamerstukken II 2008/09, 30 597, nr. 105),
               </text:p>
          <text:p text:style-name="considerans.al">Gezien het verslag van 2 november 2009 van het schriftelijk overleg met de vaste commissie van Volksgezondheid, Welzijn en
                  Sport van de Tweede Kamer der Staten-Generaal (Kamerstukken II 2009/10, 30 597, nr. 111).
               </text:p>
          <text:p text:style-name="afkondiging">Besluit:</text:p>
        </text:section>
        <text:section text:name="regeling-tekst.d553e296" text:style-name="regeling-tekst">
          <text:h text:outline-level="3" text:style-name="hoofdstuk_kop">HOOFDSTUK I ALGEMEEN
               </text:h>
          <text:section text:name="artikel.d553e302" text:style-name="artikel">
            <text:h text:outline-level="4" text:style-name="artikel_kop">Artikel 1 werkingssfeer
                  </text:h>
            <text:list text:style-name="list-style-1">
              <text:list-item text:start-value="1">
                <text:p text:style-name="list.start"> Deze aanwijzing is van toepassing op zorg waarop ingevolge de Algemene Wet Bijzondere Ziektekosten aanspraak bestaat.
                        </text:p>
              </text:list-item>
              <text:list-item text:start-value="2">
                <text:p text:style-name="list.end"> Ter uitvoering van deze aanwijzing stelt de zorgautoriteit waar nodig regels en beleidsregels vast.
                        </text:p>
              </text:list-item>
            </text:list>
          </text:section>
          <text:h text:outline-level="3" text:style-name="hoofdstuk_kop">HOOFDSTUK II FINANCIËLE MIDDELEN
               </text:h>
          <text:section text:name="artikel.d553e332" text:style-name="artikel">
            <text:h text:outline-level="4" text:style-name="artikel_kop">Artikel 2 totale contracteerruimte
                  </text:h>
            <text:p text:style-name="artikel">De zorgautoriteit bepaalt de totale contracteerruimte voor het jaar 2010 via dezelfde systematiek als voor de jaren 2005 tot
                     en met 2009 is toegepast. De zorgautoriteit berekent de totale contracteerruimte voor 2010 met inachtneming van de volgende
                     onderdelen:
                  </text:p>
            <text:list text:style-name="list-style-2">
              <text:list-item text:start-value="1">
                <text:p text:style-name="list.start">
                           <text:span text:style-name="cur">startpunt</text:span>
                           
                        </text:p>
                <text:p text:style-name="list.cont">Startpunt voor het bepalen van de totale contracteerruimte voor het jaar 2010 is 100% van de totale contracteerruimte voor
                           het jaar 2009 zoals de zorgautoriteit die heeft vastgesteld, waaronder mede begrepen de niet-benutte contracteerruimte 2009.
                           De extra middelen in verband met de doelmatige uitvoering AWBZ 2009, te weten 0,5% van de totale contracteerruimte anticiperend
                           op de jaarlijkse onderuitputting, worden niet opgenomen in de contracteerruimte 2010. De productieafspraken betrekking hebbend
                           op de in de loop van in 2009 nieuw in gebruik genomen of uitgebreide intramurale capaciteit worden aan het startpunt op jaarbasis
                           toegevoegd.
                        </text:p>
              </text:list-item>
              <text:list-item text:start-value="2">
                <text:p text:style-name="list.cont">
                           <text:span text:style-name="cur">verhoging contracteerruimte 2010</text:span>
                           
                        </text:p>
                <text:p text:style-name="list.cont">Het bedrag voorvloeiend uit het startpunt bedoeld in onderdeel 1 wordt <text:span text:style-name="cur">verhoogd</text:span> met de volgende bedragen:
                        </text:p>
                <text:list>
                  <text:list-item text:start-value="1">
                    <text:p text:style-name="list.cont">€ 30 miljoen, voor het verbeteren van de kwaliteit van de gehandicaptenzorg, te verrekenen in zorgzwaartepakket ZZP-5 tot
                                 en met ZZP-7 voor lichamelijk gehandicapten en in de ZZP-5 tot en met ZZP-7 voor verstandelijk gehandicapten;
                              </text:p>
                  </text:list-item>
                  <text:list-item text:start-value="2">
                    <text:p text:style-name="list.cont">€ 235 miljoen, zijnde het restant van groeimiddelen als bedoeld in artikel 3 dat beschikbaar is voor het maken van extra productieafspraken
                                 in het kader van de contracteerruimte AWBZ.
                              </text:p>
                  </text:list-item>
                </text:list>
              </text:list-item>
              <text:list-item text:start-value="3">
                <text:p text:style-name="list.cont">
                           <text:span text:style-name="cur">verlaging contracteerruimte</text:span>
                           
                        </text:p>
                <text:p text:style-name="list.cont">Het bedrag voorvloeiend uit het startpunt bedoeld in onderdeel 1 wordt <text:span text:style-name="cur">verlaagd</text:span> met de volgende bedragen:
                        </text:p>
                <text:list>
                  <text:list-item text:start-value="1">
                    <text:p text:style-name="list.cont">€ 477 miljoen vanwege de beperking van de AWBZ-aanspraak begeleiding en het gedragseffect van de invoering van de eigen bijdrage
                                 begeleiding.
                              </text:p>
                  </text:list-item>
                  <text:list-item text:start-value="2">
                    <text:p text:style-name="list.cont">€ 6,8 miljoen ten behoeve van de overheveling naar het gemeentefonds vanwege het vervallen van de grondslag psychosociaal
                                 uit de aanspraken.
                              </text:p>
                  </text:list-item>
                  <text:list-item text:start-value="3">
                    <text:p text:style-name="list.cont">€ 0,9 miljoen ten behoeve van het extra overhevelen van stagemiddelen GGZ naar het stagefonds op de begroting van het ministerie
                                 van Volksgezondheid, Welzijn en Sport;
                              </text:p>
                  </text:list-item>
                  <text:list-item text:start-value="4">
                    <text:p text:style-name="list.cont">€ 115 miljoen vanwege de introductie van financiering aan de hand van best practices en € 91 miljoen in verband met de constatering
                                 dat de groei van de intramurale capaciteit in 2008 aanzienlijk groter is geweest dan geraamd;
                              </text:p>
                  </text:list-item>
                  <text:list-item text:start-value="5">
                    <text:p text:style-name="list.end">€ 91,5 miljoen vanwege het oormerken van de te bekostigen zorgbehoefte van cliënten met een extreme zorgzwaarte in de gehandicaptenzorg.
                              </text:p>
                  </text:list-item>
                </text:list>
              </text:list-item>
            </text:list>
          </text:section>
          <text:section text:name="artikel.d553e455" text:style-name="artikel">
            <text:h text:outline-level="4" text:style-name="artikel_kop">Artikel 3 groeimiddelen
                  </text:h>
            <text:list text:style-name="list-style-3">
              <text:list-item text:start-value="1">
                <text:p text:style-name="list.start"> In 2010 is voor de groei van de totale AWBZ-uitgaven een bedrag van ten hoogste € 620 miljoen beschikbaar, waarvan € 235
                           miljoen resteert voor het maken van extra productieafspraken, omdat op dat maximum in totaal € 385 miljoen in mindering wordt
                           gebracht voor de navolgende uitgaven waarvoor geen andere dekking dan de groeiruimte is:
                        </text:p>
                <text:list>
                  <text:list-item text:start-value="1">
                    <text:p text:style-name="list.start">€ 25 miljoen, in verband met de groei van de kapitaallasten, de beheerskosten en een post overig;
                              </text:p>
                  </text:list-item>
                  <text:list-item text:start-value="2">
                    <text:p text:style-name="list.cont">€ 150 miljoen, in verband met de geraamde groei van het persoonsgebonden budget;
                              </text:p>
                  </text:list-item>
                  <text:list-item text:start-value="3">
                    <text:p text:style-name="list.cont">€ 125 miljoen, in verband met de geschatte exploitatiegevolgen van in 2010 nieuw in gebruik te nemen uitbreiding van bestaande
                                 intramurale voorzieningen waarvoor contracteerplicht bestaat;
                              </text:p>
                  </text:list-item>
                  <text:list-item text:start-value="4">
                    <text:p text:style-name="list.cont">€ 49 miljoen, in verband met de extra zorgkosten van voor zwaardere zorg toegelaten capaciteit;
                              </text:p>
                  </text:list-item>
                  <text:list-item text:start-value="5">
                    <text:p text:style-name="list.cont">€ 1 miljoen, in verband met de extramurale zorg in nieuwe Fokuswoningen;
                              </text:p>
                  </text:list-item>
                  <text:list-item text:start-value="6">
                    <text:p text:style-name="list.cont">€ 10 miljoen, in verband met de verhoging van de beschikbare middelen voor extreme zorgzwaarte in de gehandicaptenzorg, en
                                 de zorg in gespecialiseerde afdelingen aan cliënten die geïndiceerd zijn in verband met de ziekte van Huntington;
                              </text:p>
                  </text:list-item>
                  <text:list-item text:start-value="7">
                    <text:p text:style-name="list.cont">€ 25 miljoen, als herverdelingsruimte.
                              </text:p>
                  </text:list-item>
                </text:list>
              </text:list-item>
              <text:list-item text:start-value="2">
                <text:p text:style-name="list.end"> De zorgautoriteit voorziet in een zodanige verhoging van het maximumtarief voor persoonlijke verzorging dat in risicovolle
                           situaties dit tarief gelijk wordt aan het tarief voor verpleging. Met deze verhoging is ten hoogste € 5 miljoen gemoeid. Voorzover
                           deze tariefverhoging leidt tot uitgaven die niet kunnen worden opgevangen binnen de financiële ruimte voor extra productieafspraken
                           komen deze uitgaven ten laste van de ruimte als bedoeld in het eerste lid, onder g.
                        </text:p>
              </text:list-item>
            </text:list>
          </text:section>
          <text:section text:name="artikel.d553e542" text:style-name="artikel">
            <text:h text:outline-level="4" text:style-name="artikel_kop">Artikel 4 geoormerkte middelen
                  </text:h>
            <text:p text:style-name="artikel">Naast de contracteerruimte en naast de in artikel 3 opgesomde middelen zijn geoormerkte middelen beschikbaar voor het maken
                     van specifieke productieafspraken. Het betreft:
                  </text:p>
            <text:list text:style-name="list-style-4">
              <text:list-item text:start-value="1">
                <text:p text:style-name="list.start">het bekostigen van zorgbehoefte van cliënten met een extreme zorgzwaarte in de gehandicaptenzorg en ziekte van Huntington;
                           daarnaast realiseert de zorgautoriteit een goede regeling met een objectieve beoordeling voor de chronische ademshalingsondersteuning
                           (landelijk financieel kader van € 170,5miljoen);
                        </text:p>
              </text:list-item>
              <text:list-item text:start-value="2">
                <text:p text:style-name="list.cont">het bekostigen van de experimenten in het kader van het Transitieprogramma in de langdurige zorg (specifiek financieel kader
                           van € 13 miljoen);
                        </text:p>
              </text:list-item>
              <text:list-item text:start-value="3">
                <text:p text:style-name="list.cont">het bekostigen van innovatie in de vorm van kortdurende kleinschalige experimenten (landelijk financieel kader van € 13 miljoen);
                        </text:p>
              </text:list-item>
              <text:list-item text:start-value="4">
                <text:p text:style-name="list.cont">het bekostigen van innovatie ten behoeve van ketenzorg dementie (specifiek landelijk financieel kader van € 10 miljoen);
                        </text:p>
              </text:list-item>
              <text:list-item text:start-value="5">
                <text:p text:style-name="list.end">het bekostigen van innovatie in het kader van het Nationaal Programma Ouderenzorg (specifiek landelijk financieel kader van
                           € 10 miljoen).
                        </text:p>
              </text:list-item>
            </text:list>
          </text:section>
          <text:section text:name="artikel.d553e595" text:style-name="artikel">
            <text:h text:outline-level="4" text:style-name="artikel_kop">Artikel 5 middelen anticiperend op onderuitputting
                  </text:h>
            <text:list text:style-name="list-style-5">
              <text:list-item text:start-value="1">
                <text:p text:style-name="list.start"> Net als in 2009 hebben de zorgkantoren de mogelijkheid voor het jaar 2010 incidentele afspraken te maken tot ten hoogste
                           100,5% van de contracteerruimte 2010, anticiperend op de jaarlijkse onderuitputting.
                        </text:p>
              </text:list-item>
              <text:list-item text:start-value="2">
                <text:p text:style-name="list.end"> In het kader van de invoering zorgzwaartebekostiging en het daarmee gepaard gaande herallocatietraject heeft de zorgautoriteit
                           de mogelijkheid om 0,25% van de contracteerruimte 2010 aan te wenden voor de maatwerkregeling en 0,25% voor de opbouwregeling.
                           Hierbij wordt eveneens geanticipeerd op de jaarlijkse onderuitputting.
                        </text:p>
              </text:list-item>
            </text:list>
          </text:section>
          <text:h text:outline-level="3" text:style-name="hoofdstuk_kop">HOOFDSTUK III BUDGETRONDES EN REGIONALE CONTRACTEERRUIMTE
               </text:h>
          <text:section text:name="artikel.d553e625" text:style-name="artikel">
            <text:h text:outline-level="4" text:style-name="artikel_kop">Artikel 6 budgetrondes
                  </text:h>
            <text:list text:style-name="list-style-6">
              <text:list-item text:start-value="1">
                <text:p text:style-name="list.start"> De zorgautoriteit houdt voor productieafspraken met betrekking tot het jaar 2010 een budgetronde in november 2009 en een
                           budgetronde in november 2010. In de budgetronde van november 2010 kan de herschikking plaatsvinden.
                        </text:p>
              </text:list-item>
              <text:list-item text:start-value="2">
                <text:p text:style-name="list.cont"> De zorgautoriteit houdt voor productieafspraken met betrekking tot het jaar 2011 een budgetronde in november 2010 en een
                           budgetronde in november 2011. In de budgetronde van november 2011 kan de herschikking plaatsvinden.
                        </text:p>
              </text:list-item>
              <text:list-item text:start-value="3">
                <text:p text:style-name="list.end"> De zorgautoriteit maakt de vemoedelijke contracteerruimte 2011 bekend in juli 2010. Begin juni 2010 geef ik de zorgautoriteit
                           daartoe bij brief inzicht in de verwachte contracteerruimte 2010, onder het voorbehoud van politieke besluitvorming in het
                           najaar van 2010.
                        </text:p>
              </text:list-item>
            </text:list>
          </text:section>
          <text:section text:name="artikel.d553e659" text:style-name="artikel">
            <text:h text:outline-level="4" text:style-name="artikel_kop">Artikel 7 regionale contracteerruimte
                  </text:h>
            <text:list text:style-name="list-style-7">
              <text:list-item text:start-value="1">
                <text:p text:style-name="list.start"> De zorgautoriteit stelt ten behoeve van de productieafspraken voor de budgetronde in november van het jaar 2009, met inachtneming
                           van de berekening van de totale contracteerruimte op grond van artikel 2, tijdig de maximale contracteerruimte per zorgkantoorregio
                           vast en deelt deze mee aan de zorgkantoren.
                        </text:p>
              </text:list-item>
              <text:list-item text:start-value="2">
                <text:p text:style-name="list.cont"> De zorgautoriteit gaat bij de verdeling bedoeld in het eerste lid uit van het volgende:
                        </text:p>
                <text:list>
                  <text:list-item text:start-value="1">
                    <text:p text:style-name="list.cont">uitgangspunt is de structureel gehonoreerde contracteerruimte 2009 per zorgkantoorregio. Hieraan worden op jaarbasis de middelen
                                 ten behoeve van de bekostiging van de intramurale zorgafspraken in het kader van nieuwe capaciteit in 2009 toegevoegd;
                              </text:p>
                  </text:list-item>
                  <text:list-item text:start-value="2">
                    <text:p text:style-name="list.cont">de groeimiddelen voor 2010, bedoeld in artikel 2, onderdeel 2, onder b, worden verdeeld op basis van de verdeelsystematiek,
                                 die de zorgautoriteit voor 2009 heeft toegepast;
                              </text:p>
                  </text:list-item>
                  <text:list-item text:start-value="3">
                    <text:p text:style-name="list.cont">de mutatie genoemd in artikel 2, onderdeel 3, onder a, wordt verdeeld per zorgkantoorregio op basis van de omvang van de prestaties
                                 ondersteunende en activerende begeleiding in de productieafspraken van oktober 2008;
                              </text:p>
                  </text:list-item>
                  <text:list-item text:start-value="4">
                    <text:p text:style-name="list.cont">de mutatie van € 6,8 miljoen genoemd in artikel 2, onderdeel 3, onder b, dient de zorgautoriteit in verband met de overgang
                                 persoonlijke verzorging en verpleging op grondslag psychosociaal op basis van haar eigen gegevens op de contracteerruimte
                                 per zorgkantoorregio in mindering te brengen;
                              </text:p>
                  </text:list-item>
                  <text:list-item text:start-value="5">
                    <text:p text:style-name="list.cont">de mutatie van € 0,9 miljoen genoemd in artikel 2, onderdeel c, dient de zorgautoriteit op basis van haar eigen gegevens op
                                 de contracteerruimte per zorgkantoorregio in mindering te brengen;
                              </text:p>
                  </text:list-item>
                  <text:list-item text:start-value="6">
                    <text:p text:style-name="list.end">de mutaties van € 115 miljoen en € 91 miljoen genoemd in artikel 2, onderdeel d, dient de zorgautoriteit proportioneel op
                                 de regionale contracteerruimtes in mindering te brengen.
                              </text:p>
                  </text:list-item>
                </text:list>
              </text:list-item>
            </text:list>
          </text:section>
          <text:section text:name="artikel.d553e737" text:style-name="artikel">
            <text:h text:outline-level="4" text:style-name="artikel_kop">Artikel 8 toetsing regionale contracteerruimte en geoormerkte middelen
                  </text:h>
            <text:p text:style-name="artikel">De zorgautoriteit toetst per zorgkantoorregio de totale financiële gevolgen van de productieafspraken aan de contracteerruimte,
                     die voor het desbetreffende zorgkantoor is vastgesteld. De zorgautoriteit stelt beleidsregels vast waarin wordt aangegeven
                     op welke wijze de toetsing zal plaatsvinden en welke indieningtermijnen zullen gelden. Daarbij hanteert de zorgautoriteit
                     een systematiek als ook in voorgaande jaren is toegepast:
                  </text:p>
            <text:list text:style-name="list-style-8">
              <text:list-item text:start-value="1">
                <text:p text:style-name="list.start">indien de zorgautoriteit constateert dat de ingediende productieafspraken niet passen binnen de contracteerruimte van het
                           desbetreffende zorgkantoor, wordt de overschrijding op de contracteerruimte niet gehonoreerd;
                        </text:p>
              </text:list-item>
              <text:list-item text:start-value="2">
                <text:p text:style-name="list.end">indien de zorgautoriteit constateert dat de ingediende afspraken niet passen binnen de geoormerkte bedragen, wordt de overschrijding
                           op de middelen niet gehonoreerd.
                        </text:p>
              </text:list-item>
            </text:list>
          </text:section>
          <text:section text:name="artikel.d553e767" text:style-name="artikel">
            <text:h text:outline-level="4" text:style-name="artikel_kop">Artikel 9 overheveling en knelpunten
                  </text:h>
            <text:list text:style-name="list-style-9">
              <text:list-item text:start-value="1">
                <text:p text:style-name="list.start"> De zorgautoriteit:
                        </text:p>
                <text:list>
                  <text:list-item text:start-value="1">
                    <text:p text:style-name="list.start">kan binnen de contracteerruimte op basis van een tweezijdig verzoek van zorgkantoren, incidenteel of structureel contracteerruimte
                                 overhevelen tussen de betreffende zorgkantoren;
                              </text:p>
                  </text:list-item>
                  <text:list-item text:start-value="2">
                    <text:p text:style-name="list.cont">bevordert de mogelijkheid tot overheveling, met name die tussen zorgkantoren van verschillende concessiehouders;
                              </text:p>
                  </text:list-item>
                  <text:list-item text:start-value="3">
                    <text:p text:style-name="list.cont">handhaaft de procedure in haar beleidsregel over een verplichting tot overheveling onder bijzondere omstandigheden of tot
                                 een herverdeling van contracteerruimte tussen twee of meer zorgkantoren.
                              </text:p>
                  </text:list-item>
                </text:list>
              </text:list-item>
              <text:list-item text:start-value="2">
                <text:p text:style-name="list.end"> De zorgautoriteit hanteert de knelpuntenprocedure zoals ook in 2009 is gehanteerd.
                        </text:p>
              </text:list-item>
            </text:list>
          </text:section>
          <text:section text:name="artikel.d553e820" text:style-name="artikel">
            <text:h text:outline-level="4" text:style-name="artikel_kop">Artikel 10 AWBZ-zorg in buitenland en contracteerruimte
                  </text:h>
            <text:p text:style-name="artikel">Ik verhoog de contracteerruimte 2010 met € 17 miljoen in verband met de kosten van AWBZ-zorg in het buitenland. Dit bedrag
                     dient vervolgens in mindering te worden gebracht op de contracteerruimte 2010, zodat de voor het binnenland beschikbare contracteerruimte
                     hetzelfde blijft. Indien de kosten AWBZ-zorg buitenland hoger of lager zijn dan geraamd worden ze verrekend met de contracteerruimte
                     van een volgend jaar.
                  </text:p>
          </text:section>
          <text:section text:name="artikel.d553e830" text:style-name="artikel">
            <text:h text:outline-level="4" text:style-name="artikel_kop">Artikel 11 monitoring
                  </text:h>
            <text:list text:style-name="list-style-10">
              <text:list-item text:start-value="1">
                <text:p text:style-name="list.start"> De zorgautoriteit informeert mij eind mei 2010 over de ontwikkelingen in de contracteerruimte 2010 en regionale contracteerruimtes
                           2010 in relatie tot de indicatie-ontwikkeling en betrekt daarbij het Centrum Indicatiestelling Zorg. In haar rapport gaat
                           de zorgautoriteit ook in op de mogelijke inzet van de herverdelingsmiddelen van € 25 miljoen.
                        </text:p>
              </text:list-item>
              <text:list-item text:start-value="2">
                <text:p text:style-name="list.cont"> De zorgautoriteit monitort de besteding van het bedrag genoemd in artikel 4, onder a. Zij informeert mij hierover uiterlijk
                           in mei 2010.
                        </text:p>
              </text:list-item>
              <text:list-item text:start-value="3">
                <text:p text:style-name="list.end"> De zorgautoriteit maakt na het jaar 2010 een vergelijking tussen de in artikel 10 genoemde AWBZ-kosten in het buitenland
                           en de in artikel 10 genoemde raming van de AWBZ-kosten in het buitenland. De zorgautorieit informeert mij in mei 2011 over
                           deze vergelijking.
                        </text:p>
              </text:list-item>
            </text:list>
          </text:section>
          <text:h text:outline-level="3" text:style-name="hoofdstuk_kop">HOOFDSTUK IV SLOTBEPALING
               </text:h>
          <text:section text:name="artikel.d553e868" text:style-name="artikel">
            <text:h text:outline-level="4" text:style-name="artikel_kop">Artikel 12 inwerkingtreding en publicatie
                  </text:h>
            <text:p text:style-name="artikel">Deze aanwijzing treedt terstond in werking en wordt met de toelichting in de Staatscourant geplaatst.</text:p>
          </text:section>
        </text:section>
        <text:section text:name="regeling-sluiting.d553e879" text:style-name="regeling-sluiting">
          <text:section text:name="ondertekening.d553e881" text:style-name="ondertekening">
            <text:p text:style-name="ondertekening">De Staatssecretaris van Volksgezondheid, Welzijn en Sport,</text:p>
            <text:p text:style-name="ondertekening.end">M. Bussemaker. </text:p>
          </text:section>
        </text:section>
        <text:section text:name="nota-toelichting.d553e891" text:style-name="nota-toelichting">
          <text:h text:outline-level="2" text:style-name="nota-toelichting_kop">TOELICHTING
               </text:h>
          <text:h text:outline-level="3" text:style-name="divisiekop1">1. Algemeen
               </text:h>
          <text:p text:style-name="nota-toelichting">Deze aanwijzing aan de Nederlandse Zorgautoriteit, verder te noemen de zorgautoriteit, strekt er toe om voor het jaar 2010
                  de totale contracteerruimte en een contracteerruimte op het niveau van zorgkantoorregio’s vast te stellen en om kaders voor
                  de uitvoering te bepalen voor zorg waarop in gevolge de Algemene Wet Bijzondere Ziektekosten (AWBZ) aanspraak bestaat. Daarnaast
                  geeft deze aanwijzing aan welke geoormerkte middelen naast de contracteerruimte beschikbaar zijn voor het maken van specifieke
                  productieafspraken over die zorg.
               </text:p>
          <text:section text:name="alineagroep.d553e904" text:style-name="alineagroep">
            <text:p text:style-name="alineagroep">De term contracteerruimte wordt in deze aanwijzing gehanteerd voor de niet geoormerkte ruimte waarbinnen het zorgkantoor voor
                     toetsing relevante productieafspraken maakt. Het is op grond van het bij of krachtens de AWBZ bepaalde de verantwoordelijkheid
                     van het zorgkantoor om binnen de beschikbare contracteerruimte zo doelmatig mogelijk zorg in te kopen. Zorgkantoren moeten
                     zich inspannen om kwalitatief goede zorg in te kopen en dit op een doelmatige wijze te doen. Daarbij moet zoveel mogelijk
                     volume worden ingekocht met de beschikbare middelen, waarbij het inkopen van een optimale productmix, prijs en bandbreedte
                     aandachtspunten zijn. Zorgkantoren hebben de vrijheid om zelf prioriteiten te stellen voor zorginkoop binnen de eigen regio.
                     Zorgverzekeraars Nederland (ZN) heeft een leidraad opgesteld voor een doelmatige inkoop.
                  </text:p>
            <text:p text:style-name="alineagroep.end">Ten behoeve van een doelmatige inzet van middelen bevordert de zorgautoriteit dat zorgkantoren de mogelijkheid kunnen benutten
                     om binnen de totale contracteerruimte delen van de regionale contracteerruimte over te hevelen naar een andere regio.
                  </text:p>
          </text:section>
          <text:h text:outline-level="3" text:style-name="divisiekop1">2. Artikelsgewijs
               </text:h>
          <text:h text:outline-level="4" text:style-name="divisiekop2">Artikel 1 werkingssfeer
               </text:h>
          <text:p text:style-name="nota-toelichting">Dit artikel bepaalt dat de aanwijzing zich richt tot zorg waarop ingevolge de AWBZ aanspraak bestaat. De aanwijzing strekt
                  zich niet uit tot zorg als omschreven bij of krachtens de AWBZ waarop geen aanspraak bestaat ingevolge die wet en die dus
                  ook niet ten laste komt van het Algemeen Fonds Bijzondere Ziektekosten.
               </text:p>
          <text:h text:outline-level="4" text:style-name="divisiekop2">Artikel 2 totale contracteerruimte
               </text:h>
          <text:p text:style-name="nota-toelichting">Artikel 2 bevat de opdracht aan de zorgautoriteit de totale contracteerruimte voor het jaar 2010 vast te stellen. In dit artikel
                  zijn de uitgangspunten genoemd, waarbij wordt aangegeven hoe en waarom de omvang van de bedragen ten opzichte van vorig jaar
                  verschilt. Correcties en indexaties, die de zorgautoriteit standaard uitvoert om de contracteerruimte te berekenen, staan
                  niet in dit artikel  vermeld. Het artikel bestaat uit verschillende onderdelen en subonderdelen die hieronder nader worden
                  toegelicht.
               </text:p>
          <text:h text:outline-level="5" text:style-name="divisiekop3">Onderdeel 1
               </text:h>
          <text:p text:style-name="nota-toelichting">Onderdeel 1 bevat de werkwijze die de zorgautoriteit gebruikt bij het bepalen van het startpunt van de totale contracteerruimte
                  2010. 
               </text:p>
          <text:h text:outline-level="5" text:style-name="divisiekop3">Onderdeel 2
               </text:h>
          <text:p text:style-name="nota-toelichting">Er vindt een aantal verhogingen van de contracteerruimte 2009 plaats in onderdeel 2, die ik hierna toelicht.</text:p>
          <text:list text:style-name="list-style-11">
            <text:list-item text:start-value="1">
              <text:p text:style-name="list.start">Het kabinet stelt in 2010 € 30 miljoen aan extra middelen beschikbaar om de kwaliteit van de gehandicaptenzorg te verbeteren.
                        Dit leidt ertoe dat het hiervoor beschikbare bedrag oploopt van € 42 miljoen in 2009 tot € 72 miljoen in 2010. Deze middelen
                        worden bestemd voor cliënten met ernstige, meervoudige beperkingen. In het bijzonder betreft het cliënten met een verstandelijke
                        of lichamelijke beperking met een hoge zorgzwaarte (zorgzwaartepakket ZZP-5 tot en met ZZP‑7 zowel voor verstandelijk gehandicapten
                        als voor lichamelijk gehandicapten). Door de inzet van deze extra middelen kunnen meer medewerkers of beter opgeleide medewerkers
                        (hogere deskundigheid) worden ingezet.
                     </text:p>
            </text:list-item>
            <text:list-item text:start-value="2">
              <text:p text:style-name="list.end">Het restant van de groeimiddelen dat beschikbaar is voor het maken van extra productieafspraken in het kader van de contracteerruimte
                        AWBZ bedraagt € 235 miljoen. Dit wordt verder toegelicht bij artikel 3.
                     </text:p>
            </text:list-item>
          </text:list>
          <text:h text:outline-level="5" text:style-name="divisiekop3">Onderdeel 3
               </text:h>
          <text:p text:style-name="nota-toelichting">Het macrokader dat voor 2009 beschikbaar is bestaat – naast een bedrag voor de autonome groei en de door het kabinet gewenste
                  beleidsmatige intensivering van de uitgaven – uit de door het kabinet noodzakelijk geachte ombuigingen vanwege de forse stijging
                  van de uitgaven in het recente verleden.
               </text:p>
          <text:list text:style-name="list-style-12">
            <text:list-item text:start-value="1">
              <text:p text:style-name="list.start">De nieuwe functies Begeleiding en Behandeling vervangen sinds 1 januari 2009 de oude functies Ondersteunende Begeleiding,
                        Activerende Begeleiding en Behandeling. De doelstelling participatie maakt niet langer onderdeel uit van het AWBZ-regime.
                        De toegang tot de aanspraak Begeleiding is beperkt en alleen nog gericht op het bevorderen van zelfredzaamheid. Daarnaast
                        zijn bij de indicatiestelling de activiteiten die onder de functie Begeleiding vallen duidelijker omschreven, en is per activiteit
                        of combinatie van activiteiten een maximale omvang van het aantal te indiceren uren vastgesteld.
                     </text:p>
              <text:p text:style-name="list.cont">Degenen die op 31 december 2008 nog beschikten over een doorlopende indicatie bleven die indicaties maximaal een jaar houden.
                        In 2009 zijn ook zij opnieuw geïndiceerd, rekening houdend met een gewenningsperiode.
                     </text:p>
              <text:p text:style-name="list.cont">In het overgangsjaar 2009 was de opbrengst  € 87 miljoen voor zorg in natura en € 44 miljoen voor PGB. In 2010 lopen deze
                        bedragen op en komt er een besparing bij in verband met het gedragseffect van de eigen bijdrage bij begeleiding per 1 juli
                        2010. Per saldo zal de extra opbrengst € 477 miljoen  bedragen voor zorg in natura en € 463 miljoen voor PGB.
                     </text:p>
            </text:list-item>
            <text:list-item text:start-value="2">
              <text:p text:style-name="list.cont">Met ingang van 2009 verviel ook de grondslag psychosociaal voor de AWBZ-aanspraken op grond van de functies genoemd in de
                        artikelen 4 tot en met 8 van het Besluit zorgaanspraken AWBZ, met een overgangstermijn van een jaar. Deze taak is op basis
                        van de Wet maatschappelijke opvang (Wmo) overgegaan naar gemeenten. De totale contracteerruimte 2009 was hiervoor nog niet
                        verlaagd. Daarom wordt de totale contracteerruimte 2010 nu met € 6,8 miljoen verminderd. In overleg met de VNG, Federatie
                        Opvang en Actiz is de omvang van dit bedrag vastgesteld.
                     </text:p>
            </text:list-item>
            <text:list-item text:start-value="3">
              <text:p text:style-name="list.cont">Ik heb de zorgautoriteit bij aanwijzing van 22 juli 2009 opdracht gegeven tot aanvullende opschoning in verband met het opleidingsfonds
                        AWBZ en Zvw (MEVA/NBO-2936858). De ZZP’s in de GGZ zijn in dit kader gecorrigeerd met € 0,9 miljoen. De contracteerruimte
                        2010 wordt met € 0,9 miljoen verlaagd in verband met genoemde aanvullende opschoning.
                     </text:p>
            </text:list-item>
            <text:list-item text:start-value="4">
              <text:p text:style-name="list.cont">De uit 2008 daterende introductie van financiering aan de hand van best practices leidt tot een verlaging van het budgettair
                        kader met € 115 miljoen. Daarnaast is geconstateerd dat de groei van de intramurale capaciteit in 2008 aanzienlijk groter
                        is geweest dan geraamd. De zorgkosten van deze vervroegde realisatie van nieuwe capaciteit zijn € 91 miljoen. Het totale bedrag
                        wordt op de bestaande contracteerruimte gekort. Dit impliceert dat de zorgkantoren scherp zullen moeten inkopen om aan de
                        zorgvraag te kunnen voldoen. ZN heeft in het addendum met betrekking tot de zorginkoop 2010 aangegeven dat de zorgkantoren
                        zowel in de intra- als de extramurale zorg bij het maken van de contractafspraken rekening dienen te houden met het kwaliteitsbeleid
                        van zorgaanbieders. Dit zal tot prijsdifferentiatie leiden waarbij in het traject zorgzwaartepakketten gebruik kan worden
                        gemaakt van de 2% tariefmarge.
                     </text:p>
            </text:list-item>
            <text:list-item text:start-value="5">
              <text:p text:style-name="list.end">Voor extreme zorgzwaarte is € 91,5 miljoen extra beschikbaar uit de reservering bij de rondrekening zorgzwaartepakketten (ZZP)
                        en de afbouw van zorg op maat bij de introductie van de ZZP-financiering.
                     </text:p>
            </text:list-item>
          </text:list>
          <text:h text:outline-level="4" text:style-name="divisiekop2">Artikel 3 groeimiddelen
               </text:h>
          <text:section text:name="alineagroep.d553e1027" text:style-name="alineagroep">
            <text:p text:style-name="alineagroep">Artikel 3 bevat de reeds belegde en de nog niet belegde groeimiddelen voor 2010.</text:p>
            <text:p text:style-name="alineagroep">Van de totale groeimiddelen ad € 620 miljoen is € 385 miljoen belegd in artikel 3, eerste lid, onder a) tot en met g). Het
                     restant van groeimiddelen ad € 235 miljoen is beschikbaar voor het maken van extra productieafspraken in de ronde van november
                     2009 in het kader van de contracteerruimte AWBZ 2010. In de ronde van mei 2010 kan hieraan de € 25 miljoen herverdelingsruimte
                     worden toegevoegd, zodat de vrije groeimiddelen over het hele jaar € 260 miljoen bedragen.
                  </text:p>
            <text:p text:style-name="alineagroep">De middelen bedoeld in het eerste lid onder d) van € 49 miljoen houden verband met de extra zorgkosten van voor zwaardere
                     zorg toegelaten capaciteit. In 2011 zal ik deze raming beperken tot een stijging van het aantal ZZP’s. Immers, als het niet
                     om nieuwe capaciteit gaat, maar om een andere ZZP, behoort financiering van deze kosten een regulier onderdeel van de regionale
                     contracteerruimte te zijn.
                  </text:p>
            <text:p text:style-name="alineagroep">De middelen in het eerste lid onder e) van € 1 miljoen betreffen de zorg in ADL-clusterwoningen die in 2010 niet wordt bekostigd
                     via de regeling AWBZ-subsidies. Voor zorgkantoor Groningen gaat het om € 0,7 miljoen en voor zorgkantoor Flevoland om € 0,3
                     miljoen.Ik zal de desbetreffende zorgkantoren hierover informeren.
                  </text:p>
            <text:p text:style-name="alineagroep.end">De herverdelingsruimte in het eerste lid onder g) is erop gericht om bij eventuele knelpunten het proces van overhevelen van
                     middelen tussen zorgkantoren te faciliteren. Indien nodig wordt deze herverdelingsruimte ook benut in verband met de verhoging
                     van het maximumtarief voor persoonlijke verzorging. In de brief ‘Wijkverpleegkundigen en de AWBZ-functie verpleging’ van 5
                     november jl. aan de Tweede Kamer (DLZ/KZ-U-2966592) is aangekondigd dat vanaf 2010 het tarief voor persoonlijke verzorging
                     speciaal weer wordt hersteld naar het niveau van het maximumtarief voor de prestatie verpleging basis (de oude hoogte). Hiermee
                     is ten hoogste € 5 miljoen gemoeid.
                  </text:p>
          </text:section>
          <text:h text:outline-level="4" text:style-name="divisiekop2">Artikel 4 geoormerkte middelen
               </text:h>
          <text:p text:style-name="nota-toelichting">Naast de middelen die behoren tot de contracteerruimte en de reeds belegde middelen zijn er ook nog extra middelen beschikbaar
                  voor de zorg waarop ingevolge de AWBZ aanspraak bestaat. Voor de onderwerpen genoemd in artikel 4 geldt dat zij formeel geen
                  onderdeel uitmaken van de contracteerruimte. In de praktijk wordt wel aangesloten bij de systematiek van de contracteerruimte.
                  De middelen blijven echter afzonderlijk geoormerkt en worden afzonderlijk getoetst. Het in 2010 oormerken van middelen is
                  een voortzetting van het beleid.
               </text:p>
          <text:list text:style-name="list-style-13">
            <text:list-item text:start-value="1">
              <text:p text:style-name="list.start">Voor extreme zorgbehoefte in de gehandicaptenzorg bleken de geoormerkte middelen te krap, ondanks een goed functionerend systeem
                        van vaststelling van wat extreme zorgzwaarte is. In 2010 vindt een verhoging plaats met € 91,5 via verlaging van de contracteerruimte
                        en € 10 miljoen ten laste van de groeiruimte. Zo wordt een maximum van € 170,5 miljoen structureel geoormerkt beschikbaar
                        gesteld voor de zorgbehoefte van cliënten met een extreme zorgzwaarte in de gehandicaptenzorg, ziekte van Huntington en chronische
                        ademhalingsondersteuning.
                     </text:p>
              <text:p text:style-name="list.cont">Bij de doeluitkering kostenregeling voor extreme zorgzwaarte voor alle gehandicaptenzorg is er een gedegen onafhankelijke
                        organisatie, die kan bepalen wanneer er sprake is van extreme zorgzwaarte. Bij de ziekte van Huntington is dit gereguleerd
                        via de indicatiestelling. Bij de ademhalingsondersteuning realiseert de zorgautoriteit een goede regeling met een objectieve
                        beoordeling.
                     </text:p>
            </text:list-item>
            <text:list-item text:start-value="2">
              <text:p text:style-name="list.end">Er is geoormerkt € 13 miljoen beschikbaar gesteld voor de experimenten in het kader van het transitieprogramma in de langdurige
                        zorg. Naast de transitie-experimenten kan er voor € 13 miljoen innovatie in de vorm van kortdurende kleinschalige experimenten
                        in de AWBZ bekostigd worden uit de geoormerkte contracteerruimte. Verder is er geoormerkte ruimte van € 10 miljoen voor innovatie
                        ten behoeve van ketenzorg dementie en van € 10 miljoen in het kader van het Nationaal Programma Ouderenzorg.
                     </text:p>
            </text:list-item>
          </text:list>
          <text:h text:outline-level="4" text:style-name="divisiekop2">Artikel 5 middelen anticiperend op onderuitputting
               </text:h>
          <text:section text:name="alineagroep.d553e1079" text:style-name="alineagroep">
            <text:p text:style-name="alineagroep">Net als in 2009 geef ik de zorgkantoren de mogelijkheid gedurende het lopende jaar incidentele contractafspraken voor het
                     jaar 2010 te maken tot 100,5% van de contracteerruimte 2010, anticiperend op de jaarlijkse onderuitputting (eerste lid).
                  </text:p>
            <text:p text:style-name="alineagroep">In het kader van de invoering zorgzwaartebekostiging en het daarmee gepaard gaande herallocatietraject wordt de zorgautoriteit
                     de ruimte geboden om 0,25% van de contracteerruimte 2010 aan te wenden voor de maatwerkregeling en 0,25% voor de opbouwregeling.
                     Hierbij wordt eveneens geanticipeerd op de jaarlijkse onderuitputting (tweede lid).
                  </text:p>
            <text:p text:style-name="alineagroep.end">Anticiperend op de jaarlijkse onderuitputting bedraagt het totaal van de contractafspraken in 2010 dus nooit meer dan 101%
                     van de contracteerruimte. Hiermee geef ik invulling aan de 1% margeregeling.
                  </text:p>
          </text:section>
          <text:h text:outline-level="4" text:style-name="divisiekop2">Artikel 6 budgetrondes
               </text:h>
          <text:section text:name="alineagroep.d553e1095" text:style-name="alineagroep">
            <text:p text:style-name="alineagroep">Voor de contracteerruimte 2010 is er een budgetronde in november 2009 en een budgetronde in november 2010. In de budgetronde
                     van november 2010 kan de herschikking 2009 plaatsvinden in verband met de productie 2010 (eerste lid). In 2011 wordt dezelfde
                     procedure gevolgd (tweede lid). De budgetrondes zijn in lijn met de jaarverantwoording van de intra- en extramurale zorgaanbieders.
                  </text:p>
            <text:p text:style-name="alineagroep.end">Begin juni 2010 geef ik de zorgautoriteit inzicht in de verwachte contracteerruimte 2011. De zorgautoriteit kan dan de vermoedelijke
                     contracteerruimte 2011 al in juli 2010 bekendmaken zodat zorginstellingen en zorgkantoren zich kunnen voorbereiden. Beide
                     bekendmakingen geschieden onder voorbehoud van politieke besluitvorming in het najaar van 2010 (derde lid).
                  </text:p>
          </text:section>
          <text:h text:outline-level="4" text:style-name="divisiekop2">Artikel 7 regionale contracteerruimte
               </text:h>
          <text:section text:name="alineagroep.d553e1108" text:style-name="alineagroep">
            <text:p text:style-name="alineagroep">Artikel 7 bevat de opdracht aan de zorgautoriteit de totale contracteerruimte voor het jaar 2010 op de aangegeven wijze te
                     verdelen over alle zorgkantoorregio’s.
                  </text:p>
            <text:p text:style-name="alineagroep">De zorgautoriteit heeft op 20 mei 2009 het ‘Advies verdeelsystematiek contracteerruimte vanaf 2010’ uitgebracht. Ik stem ermee
                     in dat de zorgautoriteit de door haar voorgestelde verdeling toepast op de vrije groeiruimte 2010.
                  </text:p>
            <text:p text:style-name="alineagroep">De herallocatie van de regionale contracteerruimtes in het kader van de invoering van ZZP’s, inclusief de herverdelingsmiddelen,
                     versterkt dat in de verdeling meer rekening wordt gehouden met de zorgvraag.
                  </text:p>
            <text:p text:style-name="alineagroep.end">Ten aanzien van bovenregionaal werkende instellingen volg ik de suggestie van de zorgautoriteit om in 2010 nog niet over te
                     gaan tot een herallocatie over de regio’s. Ik ben het ermee eens dat de zorgautoriteit eerst stabiliteit qua gegevens nodig
                     heeft. Dit laatste geldt ook voor de extramurale zorg. Vanuit dat perspectief stem ik ook in met het voorstel om ten aanzien
                     van de extramurale zorg voor 2010 nog niet over te gaan tot herverdeling over de regio’s.
                  </text:p>
          </text:section>
          <text:h text:outline-level="4" text:style-name="divisiekop2">Artikel 8 toetsing regionale contracteerruimte en geoormerkte middelen
               </text:h>
          <text:section text:name="alineagroep.d553e1128" text:style-name="alineagroep">
            <text:p text:style-name="alineagroep">De zorgautoriteit toetst per zorgkantoor of de totale financiële gevolgen van de gemaakte productieafspraken passen binnen
                     de toegekende contacteerruimte in de regio; hetzelfde geldt voor de maximale geoormerkte bedragen.
                  </text:p>
            <text:p text:style-name="alineagroep">De zorgautoriteit zal de budgetaanvragen van zorgkantoren en aanbieders honoreren indien deze passen binnen de vastgestelde
                     regionale contracteerruimte en voldoen aan de daartoe gestelde voorwaarden. Heeft het zorgkantoor meer afgesproken dan de
                     toegekende contracteerruimte dan zal de overschrijding door de zorgautoriteit niet worden gehonoreerd.
                  </text:p>
            <text:p text:style-name="alineagroep.end">Een aantal onderdelen van de aanvaardbare kosten worden niet meegenomen bij toetsing door de zorgautoriteit aan de aan zorgkantoren
                     toegekende contracteerruimte. De zorgautoriteit stelt beleidsregels vast waarin wordt aangegeven op welke wijze de toetsing
                     zal plaatsvinden en welke indieningtermijnen zullen gelden.
                  </text:p>
          </text:section>
          <text:h text:outline-level="4" text:style-name="divisiekop2">Artikel 9 overheveling en knelpunten
               </text:h>
          <text:section text:name="alineagroep.d553e1144" text:style-name="alineagroep">
            <text:p text:style-name="alineagroep">Dit artikel beschrijft in het eerste lid de bemoeienis van de zorgautoriteit bij de optimale aanwending tussen zorgkantoren
                     van de aan hen toegedeelde contracteerruimte. Aanvullende productieafspraken zijn mogelijk mits er nog contracteerruimte beschikbaar
                     is. Om tot een doelmatige zorginkoop te komen is het voor de zorgkantoren mogelijk om binnen de totale contracteerruimte op
                     grond van huidige bekostigingsparameters op basis van een tweezijdig verzoek van zorgkantoren incidenteel of structureel contracteerruimte
                     over te hevelen tussen de betreffende zorgkantoren (eerste lid, onder a). De zorgkantoren kunnen aan de zorgautoriteit voorstellen
                     om ruimte tussen de zorgkantoorregio’s te herschikken. Zij kunnen hier, conform de procedure, voorstellen voor elke budgetronde
                     voor indienen bij de zorgautoriteit. De zorgautoriteit wordt in het eerste lid, onder b, opgedragen om deze mogelijkheid tot
                     overheveling te bevorderen, met name die tussen zorgkantoren van verschillende concessiehouders. De zorgautoriteit wordt in
                     het eerste lid, onder c, opgedragen de procedure over een verplichting tot overheveling onder bijzondere omstandigheden in
                     haar beleidsregel te handhaven.
                  </text:p>
            <text:p text:style-name="alineagroep">De hier beschreven procedure dient ook gehanteerd te worden ingeval de verdeling van de mutatie als bedoeld in artikel 7,
                     tweede lid, onder c, onverhoopt ontoereikend mocht blijken te zijn.
                  </text:p>
            <text:p text:style-name="alineagroep.end">Het tweede lid betreft de knelpuntenprocedure ten behoeve van de continuïteit van zorg. Indien zorgkantoren knelpunten ondervinden
                     dienen zij deze tijdig en onderbouwd te melden bij de zorgautoriteit. Op grond van de knelpuntenrapportage van de zorgautoriteit
                     zal ik, rekening houdend met de zorgplicht die bij de uitvoering van de AWBZ bestaat, beslissen over de omvang van de contracteerruimte.
                  </text:p>
          </text:section>
          <text:h text:outline-level="4" text:style-name="divisiekop2">Artikel 10 AWBZ-zorg in buitenland en contracteerruimte
               </text:h>
          <text:p text:style-name="nota-toelichting">In de brief van 18 september 2007 (Kamerstukken II 2007/08, 30 597, nr. 13) inzake de beleidsvisie van het kabinet over AWBZ-zorg in het buitenland, is aangekondigd dat maatregelen zullen worden getroffen
                  ter beheersing van de kosten van AWBZ-zorg in het buitenland. In verband hiermee verhoog ik de contracteerruimte 2010 met
                  € 17 miljoen in verband met de kosten van AWBZ-zorg in het buitenland. Dit bedrag dient vervolgens in mindering te worden
                  gebracht op de contracteerruimte 2010, zodat de voor het binnenland beschikbare contracteerruimte hetzelfde blijft.
               </text:p>
          <text:section text:name="ondertekening.d553e1166"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