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41</text:p>
      <text:p text:style-name="publicatie-titel.end">16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9241-001.png" xlink:show="embed" xlink:type="simple"/>
            </draw:frame> Onherroepelijk goedgekeurde plan Bloemenbuurt Zuid
         </text:h>
      <text:section text:name="algemeen.d19310e101" text:style-name="algemeen">
        <text:section text:name="vrije-tekst.d19310e103" text:style-name="vrije-tekst">
          <text:section text:name="alineagroep.d19310e105" text:style-name="alineagroep">
            <text:p text:style-name="alineagroep">Bij de informatiebalie van het Ondernemersplein in het Kennedy Business Center, Kennedyplein 200, Eindhoven (openingstijden:
                     maandag van 8.30–19.00 uur en dinsdag t/m vrijdag van 8.30−17.00 uur), ligt met ingang 17 december 2009 voor eenieder ter
                     inzage het bestemmingsplan Bloemenbuurt Zuid, zoals dit door de gemeenteraad is vastgesteld op 21 oktober 2008 en is goedgekeurd
                     door Gedeputeerde Statenvan Noord-Brabant bij hun besluit van 20 april 2009, nr. 1470420.
                  </text:p>
            <text:p text:style-name="alineagroep.end">Ook bestaat de mogelijkheid om een digitale versie van dit bestemmingsplan te raadplegen via de website www.bestemmingsplannen.eindhoven.nl.</text:p>
          </text:section>
          <text:p text:style-name="vrije-tekst">Dit bestemmingsplan heeft betrekking op het gebied globaal gelegen tussen Aalsterweg, Leostraat, Roostenlaan en Goudenregenstraat/Begoniastraat.</text:p>
          <text:p text:style-name="vrije-tekst">Tegen het besluit van GS is beroep ingesteld bij de Afdeling bestuursrechtspraak van de Raad van State (de Afdeling). Bij
                  uitspraak van 2 oktober 2009, nr. 200904486/3/R2 heeft de Afdeling het beroep ongegrond verklaard. Gelet hierop is het bestemmingsplan
                  Bloemenbuurt Zuid onherroepelijk gewo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goedgekeurde plan Bloemenbuurt Zuid</dc:title>
  </office:meta>
</office:document-meta>
</file>