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34</text:p>
      <text:p text:style-name="publicatie-titel.end">15 december 2009</text:p>
      <text:h text:outline-level="1" text:style-name="staatscourant_kop">Kennisgeving Besluit genetisch gemodificeerde organismen milieubeheer
         </text:h>
      <text:section text:name="algemeen.d14520e115" text:style-name="algemeen">
        <text:section text:name="vrije-tekst.d14520e117" text:style-name="vrije-tekst">
          <text:p text:style-name="vrije-tekst">
                  <text:span text:style-name="Strong_Emphasis">Introductie in het milieu van genetisch gemodificeerde organismen Beschikkingen op de vergunningsaanvragen van het Erasmus
                     MC te Rotterdam en het VU Medisch Centrum te Amsterdam</text:span>
                  
               </text:p>
          <text:section text:name="alineagroep.d14520e125" text:style-name="alineagroep">
            <text:p text:style-name="alineagroep">Op 04-12-2009 zijn door de Minister van Volkshuisvesting, Ruimtelijke Ordening en Milieubeheer vergunningen verleend aan het
                     Erasmus Universitair Medisch Centrum te Rotterdam en aan de Vereniging voor christelijk hoger onderwijs, wetenschappelijk
                     onderzoek en patiëntenzorg - VU Medisch Centrum te Amsterdam, met kenmerk PorM/RB IM 08-008 en PorM/RB IM 08-009 voor de introductie
                     in het milieu van genetisch gemodificeerde organismen krachtens het Besluit genetisch gemodificeerde organismen milieubeheer
                     (hierna: Besluit ggo).
                  </text:p>
            <text:p text:style-name="alineagroep">Op 03-10-2008 hadden het Erasmus MC en het VU Medisch Centrum daartoe strekkende aanvragen ingediend.</text:p>
            <text:p text:style-name="alineagroep.end">De beide aanvragen betreffen de toepassing van een genetisch gemodificeerde adenovirale vector in patiënten met hersentumoren
                     (glioma’s). De virale vector kan zich na lokale toediening in de hersenen selectief vermenigvuldigen in glioma tumorcellen,
                     waardoor de geïnfecteerde tumorcellen vernietigd worden. Het doel van de klinische studie is het ontwikkelen van een nieuwe
                     therapie tegen hersentumoren.
                  </text:p>
          </text:section>
          <text:h text:outline-level="3" text:style-name="divisiekop1">Procedure
               </text:h>
          <text:section text:name="alineagroep.d14520e141" text:style-name="alineagroep">
            <text:p text:style-name="alineagroep">Voor de behandeling van de aanvragen van het Erasmus MC en het VU Medisch Centrum is de uniforme openbare voorbereidingsprocedure
                     doorlopen, conform afdeling 3.4 van de Algemene wet bestuursrecht.
                  </text:p>
            <text:p text:style-name="alineagroep.end">Vanaf 18-09-2009 is de ontwerpbeschikking ter inzage gelegd en konden tot en met 29-10-2009 mondelinge of schriftelijke zienswijzen
                     worden ingediend. In deze periode zijn schriftelijke zienswijzen ingediend. De ingebrachte zienswijzen hebben niet geleid
                     tot een wijziging in de vergunning.
                  </text:p>
          </text:section>
          <text:h text:outline-level="3" text:style-name="divisiekop1">Inzage beschikking
               </text:h>
          <text:section text:name="alineagroep.d14520e155" text:style-name="alineagroep">
            <text:p text:style-name="alineagroep">De beschikkingen en de overige relevante stukken liggen vanaf 16-12-2009 op werkdagen ter inzage bij het Ministerie van VROM,
                     afdeling Documentaire Informatie (C01 70), Rijnstraat 8 te Den Haag. De stukken kunnen daar ingezien worden (van maandag t/m
                     vrijdag van 8.30 uur tot 17.00 uur) na afspraak via telefoon of e-mail (tel. 070-339 31 56 of mail secretariaat.risicobeleid@minvrom.nl).
                  </text:p>
            <text:p text:style-name="alineagroep">De bezoeker dient zich te melden bij de receptie.</text:p>
            <text:p text:style-name="alineagroep.end">Deze kennisgeving, de beschikking en de bijbehorende stukken zijn ook beschikbaar op de internetpagina: www.vrom.nl/ggo-vergunningverlening.</text:p>
          </text:section>
          <text:h text:outline-level="3" text:style-name="divisiekop1">Beroep
               </text:h>
          <text:section text:name="alineagroep.d14520e171" text:style-name="alineagroep">
            <text:p text:style-name="alineagroep">Belanghebbenden kunnen tot en met 27-01-2010 beroep bij de Afdeling bestuursrechtspraak van de Raad van State instellen.</text:p>
            <text:p text:style-name="alineagroep">Als belanghebbende kan worden aangemerkt diegene die rechtstreeks door het besluit in zijn of haar belangen wordt geraakt
                     en eerder een zienswijze heeft ingebracht tegen het ontwerp van het besluit of redelijkerwijs niet kan worden verweten eerder
                     geen zienswijze daartegen te hebben ingebracht.
                  </text:p>
            <text:p text:style-name="alineagroep">Ook kan als belanghebbende worden aangemerkt diegene die bezwaren heeft tegen wijzigingen die bij het nemen van dit besluit
                     ten opzichte van het ontwerp zijn aangebracht.
                  </text:p>
            <text:p text:style-name="alineagroep">Het beroepschrift moet van handtekening, datum, naam en adres van de indiener zijn voorzien. De indiener dient duidelijk aan
                     te geven waarom hij tegen deze beschikking beroep aantekent.
                  </text:p>
            <text:p text:style-name="alineagroep.end">De beschikking treedt na afloop van de beroepstermijn in werking tenzij vóór deze datum een verzoek wordt gedaan tot het treffen
                     van een voorlopige voorziening.
                  </text:p>
          </text:section>
          <text:p text:style-name="vrije-tekst">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 070-426
                  44 26.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genetisch gemodificeerde organismen milieubeheer</dc:title>
  </office:meta>
</office:document-meta>
</file>