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33</text:p>
      <text:p text:style-name="publicatie-titel.end">11 december 2009</text:p>
      <text:h text:outline-level="1" text:style-name="staatscourant_kop">Besluit van de Minister van Landbouw, Natuur en Voedselkwaliteit van 9 december 2009, nr. 92334, houdende tijdelijke vrijstelling
            op grond van artikel 38 Wet gewasbeschermingsmiddelen en biociden ter voorkoming van ringrot in pootaardappelen (Tijdelijke
            vrijstelling ter bescherming van pootaardappelen tegen ringrot )
         </text:h>
      <text:section text:name="regeling.d8097e163" text:style-name="regeling">
        <text:section text:name="aanhef.d8097e165"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8097e180" text:style-name="regeling-tekst">
          <text:section text:name="artikel.d8097e182" text:style-name="artikel">
            <text:h text:outline-level="3" text:style-name="artikel_kop">Artikel 1
                  </text:h>
            <text:p text:style-name="artikel">Tijdelijke vrijstelling als bedoeld in artikel 38 van de Wet gewasbeschermingsmiddelen en biociden wordt verleend voor het
                     gebruik van het gewasbeschermingsmiddel Menno Clean (toelatingsnummer 12784N) ter bescherming van pootaardappelen tegen ringrot
                     (Clavibacter michiganensis subspecies sepedonicus).
                  </text:p>
          </text:section>
          <text:section text:name="artikel.d8097e192" text:style-name="artikel">
            <text:h text:outline-level="3" text:style-name="artikel_kop">Artikel 2
                  </text:h>
            <text:p text:style-name="artikel">De vrijstelling is slechts van toepassing indien de voorschriften en beperkingen die zijn opgenomen in de bijlage bij dit
                     besluit, worden nageleefd.
                  </text:p>
          </text:section>
          <text:section text:name="artikel.d8097e202" text:style-name="artikel">
            <text:h text:outline-level="3" text:style-name="artikel_kop">Artikel 3
                  </text:h>
            <text:p text:style-name="artikel">Dit besluit treedt in werking met ingang van de dag na de dagtekening van de Staatscourant waarin het wordt geplaatst en vervalt
                     120 dagen na het tijdstip van inwerkingtreding.
                  </text:p>
          </text:section>
          <text:section text:name="artikel.d8097e212" text:style-name="artikel">
            <text:h text:outline-level="3" text:style-name="artikel_kop">Artikel 4
                  </text:h>
            <text:p text:style-name="artikel">Dit besluit wordt aangehaald als: Tijdelijke vrijstelling ter bescherming van pootaardappelen tegen ringrot.</text:p>
          </text:section>
        </text:section>
        <text:section text:name="regeling-sluiting.d8097e223" text:style-name="regeling-sluiting">
          <text:section text:name="slotformulering.d8097e225" text:style-name="slotformulering">
            <text:p text:style-name="slotformulering">Dit besluit zal met de toelichting in de Staatscourant worden geplaatst.</text:p>
          </text:section>
          <text:section text:name="gegeven.d8097e231" text:style-name="gegeven">
            <text:p text:style-name="dagtekening">Den Haag, 9 december 2009</text:p>
          </text:section>
          <text:section text:name="ondertekening.d8097e237" text:style-name="ondertekening">
            <text:p text:style-name="ondertekening">
                     De Minister van Landbouw, Natuur en Voedselkwaliteit,
                  </text:p>
            <text:p text:style-name="ondertekening.end">G. Verburg. </text:p>
          </text:section>
        </text:section>
        <text:h text:outline-level="2" text:style-name="bijlage_kop">BIJLAGE, BEDOELD IN ARTIKEL 2
            </text:h>
        <text:h text:outline-level="3" text:style-name="divisiekop1">Wettelijk gebruiksvoorschrift
            </text:h>
        <text:p text:style-name="regeling">Met deze vrijstelling is het gebruik van het gewasbeschermingsmiddel Menno Clean toegestaan voor de bescherming van pootaardappelen
               tegen ringrot (Clavibacter michiganensis subsp. sepedonicus) in de volgende gevallen:
            </text:p>
        <text:list text:style-name="list-style-1">
          <text:list-item text:start-value="1">
            <text:p text:style-name="list.start">desinfectiemiddel voor lege aardappelkisten,
                  </text:p>
          </text:list-item>
          <text:list-item text:start-value="2">
            <text:p text:style-name="list.cont">desinfectiemiddel voor lege bewaarplaatsen en betonvloeren,
                  </text:p>
          </text:list-item>
          <text:list-item text:start-value="3">
            <text:p text:style-name="list.cont">desinfectiemiddel voor apparatuur gebruikt bij rooien, transporteren en verwerken van aardappelen,
                  </text:p>
          </text:list-item>
          <text:list-item text:start-value="4">
            <text:p text:style-name="list.end">desinfectiemiddel voor handgereedschap dat is of wordt gebruikt in de aardappelteelt.
                  </text:p>
          </text:list-item>
        </text:list>
        <text:p text:style-name="regeling">Het volgende moet bovendien in acht worden genomen:</text:p>
        <text:p text:style-name="regeling">Draag geschikte handschoenen en beschermende kleding.</text:p>
        <text:h text:outline-level="3" text:style-name="divisiekop1">Gebruiksaanwijzing
            </text:h>
        <text:h text:outline-level="4" text:style-name="divisiekop2">Algemeen
            </text:h>
        <text:section text:name="alineagroep.d8097e309" text:style-name="alineagroep">
          <text:p text:style-name="alineagroep">Menno Clean is een ontsmettingsmiddel ter bestrijding van plantpathogene bacteriën. De werking van het middel is afhankelijk
                  van de zuurgraad (pH-waarde) van de oplossing. Slechts bij een pH-waarde lager dan 4,5 is de oplossing werkzaam. De pH-waarde
                  van de klaargemaakte oplossing kan bepaald worden met pH-papier.
               </text:p>
          <text:p text:style-name="alineagroep">Te ontsmetten oppervlakken en materialen eerst grondig reinigen, bijvoorbeeld met een hogedrukspuit, omdat op sterk vervuilde
                  materialen de werking van Menno Clean afneemt.
               </text:p>
          <text:p text:style-name="alineagroep.end">Bij het afspuiten van oppervlakken rijkelijk vloeistof gebruiken, zodat de oppervlakken tenminste 5 minuten nat blijven.</text:p>
        </text:section>
        <text:h text:outline-level="4" text:style-name="divisiekop2">Toepassingen
            </text:h>
        <text:section text:name="alineagroep.d8097e325" text:style-name="alineagroep">
          <text:p text:style-name="alineagroep">Ontsmetting ter bestrijding van plantpathogene bacteriën op aardappelkisten, in lege bewaarplaatsen en betonvloeren, op apparatuur
                  gebruikt bij het rooien, transporteren en verwerken van aardappelen en op handgereedschap.
               </text:p>
          <text:p text:style-name="alineagroep.end">Toepassen door middel van spuiten of borstelen. De minimale inwerktijd bedraagt 5 minuten.</text:p>
        </text:section>
        <text:p text:style-name="regeling">Dosering: 2% (200 ml middel in 10 liter water)</text:p>
        <text:section text:name="nota-toelichting.d8097e337" text:style-name="nota-toelichting">
          <text:h text:outline-level="2" text:style-name="nota-toelichting_kop">TOELICHTING
               </text:h>
          <text:section text:name="alineagroep.d8097e343" text:style-name="alineagroep">
            <text:p text:style-name="alineagroep">
                     <text:span text:style-name="cur">Clavibacter michiganensis</text:span> subspecies <text:span text:style-name="cur">sepedonicus</text:span>, de veroorzaker van ringrot, is een voor planten schadelijke bacterie die in bijlage I, deel A, rubriek II, van richtlijn
                     2000/29/EG is opgenomen als schadelijk organisme dat door de lidstaten van de Europese Unie bestreden dient te worden.
                  </text:p>
            <text:p text:style-name="alineagroep">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Vrijstelling kan worden verleend als de plantaardige productie door onvoorziene gevaren
                     wordt bedreigd, terwijl het gevaar niet op andere wijze kan worden bestreden.
                  </text:p>
            <text:p text:style-name="alineagroep">Aan deze criteria is voldaan, omdat de bacterie is aangewezen als te bestrijden organisme en alternatieve bestrijdingsmethoden
                     onvoldoende werkzaam zijn, terwijl recent nog een besmetting met ringrot is gevonden.
                  </text:p>
            <text:p text:style-name="alineagroep.end">De voorgestelde toepassing is bedoeld om materialen te ontsmetten waarmee pootaardappelen in contact zijn geweest of kunnen
                     komen. Voor een dergelijke toepassing is geen toelating voor Menno Clean verleend.
                  </text:p>
          </text:section>
          <text:section text:name="alineagroep.d8097e364" text:style-name="alineagroep">
            <text:p text:style-name="alineagroep">Daarom is deze vrijstelling gewenst. In dat kader zijn de risico’s van het voorgenomen gebruik onderzocht op hun effecten
                     op de gezondheid van mens en dier en op het milieu. De bijbehorende voorschriften zijn met het oog daarop vastgesteld.
                  </text:p>
            <text:p text:style-name="alineagroep">Getoetst aan voornoemde criteria van artikel 38 van de Wet heeft de Minister van Landbouw, Natuur en Voedselkwaliteit tezamen
                     met de Minister van Volkshuisvesting, Ruimtelijke Ordening en Milieu, in dit bijzondere geval besloten vrijstelling te verlenen.
                  </text:p>
            <text:p text:style-name="alineagroep.end">Deze vrijstelling treedt in werking met ingang van de dag na de dagtekening van de Staatscourant waarin zij wordt geplaatst.</text:p>
          </text:section>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8097e379" text:style-name="ondertekening">
            <text:p text:style-name="ondertekening">
                     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