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13</text:p>
      <text:p text:style-name="publicatie-titel.end">16 december 2009</text:p>
      <text:h text:outline-level="1" text:style-name="staatscourant_kop">Regeling van de Minister van Sociale Zaken en Werkgelegenheid van 8 december 2009, nr. RUA/UO/2009/27702, met enkele wijzigingen
            in de Regeling SUWI
         </text:h>
      <text:section text:name="regeling.d20296e146" text:style-name="regeling">
        <text:section text:name="aanhef.d20296e148" text:style-name="aanhef">
          <text:p text:style-name="wie">De Minister en de Staatssecretaris van Sociale Zaken en Werkgelegenheid,</text:p>
          <text:p text:style-name="considerans.al">Gelet op artikel 5, zesde lid, van de Wet structuur uitvoeringsorganisatie werk en inkomen en de artikelen 4.2, derde lid,
                  4.2a, derde lid, 5.2a, derde lid, van het Besluit SUWI;
               </text:p>
          <text:p text:style-name="afkondiging">Besluiten:</text:p>
        </text:section>
        <text:section text:name="regeling-tekst.d20296e160" text:style-name="regeling-tekst">
          <text:h text:outline-level="3" text:style-name="wijzig-artikel_kop">Artikel I. Wijziging van de Regeling SUWI
               </text:h>
          <text:p text:style-name="wat">De Regeling SUWI wordt als volgt gewijzigd:</text:p>
          <text:section text:name="wijzig-lid.d20296e169" text:style-name="wijzig-lid">
            <text:p text:style-name="lid">
                     <text:span text:style-name="lidnr">A<text:tab/>
                     </text:span>
                  </text:p>
            <text:p text:style-name="wat">In het opschrift van artikel 1.6 wordt ‘taken’ vervangen door: werkzaamheden.</text:p>
          </text:section>
          <text:section text:name="wijzig-lid.d20296e179" text:style-name="wijzig-lid">
            <text:p text:style-name="lid">
                     <text:span text:style-name="lidnr">B<text:tab/>
                     </text:span>
                  </text:p>
            <text:p text:style-name="wat">In de artikelen 3.5, eerste lid, onderdeel a, 3.10, tweede lid, onderdeel a, 3.11, tweede lid, onderdeel a, en 4.7, eerste
                     lid, onder 1, wordt telkens ‘sociaal-fiscaalnummer’ vervangen door: burgerservicenummer of, bij het ontbreken daarvan, sociaal-fiscaalnummer.
                  </text:p>
          </text:section>
          <text:section text:name="wijzig-lid.d20296e189" text:style-name="wijzig-lid">
            <text:p text:style-name="lid">
                     <text:span text:style-name="lidnr">C<text:tab/>
                     </text:span>
                  </text:p>
            <text:p text:style-name="wat">Bijlage II wordt als volgt gewijzigd:</text:p>
            <text:section text:name="wijziging.d20296e198" text:style-name="wijziging">
              <text:p text:style-name="wat-labeled">1. ‘IB-Groep’ wordt vervangen door: DUO.
                     </text:p>
            </text:section>
            <text:section text:name="wijziging.d20296e206" text:style-name="wijziging">
              <text:p text:style-name="wat-labeled">2. Bij DUO (nieuw) vervalt ‘X’ bij ‘Uiterlijk 31 december 2009’ en wordt ‘X’ ingevoegd bij ‘Uiterlijk 31 december 2010’.
                     </text:p>
            </text:section>
          </text:section>
          <text:section text:name="artikel.d20296e216" text:style-name="artikel">
            <text:h text:outline-level="3" text:style-name="artikel_kop">Artikel II. Inwerkingtreding
                  </text:h>
            <text:p text:style-name="artikel">Deze regeling treedt in werking met ingang van 1 januari 2010.</text:p>
          </text:section>
        </text:section>
        <text:section text:name="regeling-sluiting.d20296e227" text:style-name="regeling-sluiting">
          <text:section text:name="slotformulering.d20296e229" text:style-name="slotformulering">
            <text:p text:style-name="slotformulering">Deze regeling zal met de toelichting in de Staatscourant worden geplaatst.</text:p>
          </text:section>
          <text:section text:name="gegeven.d20296e235" text:style-name="gegeven">
            <text:p text:style-name="dagtekening">Den Haag, 8 december 2009</text:p>
          </text:section>
          <text:section text:name="ondertekening.d20296e241" text:style-name="ondertekening">
            <text:p text:style-name="ondertekening">De Minister van Sociale Zaken en Werkgelegenheid,</text:p>
            <text:p text:style-name="ondertekening.end">J.P.H. Donner. </text:p>
          </text:section>
          <text:section text:name="ondertekening.d20296e250" text:style-name="ondertekening">
            <text:p text:style-name="ondertekening">De Staatssecretaris van Sociale Zaken en Werkgelegenheid,</text:p>
            <text:p text:style-name="ondertekening.end">J. Klijnsma. </text:p>
          </text:section>
        </text:section>
        <text:section text:name="nota-toelichting.d20296e260" text:style-name="nota-toelichting">
          <text:h text:outline-level="2" text:style-name="nota-toelichting_kop">TOELICHTING
               </text:h>
          <text:p text:style-name="nota-toelichting">In deze regeling zijn een drietal wijzigingen van de Regeling SUWI opgenomen die hieronder worden toegelicht.</text:p>
          <text:h text:outline-level="3" text:style-name="divisiekop1">Onderdeel A
               </text:h>
          <text:p text:style-name="nota-toelichting">Artikel 5 van de Wet SUWI heeft betrekking op het verrichten van andere werkzaamheden door het UWV of de SVB en op de goedkering
                  van de minister voor die werkzaamheden. Op grond van artikel 5, zesde lid, van de Wet SUWI kunnen bij of krachtens algemene
                  maatregel van bestuur nadere regels worden gesteld over dit artikel. Artikel 1.6 is reeds eerder aangepast aan artikel 5,
                  zesde lid, van de Wet SUWI, waarin gesproken wordt over het verrichten van ‘andere werkzaamheden’ in plaats van ‘andere taken’.
                  Bij deze wijziging wordt het opschrift van artikel 1.6 daarmee in overeenstemming gebracht.
               </text:p>
          <text:h text:outline-level="3" text:style-name="divisiekop1">Onderdeel B
               </text:h>
          <text:p text:style-name="nota-toelichting">Deze wijziging hangt samen met de invoering van het burgerservicenummer. Ondanks de invoering daarvan blijft het sociaal-fiscaalnummer
                  van belang. De kring van personen aan wie een burgerservicenummer is toegekend, komt namelijk niet geheel overeen met de kring
                  van de personen die in aanmerking komen of kwamen voor een door de Belastingdienst toegekend sociaal-fiscaalnummer. Dit leidt
                  ertoe dat ‘sociaal-fiscaalnummer’ wordt vervangen door ‘burgerservicenummer of, bij het ontbreken daarvan sociaal-fiscaalnummer’.
               </text:p>
          <text:h text:outline-level="3" text:style-name="divisiekop1">Onderdeel C
               </text:h>
          <text:p text:style-name="nota-toelichting">Deze wijziging houdt verband met de Wet tot intrekking van de Wet verzelfstandiging Informatiseringsbank en wijziging van
                  diverse wetten in verband met de oprichting van de Dienst Uitvoering Onderwijs (DUO). Bij deze wet, die op 1 januari 2010
                  in werking treedt, worden de Centrale Financiën Instellingen en de Informatie Beheer Groep (IB-Groep) samengevoegd tot de
                  DUO (onderdeel c, onder 1).
               </text:p>
          <text:p text:style-name="nota-toelichting">De gegevensuitwisseling met de IB-Groep is vrijwel gereed, maar de implementatie zal door de reorganisatie tot de DUO niet
                  meer in 2009 plaatsvinden. De planning is dat begin 2010 wel onderwijsgegevens beschikbaar komen. Dit betekent dat in bijlage 2
                  bij de Regeling SUWI de verplichting tot hergebruik wordt verschoven van 2009 naar 2010 (onderdeel c, onder 2).
               </text:p>
          <text:section text:name="ondertekening.d20296e294" text:style-name="ondertekening">
            <text:p text:style-name="ondertekening">De Minister van Sociale Zaken en Werkgelegenheid,</text:p>
            <text:p text:style-name="ondertekening.end">J.P.H. Donner. </text:p>
          </text:section>
          <text:section text:name="ondertekening.d20296e303"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