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212</text:p>
      <text:p text:style-name="publicatie-titel.end">16 december 2009</text:p>
      <text:h text:outline-level="1" text:style-name="staatscourant_kop">Besluit van de Minister van Justitie van het Koninkrijk van 3 december 2009, nr. WBN-NA 2009/8, houdende wijziging van de
            Handleiding voor de toepassing van de Rijkswet op het Nederlanderschap 2003 toegespitst op het gebruik in de Nederlandse Antillen
         </text:h>
      <text:section text:name="regeling.d3820e527" text:style-name="regeling">
        <text:section text:name="aanhef.d3820e529" text:style-name="aanhef">
          <text:p text:style-name="wie">De Minister van Justitie,</text:p>
          <text:p text:style-name="considerans.al">Gelet op de Rijkswet op het Nederlanderschap, het Besluit verkrijging en verlies Nederlanderschap (BvvN), het Besluit bericht
                  omtrent toelating, de Regeling verkrijging en verlies Nederlanderschap (RvvN);
               </text:p>
          <text:p text:style-name="afkondiging">Besluit:</text:p>
        </text:section>
        <text:section text:name="regeling-tekst.d3820e541" text:style-name="regeling-tekst">
          <text:h text:outline-level="3" text:style-name="wijzig-artikel_kop">ARTIKEL I
               </text:h>
          <text:p text:style-name="wat">De Handleiding voor de toepassing van de Rijkswet op het Nederlanderschap 2003 toegespitst op het gebruik in de Nederlandse
                  Antillen wordt als volgt gewijzigd:
               </text:p>
          <text:section text:name="wijzig-lid.d3820e550" text:style-name="wijzig-lid">
            <text:p text:style-name="lid">
                     <text:span text:style-name="lidnr">A<text:tab/>
                     </text:span>
                  </text:p>
            <text:p text:style-name="wat">Toelichting ad artikel 1, eerste lid, aanhef en onder g RWN:</text:p>
            <text:section text:name="wijziging.d3820e559" text:style-name="wijziging">
              <text:p text:style-name="wat">Paragraaf 5.2 wordt toegevoegd en komt te luiden:</text:p>
              <text:section text:name="wijzig-divisie.d3820e564" text:style-name="wijzig-divisie">
                <text:h text:outline-level="4" text:style-name="wijzig-divisie_kop.kopopmaak_vetcur">paragraaf 5.2. Regeling 2009 m.b.t. gaten in de verblijfsrechtelijke historie
                        </text:h>
                <text:p text:style-name="wijzig-divisie">Ten aanzien van vreemdelingen die na 1 april 2003 een verzoek om naturalisatie hebben ingediend of een optieverklaring hebben
                           afgelegd, welke nog niet definitief is afgehandeld, en bij wie het geconstateerde gat in het vreemdelingrechtelijke verblijfsrecht
                           geheel of gedeeltelijk is gelegen in de periode vóór 1 januari 2009, wordt als volgt gehandeld.
                        </text:p>
                <text:section text:name="alineagroep.d3820e573" text:style-name="alineagroep">
                  <text:p text:style-name="alineagroep.end">In iedere zaak waarin bij de behandeling van een verzoek om naturalisatie of optieverklaring een gat in de verblijfsrechtelijke
                              historie (dus een gat in de aanééngesloten verblijfsrechtelijke toelating) is geconstateerd door de bevoegde autoriteit in
                              de Nederlandse Antillen dan wel door de IND in Nederland, zal de Gezaghebber van het eilandgebied hier nader onderzoek naar
                              laten doen.
                           </text:p>
                </text:section>
                <text:section text:name="alineagroep.d3820e579" text:style-name="alineagroep">
                  <text:p text:style-name="alineagroep.end">Van dit onderzoek wordt een onderzoeksverslag gemaakt, dat vergezeld gaat van documentatie die de conclusie van het onderzoek
                              onderbouwt.
                           </text:p>
                </text:section>
                <text:section text:name="alineagroep.d3820e585" text:style-name="alineagroep">
                  <text:p text:style-name="alineagroep.end">Het onderzoeksverslag wordt bij het Bericht omtrent Toelating (BOT) gevoegd en getekend door de Gezaghebber van het eilandgebied.</text:p>
                </text:section>
                <text:section text:name="alineagroep.d3820e592" text:style-name="alineagroep">
                  <text:p text:style-name="alineagroep.end">Het onderzoeksverslag in combinatie met het BOT is doorslaggevend voor het vaststellen of gedurende de onderzochte periode
                              sprake is geweest van onafgebroken ‘toelating’ (verblijfsrecht) in de Nederlandse Antillen.
                           </text:p>
                </text:section>
                <text:section text:name="wijzig-divisie.d3820e598" text:style-name="wijzig-divisie">
                  <text:h text:outline-level="5" text:style-name="wijzig-divisie_kop.kopopmaak_cur">Vormgeving uitkomst onderzoeksverslag
                           </text:h>
                  <text:p text:style-name="wijzig-divisie">Het onderzoeksverslag zal één van de volgende drie conclusies bevatten:</text:p>
                  <text:list text:style-name="list-style-1">
                    <text:list-item text:start-value="1">
                      <text:p text:style-name="list.start">het gat in het verblijfsrecht is aantoonbaar te wijten aan de vreemdeling zelf en daarmee niet aanvaardbaar<text:note text:id="n1" text:note-class="endnote">
                                       <text:note-citation text:label="1">1</text:note-citation>
                                       <text:note-body>
                                          <text:p>De vreemdeling heeft bijvoorbeeld aantoonbaar door eigen schuld te laat een verlengingsverzoek ingediend.</text:p>
                                       </text:note-body>
                                    </text:note>; dan wel
                                 </text:p>
                    </text:list-item>
                    <text:list-item text:start-value="2">
                      <text:p text:style-name="list.cont">het gat in het verblijfsrecht is aantoonbaar verklaarbaar door de manier van administratieve afwikkeling van overheidszijde
                                    en daarmee aanvaardbaar<text:note text:id="n2" text:note-class="endnote">
                                       <text:note-citation text:label="2">2</text:note-citation>
                                       <text:note-body>
                                          <text:p>Onder deze categorie kan vallen: aantoonbaar niet-functioneren van het registratiesysteem in de gestelde periode, aantoonbaar
                  onjuist invullen van het registratiesysteem in het individuele geval, etc.
               </text:p>
                                       </text:note-body>
                                    </text:note>; dan wel
                                 </text:p>
                    </text:list-item>
                    <text:list-item text:start-value="3">
                      <text:p text:style-name="list.cont">de oorzaak van het gat in het verblijfsrecht is onbekend, maar door de vreemdeling is aannemelijk gemaakt dat hij/zij gedurende
                                    het gestelde gat in het verblijfsrecht onafgebroken in de Nederlandse Antillen heeft verbleven, en daardoor is het gat in
                                    het verblijfsrecht aanvaardbaar. Tot deze conclusie kan enkel worden gekomen indien het gat in het verblijfsrecht niet te
                                    verklaren is met hetgeen onder 1 of 2 staat vermeld, en indien vervolgonderzoek is verricht door de bevoegde autoriteiten
                                    in de Nederlandse Antillen. Hierbij kunnen de volgende documenten van de vreemdeling worden gevraagd en van overheidszijde
                                    worden geverifieerd:
                                 </text:p>
                      <text:list>
                        <text:list-item>
                          <text:p text:style-name="list.cont">het reisdocument (met alle in- en uitreisstempels en/of visa over de te onderzoeken periode);
                                       </text:p>
                        </text:list-item>
                        <text:list-item>
                          <text:p text:style-name="list.cont">het aanvraagformulier (verlenging) vergunning tot (tijdelijk) verblijf;
                                       </text:p>
                        </text:list-item>
                        <text:list-item>
                          <text:p text:style-name="list.cont">de beslissing omtrent een aanvraag;
                                       </text:p>
                        </text:list-item>
                        <text:list-item>
                          <text:p text:style-name="list.cont">het aanvraagformulier tewerkstellingsvergunning;
                                       </text:p>
                        </text:list-item>
                        <text:list-item>
                          <text:p text:style-name="list.cont">de beslissing omtrent een aanvraag;
                                       </text:p>
                        </text:list-item>
                        <text:list-item>
                          <text:p text:style-name="list.cont">belastingaanslagen;
                                       </text:p>
                        </text:list-item>
                        <text:list-item>
                          <text:p text:style-name="list.cont">werkcontract en/of loonstrook; en/of
                                       </text:p>
                        </text:list-item>
                        <text:list-item>
                          <text:p text:style-name="list.cont">afschriften bankrekening;
                                       </text:p>
                        </text:list-item>
                        <text:list-item>
                          <text:p text:style-name="list.cont">etc.
                                       </text:p>
                        </text:list-item>
                      </text:list>
                      <text:p text:style-name="list.end">NB: Alleen een bewijs van inschrijving in de bevolkingsadministratie volstaat niet; dat geeft namelijk onvoldoende bewijs
                                    dat betrokkene inderdaad ‘aanwezig’ is geweest op het eiland.
                                 </text:p>
                    </text:list-item>
                  </text:list>
                  <text:section text:name="alineagroep.d3820e719" text:style-name="alineagroep">
                    <text:p text:style-name="alineagroep.end">Deze regeling heeft geen betrekking op reeds onherroepelijk afgewezen zaken. Dit betekent dat in het geval van een reeds afgewezen
                                 optieverklaring dan wel een afgewezen naturalisatieverzoek, waartegen geen rechtsmiddelen zijn aangewend, er geen recht bestaat
                                 op een heroverweging van de afgewezen zaak.
                              </text:p>
                  </text:section>
                  <text:section text:name="alineagroep.d3820e725" text:style-name="alineagroep">
                    <text:p text:style-name="alineagroep.end">Nog openstaande <text:span text:style-name="cur">eerste-aanleg-naturalisatiezaken</text:span> die al in Nederland liggen ter behandeling, worden door de bevoegde autoriteiten in de Nederlandse Antillen aangevuld (‘herstel
                                 verzuim’) met een onderzoeksverslag. De IND zal hierom in een voorkomend geval verzoeken.
                              </text:p>
                  </text:section>
                  <text:section text:name="alineagroep.d3820e735" text:style-name="alineagroep">
                    <text:p text:style-name="alineagroep.end">Bij nog openstaande <text:span text:style-name="cur">bezwaarzaken</text:span> tegen afgewezen verzoeken om naturalisatie wordt door de IND aan de bevoegde autoriteiten in de Nederlandse Antillen om een
                                 onderzoek gevraagd.
                              </text:p>
                  </text:section>
                  <text:section text:name="alineagroep.d3820e744" text:style-name="alineagroep">
                    <text:p text:style-name="alineagroep.end">Ook in nog openstaande <text:span text:style-name="cur">beroepszaken</text:span> terzake van naturalisatie wordt door de IND aan de bevoegde autoriteiten in de Nederlandse Antillen om een onderzoek gevraagd.
                                 Wanneer het onderzoek oplevert dat het verblijfsgat de vreemdeling niet is aan te rekenen, wordt de beslissing in bezwaar
                                 ingetrokken en wordt, indien aan de overige voorwaarden voor naturalisatie wordt voldaan, het bezwaar gegrond verklaard.
                              </text:p>
                  </text:section>
                  <text:section text:name="alineagroep.d3820e753" text:style-name="alineagroep">
                    <text:p text:style-name="alineagroep.end">Een onderzoekverslag wordt – behoudens uitzonderingen – binnen twee maanden na het verzoek daartoe beschikbaar gesteld.</text:p>
                  </text:section>
                  <text:section text:name="alineagroep.d3820e759" text:style-name="alineagroep">
                    <text:p text:style-name="alineagroep.end">Voor zaken waarin uitsluitend gaten in het verblijfsrecht  voorkomen die gelegen zijn nà 1 januari 2009, geldt deze regeling
                                 niet. Voor deze datum is gekozen, omdat de verwachting gerechtvaardigd is dat vanaf deze datum de vreemdelingrechtelijke registratie
                                 in de Nederlandse Antillen consistent is.
                              </text:p>
                  </text:section>
                </text:section>
              </text:section>
            </text:section>
          </text:section>
          <text:section text:name="wijzig-lid.d3820e769" text:style-name="wijzig-lid">
            <text:p text:style-name="lid">
                     <text:span text:style-name="lidnr">B<text:tab/>
                     </text:span>
                  </text:p>
            <text:p text:style-name="wat">Overgangsrecht/6-Overgangsrecht RWN komt te luiden:</text:p>
            <text:section text:name="wijziging.d3820e778" text:style-name="wijziging">
              <text:section text:name="wijzig-divisie.d3820e780" text:style-name="wijzig-divisie">
                <text:h text:outline-level="4" text:style-name="wijzig-divisie_kop.kopopmaak_vet">Overgangsrecht
                        </text:h>
                <text:p text:style-name="wijzig-divisie">Zie artikel 26 RWN voor tijdelijk soepelere voorwaarden voor optie door bepaalde categorieën oud-Nederlanders. Zie voor de
                           gevolgen van een erkenning van een minderjarige door een Nederlandse man vóór 1 april 2003, de toelichting bij artikel 6,
                           eerste lid, aanhef en onder c, RWN, onder ‘Erkenning van minderjarigen vóór 1 april 2003’.
                        </text:p>
                <text:section text:name="wijzig-divisie.d3820e789" text:style-name="wijzig-divisie">
                  <text:h text:outline-level="5" text:style-name="wijzig-divisie_kop.kopopmaak_cur">Regeling 2009 mbt gat(en) in de verblijfsrechtelijke historie
                           </text:h>
                  <text:section text:name="alineagroep.d3820e795" text:style-name="alineagroep">
                    <text:p text:style-name="alineagroep">Voor bepaalde opties is een termijn van onafgebroken toelating vereist. Het betreft hier de opties afgelegd o.g.v. artikel
                                 6, eerste lid aanhef en onder  b, e f, g en h, RWN en artikel 6, achtste lid, RWN. Onderbrekingen in de verblijfsrechtelijke
                                 historie van deze optanten, de zgn. verblijfsgaten, zijn reden voor  weigering van vaststelling van de optieverklaring.
                              </text:p>
                    <text:p text:style-name="alineagroep.end">Gebleken is dat deze onderbrekingen in het verblijfsrecht veelal niet aan de betrokken vreemdelingen zijn toe te rekenen.
                                 Het zou onredelijk zijn de bevestiging van de optieverklaring van deze betrokkenen zonder meer te weigeren. Daarom is besloten
                                 om voor optanten, ten aanzien van wie het vermoeden bestaat dat het geconstateerde verblijfsgat hen niet is toe te rekenen,
                                 een regeling te treffen. Voor de inhoud van deze regeling wordt verwezen naar de toelichting op de betreffende onderdelen
                                 van artikel 6, eerste lid, en artikel 6, achtste lid, RWN.
                              </text:p>
                  </text:section>
                </text:section>
              </text:section>
            </text:section>
          </text:section>
          <text:section text:name="wijzig-lid.d3820e808" text:style-name="wijzig-lid">
            <text:p text:style-name="lid">
                     <text:span text:style-name="lidnr">C<text:tab/>
                     </text:span>
                  </text:p>
            <text:p text:style-name="wat">Toelichting ad artikel 6, eerste lid, aanhef en onder b RWN komt te luiden:</text:p>
            <text:section text:name="wijziging.d3820e817" text:style-name="wijziging">
              <text:section text:name="wijzig-divisie.d3820e819" text:style-name="wijzig-divisie">
                <text:h text:outline-level="4" text:style-name="wijzig-divisie_kop.kopopmaak_vet">6-1-b. Toelichting ad artikel 6 eerste lid, aanhef en onder b
                        </text:h>
                <text:p text:style-name="wijzig-divisie">
                           <text:span text:style-name="Strong_Emphasis">Na het afleggen van een daartoe strekkende schriftelijke verklaring verkrijgt door een bevestiging als bedoeld in het derde
                              lid het Nederlanderschap: de vreemdeling die in Nederland, de Nederlandse Antillen of Aruba, is geboren, aldaar gedurende
                              een onafgebroken periode van tenminste drie jaren toelating en hoofdverblijf heeft en sedert zijn geboorte staatloos is.</text:span>
                           
                        </text:p>
                <text:section text:name="alineagroep.d3820e831" text:style-name="alineagroep">
                  <text:p text:style-name="alineagroep.end">Een vreemdeling die de optieverklaring aflegt verkrijgt het Nederlanderschap door de bevestiging, bedoeld in artikel 6, derde
                              lid, RWN als cumulatief:
                           </text:p>
                  <text:list text:style-name="list-style-2">
                    <text:list-item>
                      <text:p text:style-name="list.start">hij in Nederland, de Nederlandse Antillen of Aruba is geboren. Een geboorte aan boord van een in Nederland, de Nederlandse
                                    Antillen of Aruba te boek gesteld zeeschip of luchtvaartuig wordt gelijk gesteld met een geboorte in Nederland, de Nederlandse
                                    Antillen of Aruba (zie de toelichting bij artikel 6, zevende lid, RWN);
                                 </text:p>
                    </text:list-item>
                    <text:list-item>
                      <text:p text:style-name="list.cont">hij onmiddellijk voorafgaande aan de bevestiging van de verkrijging een ononderbroken periode van drie jaren toelating en
                                    hoofdverblijf in de Nederlandse Antillen heeft. Niet is vereist dat de optant was toegelaten op het tijdstip van zijn geboorte.
                                    Van toelating in de Nederlandse Antillen is sprake indien optant rechtmatig verblijf heeft op grond van artikelen 1, 3 en
                                    6 LTU. Optant dient dit rechtmatige verblijf aan de hand van een verblijfsdocument aan te tonen. (Zie voor een uitleg van
                                    het begrip ‘toelating’ en de verblijfsdocumenten waarmee dat kan worden aangetoond de toelichting bij artikel 1, eerste lid,
                                    aanhef en onder g, RWN. Zie voor een uitleg van het begrip ‘hoofdverblijf’ de toelichting bij artikel 1, eerste lid, aanhef
                                    en onder h, RWN.);
                                 </text:p>
                    </text:list-item>
                    <text:list-item>
                      <text:p text:style-name="list.cont">De periode van drie jaren toelating en hoofdverblijf moet ‘onafgebroken’ zijn. In bedoelde periode mogen er derhalve geen
                                    zogenaamde ‘verblijfsgaten’ voorkomen. Een verblijfsgat leidt tot een onderbreking van de termijn. (Voor de beoordeling van
                                    verblijfsgaten gelegen vóór 1 januari 2009 zie hierna.) Na de onderbreking begint opnieuw een termijn van drie jaar te lopen.
                                    Of wordt voldaan aan de vereiste periode van onafgebroken toelating zal de gezaghebber afleiden uit het verblijfsdocument
                                    en de gegevens in het NAVAS (zonodig in combinatie met de vreemdelingenkaart). De gezaghebber zal de autoriteit of ambtenaar
                                    die toegang heeft tot het NAVAS c.q. de vreemdelingenadministratie vragen een bericht omtrent toelating af te geven. Voor
                                    de wijze waarop een bericht omtrent toelating moet worden gevraagd, wordt verwezen naar de toelichting bij artikel 1, eerste
                                    lid, aanhef en onder g, RWN;
                                 </text:p>
                    </text:list-item>
                    <text:list-item>
                      <text:p text:style-name="list.cont">hij sedert zijn geboorte staatloos is (zie voor uitleg van het begrip ‘staatloos’ de toelichting bij artikel 1, eerste lid,
                                    aanhef en onder f, RWN);
                                 </text:p>
                    </text:list-item>
                    <text:list-item>
                      <text:p text:style-name="list.cont">hij niet eerder de Nederlandse nationaliteit door optie heeft verkregen (zie artikel 6, negende lid, RWN);
                                 </text:p>
                    </text:list-item>
                    <text:list-item>
                      <text:p text:style-name="list.cont">de bepalingen van artikel 2 RWN in acht zijn genomen (zie de toelichting bij artikel 2 RWN); en
                                 </text:p>
                    </text:list-item>
                    <text:list-item>
                      <text:p text:style-name="list.end">het minderjarige kind dat op het moment van het afleggen van de verklaring zestien jaar of ouder is, zich bereid heeft verklaard
                                    bij de verkrijging van het Nederlanderschap een verklaring van verbondenheid af te leggen (zie toelichting bij artikel 6,
                                    tweede lid, RWN).
                                 </text:p>
                    </text:list-item>
                  </text:list>
                </text:section>
                <text:section text:name="alineagroep.d3820e897" text:style-name="alineagroep">
                  <text:p text:style-name="alineagroep.end">Uit de wettekst volgt dat zowel de meerderjarige als de minderjarige vreemdeling kan opteren op grond van het onderhavige
                              artikellid.
                           </text:p>
                </text:section>
                <text:section text:name="alineagroep.d3820e903" text:style-name="alineagroep">
                  <text:p text:style-name="alineagroep">Ingevolge artikel 6, derde lid, aanhef en onder b van het Europees Verdrag inzake nationaliteit (
                                 <text:span text:style-name="cur">Trb.</text:span>1998, 149) kan een minderjarige die opteert op grond van artikel 6, eerste lid, aanhef en onder b, RWN de bevestiging van de verkrijging
                              van het Nederlanderschap niet worden geweigerd als er op grond van het gedrag van de optant ernstige vermoedens bestaan dat
                              hij gevaar oplevert voor de openbare orde, de goede zeden of de veiligheid van het Koninkrijk.
                           </text:p>
                  <text:p text:style-name="alineagroep.end">Op grond van artikel 12 in samenhang met artikel 1, eerste en tweede lid, aanhef en onder c van het Verdrag van New York tot
                              beperking der staatloosheid, van 30 augustus 1961 (
                                 <text:span text:style-name="cur">Trb.</text:span> 1967, 124) kan een meerderjarige die opteert op grond van artikel 6, eerste lid, aanhef en onder b, RWN de bevestiging van de verkrijging
                              van het Nederlanderschap alleen worden geweigerd indien optant is veroordeeld wegens een misdrijf tegen de nationale veiligheid
                              dan wel wegens een ander misdrijf is veroordeeld tot een gevangenisstraf van ten minste vijf jaar.
                           </text:p>
                </text:section>
                <text:section text:name="wijzig-divisie.d3820e925" text:style-name="wijzig-divisie">
                  <text:h text:outline-level="5" text:style-name="wijzig-divisie_kop.kopopmaak_cur">Regeling 2009 m.b.t. gaten in de verblijfsrechtelijke historie
                           </text:h>
                  <text:section text:name="alineagroep.d3820e931" text:style-name="alineagroep">
                    <text:p text:style-name="alineagroep">Voor opties op grond van dit artikellid is een termijn van onafgebroken toelating vereist. Onderbrekingen in de verblijfsrechtelijke
                                 historie van deze optanten, de zgn. verblijfsgaten, zijn reden voor weigering van vaststelling van de optieverklaring.
                              </text:p>
                    <text:p text:style-name="alineagroep.end">Gebleken is dat deze onderbrekingen in het verblijfsrecht veelal niet aan de betrokken vreemdelingen zijn toe te rekenen.
                                 Het zou onredelijk zijn de bevestiging van de optieverklaring van deze betrokkenen zonder meer te weigeren. Daarom geldt voor
                                 optanten, ten aanzien van wie het vermoeden bestaat dat het geconstateerde verblijfsgat hen niet is toe te rekenen, de volgende
                                 regeling.
                              </text:p>
                  </text:section>
                  <text:section text:name="alineagroep.d3820e940" text:style-name="alineagroep">
                    <text:p text:style-name="alineagroep.end">Ten aanzien van vreemdelingen die na 1 april 2003 een optieverklaring hebben afgelegd, welke nog niet definitief is afgehandeld,
                                 en bij wie het geconstateerde gat in het vreemdelingrechtelijke verblijfsrecht geheel of gedeeltelijk is gelegen in de periode
                                 vóór 1 januari 2009, wordt als volgt gehandeld.
                              </text:p>
                  </text:section>
                  <text:section text:name="alineagroep.d3820e946" text:style-name="alineagroep">
                    <text:p text:style-name="alineagroep.end">In iedere zaak waarin bij de behandeling van een optieverklaring een gat in de verblijfsrechtelijke historie (dus een gat
                                 in de aanééngesloten verblijfsrechtelijke toelating) is geconstateerd door de bevoegde autoriteit in de Nederlandse Antillen,
                                 zal de Gezaghebber van het eilandgebied hier nader onderzoek naar laten doen.
                              </text:p>
                  </text:section>
                  <text:section text:name="alineagroep.d3820e952" text:style-name="alineagroep">
                    <text:p text:style-name="alineagroep.end">Van dit onderzoek wordt een onderzoeksverslag gemaakt, dat vergezeld gaat van documentatie die de conclusie van het onderzoek
                                 onderbouwt.
                              </text:p>
                  </text:section>
                  <text:section text:name="alineagroep.d3820e959" text:style-name="alineagroep">
                    <text:p text:style-name="alineagroep.end">Het onderzoeksverslag wordt bij het Bericht omtrent Toelating (BOT) gevoegd en getekend door de Gezaghebber van het eilandgebied.</text:p>
                  </text:section>
                  <text:section text:name="alineagroep.d3820e965" text:style-name="alineagroep">
                    <text:p text:style-name="alineagroep.end">Het onderzoeksverslag in combinatie met het BOT is doorslaggevend voor het vaststellen of gedurende de onderzochte periode
                                 sprake is geweest van onafgebroken ‘toelating’ (verblijfsrecht) in de Nederlandse Antillen.
                              </text:p>
                  </text:section>
                </text:section>
                <text:section text:name="wijzig-divisie.d3820e972" text:style-name="wijzig-divisie">
                  <text:h text:outline-level="5" text:style-name="wijzig-divisie_kop.kopopmaak_cur">Vormgeving uitkomst onderzoeksverslag
                           </text:h>
                  <text:p text:style-name="wijzig-divisie">Het onderzoeksverslag zal één van de volgende drie conclusies bevatten:</text:p>
                  <text:list text:style-name="list-style-3">
                    <text:list-item text:start-value="1">
                      <text:p text:style-name="list.start">het gat in het verblijfsrecht is aantoonbaar te wijten aan de vreemdeling zelf en daarmee niet aanvaardbaar<text:note text:id="n3" text:note-class="endnote">
                                       <text:note-citation text:label="3">3</text:note-citation>
                                       <text:note-body>
                                          <text:p>De vreemdeling heeft bijvoorbeeld aantoonbaar door eigen schuld te laat een verlengingsverzoek ingediend.</text:p>
                                       </text:note-body>
                                    </text:note>; dan wel
                                 </text:p>
                    </text:list-item>
                    <text:list-item text:start-value="2">
                      <text:p text:style-name="list.cont">het gat in het verblijfsrecht is aantoonbaar verklaarbaar door de manier van administratieve afwikkeling van overheidszijde
                                    en daarmee aanvaardbaar<text:note text:id="n4" text:note-class="endnote">
                                       <text:note-citation text:label="4">4</text:note-citation>
                                       <text:note-body>
                                          <text:p>Onder deze categorie kan vallen: aantoonbaar niet-functioneren van het registratiesysteem in de gestelde periode, aantoonbaar
                  onjuist invullen van het registratiesysteem in het individuele geval, etc.
               </text:p>
                                       </text:note-body>
                                    </text:note>; dan wel
                                 </text:p>
                    </text:list-item>
                    <text:list-item text:start-value="3">
                      <text:p text:style-name="list.cont">de oorzaak van het gat in het verblijfsrecht is onbekend, maar door de vreemdeling is aannemelijk gemaakt dat hij/zij gedurende
                                    het gestelde gat in het verblijfsrecht onafgebroken in de Nederlandse Antillen heeft verbleven, en daardoor is het gat in
                                    het verblijfsrecht aanvaardbaar. Tot deze conclusie kan enkel worden gekomen indien het gat in het verblijfsrecht niet te
                                    verklaren is met hetgeen onder 1 of 2 staat vermeld, en indien vervolgonderzoek is verricht door de bevoegde autoriteiten
                                    in de Nederlandse Antillen. Hierbij kunnen de volgende documenten van de vreemdeling worden gevraagd en van overheidszijde
                                    worden geverifieerd:
                                 </text:p>
                      <text:list>
                        <text:list-item>
                          <text:p text:style-name="list.cont">het reisdocument (met alle in- en uitreisstempels en/of visa over de te onderzoeken periode);
                                       </text:p>
                        </text:list-item>
                        <text:list-item>
                          <text:p text:style-name="list.cont">het aanvraagformulier (verlenging) vergunning tot (tijdelijk) verblijf;
                                       </text:p>
                        </text:list-item>
                        <text:list-item>
                          <text:p text:style-name="list.cont">de beslissing omtrent een aanvraag;
                                       </text:p>
                        </text:list-item>
                        <text:list-item>
                          <text:p text:style-name="list.cont">het aanvraagformulier tewerkstellingsvergunning;
                                       </text:p>
                        </text:list-item>
                        <text:list-item>
                          <text:p text:style-name="list.cont">de beslissing omtrent een aanvraag;
                                       </text:p>
                        </text:list-item>
                        <text:list-item>
                          <text:p text:style-name="list.cont">belastingaanslagen;
                                       </text:p>
                        </text:list-item>
                        <text:list-item>
                          <text:p text:style-name="list.cont">werkcontract en/of loonstrook; en/of
                                       </text:p>
                        </text:list-item>
                        <text:list-item>
                          <text:p text:style-name="list.cont">afschriften bankrekening;
                                       </text:p>
                        </text:list-item>
                        <text:list-item>
                          <text:p text:style-name="list.cont">etc.
                                       </text:p>
                        </text:list-item>
                      </text:list>
                      <text:p text:style-name="list.end">NB: Alleen een bewijs van inschrijving in de bevolkingsadministratie volstaat niet; dat geeft namelijk onvoldoende bewijs
                                    dat betrokkene inderdaad ‘aanwezig’ is geweest op het eiland.
                                 </text:p>
                    </text:list-item>
                  </text:list>
                  <text:section text:name="alineagroep.d3820e1093" text:style-name="alineagroep">
                    <text:p text:style-name="alineagroep.end">Deze regeling heeft geen betrekking op reeds onherroepelijk afgewezen zaken. Dit betekent dat in het geval van een reeds afgewezen
                                 optieverzoek, waartegen geen rechtsmiddelen zijn aangewend, er geen recht bestaat op een heroverweging van de afgewezen zaak.
                              </text:p>
                  </text:section>
                  <text:section text:name="alineagroep.d3820e1099" text:style-name="alineagroep">
                    <text:p text:style-name="alineagroep.end">Nog openstaande <text:span text:style-name="cur">eerste aanleg</text:span> optieverzoeken, waarin een verblijfsgat wordt geconstateerd, worden door de Gezaghebber aangevuld (‘herstel verzuim’) met
                                 een onderzoeksverslag.
                              </text:p>
                  </text:section>
                  <text:section text:name="alineagroep.d3820e1109" text:style-name="alineagroep">
                    <text:p text:style-name="alineagroep.end">Nog openstaande <text:span text:style-name="cur">bezwaarzaken</text:span> tegen afgewezen optieverzoeken worden eveneens door de Gezaghebber aangevuld met een onderzoeksverslag.
                              </text:p>
                  </text:section>
                  <text:section text:name="alineagroep.d3820e1118" text:style-name="alineagroep">
                    <text:p text:style-name="alineagroep.end">Ook in nog openstaande <text:span text:style-name="cur">beroepszaken</text:span> terzake van optie wordt door de Gezaghebber aan de bevoegde autoriteiten in de Nederlandse Antillen om een onderzoek gevraagd.
                                 Wanneer het onderzoek oplevert dat het verblijfsgat de vreemdeling niet is aan te rekenen, wordt de beslissing in bezwaar
                                 ingetrokken en wordt, indien aan de overige voorwaarden voor optie wordt voldaan, het bezwaar gegrond verklaard.
                              </text:p>
                  </text:section>
                  <text:section text:name="alineagroep.d3820e1127" text:style-name="alineagroep">
                    <text:p text:style-name="alineagroep.end">Een onderzoekverslag wordt – behoudens uitzonderingen – binnen twee maanden na het verzoek daartoe beschikbaar gesteld.</text:p>
                  </text:section>
                  <text:section text:name="alineagroep.d3820e1133" text:style-name="alineagroep">
                    <text:p text:style-name="alineagroep.end">Voor zaken waarin uitsluitend gaten in het verblijfsrecht  voorkomen die gelegen zijn nà 1 januari 2009, geldt deze regeling
                                 niet. Voor deze datum is gekozen, omdat de verwachting gerechtvaardigd is dat vanaf deze datum de vreemdelingrechtelijke registratie
                                 in de Nederlandse Antillen consistent is.
                              </text:p>
                  </text:section>
                  <text:section text:name="wijzig-divisie.d3820e1139" text:style-name="wijzig-divisie">
                    <text:h text:outline-level="6" text:style-name="wijzig-divisie_kop.kopopmaak_cur">Voorbeeld
                              </text:h>
                    <text:p text:style-name="wijzig-divisie">A is in Nederland geboren uit een Palestijnse ongehuwde vrouw. De vader van A is onbekend. A en zijn moeder staan in de GBA
                                 ingeschreven als zijnde ‘staatloos’. A is vijf jaar oud en is sinds zijn geboorte in Nederland. De aanvraag om een verblijfsvergunning
                                 asiel voor bepaalde tijd (verblijfsdocument III) van de moeder van A is niet ingewilligd. Thans is zij daarover in een beroepsprocedure
                                 verwikkeld bij de rechtbank. Zowel de moeder van A als A zelf mogen de uitkomst van deze procedure in Nederland afwachten.
                                 Een ten behoeve van A afgelegde optieverklaring dient te worden geweigerd. Hij heeft weliswaar gedurende langer dan drie jaar
                                 hoofdverblijf in Nederland, maar hij is niet in Nederland toegelaten. De moeder van A wordt vervolgens door de rechter gedeeltelijk
                                 in het gelijk gesteld. Aan de moeder van A wordt daarop, mede ten behoeve van A, alsnog een verblijfsvergunning asiel voor
                                 bepaalde tijd verleend. De verblijfsvergunning wordt echter niet met terugwerkende kracht verleend. Als A en zijn moeder in
                                 Nederland hun hoofdverblijf houden en zij verkrijgen – aansluitend op de eerdere vergunning – na drie jaar een verblijfsvergunning
                                 asiel voor onbepaalde tijd (verblijfsdocument IV) kan wel met succes een optieverklaring ten behoeve van A worden afgelegd.
                                 A heeft dan drie jaar toelating en hoofdverblijf in Nederland. Uiteraard moet A op het moment van die optie en de bevestiging
                                 van de verkrijging van het Nederlanderschap nog wel in het bezit zijn van een <text:span text:style-name="cur">geldige</text:span> verblijfsvergunning.
                              </text:p>
                  </text:section>
                </text:section>
              </text:section>
            </text:section>
          </text:section>
          <text:section text:name="wijzig-lid.d3820e1157" text:style-name="wijzig-lid">
            <text:p text:style-name="lid">
                     <text:span text:style-name="lidnr">D<text:tab/>
                     </text:span>
                  </text:p>
            <text:p text:style-name="wat">Toelichting ad artikel 6, eerste lid, aanhef en onder e RWN komt te luiden:</text:p>
            <text:section text:name="wijziging.d3820e1166" text:style-name="wijziging">
              <text:section text:name="wijzig-divisie.d3820e1168" text:style-name="wijzig-divisie">
                <text:h text:outline-level="4" text:style-name="wijzig-divisie_kop.kopopmaak_vet">6-1-e. Toelichting ad artikel 6 eerste lid, aanhef en onder e
                        </text:h>
                <text:p text:style-name="wijzig-divisie">
                           <text:span text:style-name="Strong_Emphasis">Na het afleggen van een daartoe strekkende schriftelijke verklaring verkrijgt door een bevestiging als bedoeld in het derde
                              lid het Nederlanderschap: de meerderjarige vreemdeling die sedert het bereiken van de leeftijd van vier jaar toelating en
                              hoofdverblijf heeft in Nederland, de Nederlandse Antillen of Aruba.</text:span>
                           
                        </text:p>
                <text:section text:name="alineagroep.d3820e1180" text:style-name="alineagroep">
                  <text:p text:style-name="alineagroep.end">Een vreemdeling die een optieverklaring aflegt verkrijgt het Nederlanderschap door de bevestiging, bedoeld in artikel 6, derde
                              lid, RWN, als cumulatief:
                           </text:p>
                  <text:list text:style-name="list-style-4">
                    <text:list-item>
                      <text:p text:style-name="list.start">hij meerderjarig is. Hij moet dus ten minste achttien jaar zijn of voordien gehuwd zijn (geweest) (zie voor uitleg van het
                                    begrip ‘meerderjarig’ de toelichting bij artikel 1, eerste lid, aanhef en onder b, RWN). Onder huwelijk wordt hier mede verstaan
                                    een in Nederland geregistreerd partnerschap of buiten Nederland geregistreerd partnerschap als bedoeld in artikel 1, tweede
                                    lid, RWN;
                                 </text:p>
                    </text:list-item>
                    <text:list-item>
                      <text:p text:style-name="list.cont">hij sedert de leeftijd van vier jaar tot en met het moment van bevestiging van de verkrijging onafgebroken toelating en hoofdverblijf
                                    heeft in Nederland, de Nederlandse Antillen of Aruba. Van toelating in de Nederlandse Antillen is sprake indien optant rechtmatig
                                    verblijf heeft op grond van de artikelen 1,3 en 6 LTU. Optant dient zijn rechtmatige verblijf aan de hand van een verblijfsdocument
                                    aan te tonen<text:note text:id="n5" text:note-class="endnote">
                                       <text:note-citation text:label="5">5</text:note-citation>
                                       <text:note-body>
                                          <text:p>Zie voor een uitleg van het begrip ‘toelating’ en de verblijfsdocumenten waarmee dat kan worden aangetoond de toelichting
                  bij artikel 1, eerste lid, aanhef en onder g, RWN. Zie voor een uitleg van het begrip ‘hoofdverblijf’ de toelichting bij artikel
                  1, eerste lid, aanhef en onder h, RWN. De periode van toelating en hoofdverblijf (van ten minste veertien jaren) moet ‘onafgebroken’
                  zijn. In deze periode mogen er derhalve geen zogenaamde ‘verblijfsgaten’ voorkomen. Een verblijfsgat leidt tot een onderbreking
                  van de termijn, waardoor niet meer met succes geopteerd kan worden op grond van dit artikellid.
               </text:p>
                                       </text:note-body>
                                    </text:note>. Of wordt voldaan aan het vereiste van onafgebroken toelating zal de gezaghebber afleiden uit het verblijfsdocument en de
                                    gegevens in het NAVAS c.q. de vreemdelingenadministratie zoals die vermeld worden op een bericht omtrent toelating. De gezaghebber
                                    zal de autoriteit of ambtenaar die toegang heeft tot het NAVAS c.q. de vreemdelingenadministratie verzoeken een bericht omtrent
                                    toelating af te geven. Voor de wijze waarop een bericht omtrent toelating moet worden afgegeven, wordt verwezen naar de toelichting
                                    bij artikel 1, eerste lid, aanhef en onder g, RWN (voor de beoordeling van verblijfsgaten gelegen vóór 1 januari 2009 zie
                                    hieronder);
                                 </text:p>
                    </text:list-item>
                    <text:list-item>
                      <text:p text:style-name="list.cont">hij niet eerder de Nederlandse nationaliteit door optie heeft verkregen (zie artikel 6, negende lid, RWN);
                                 </text:p>
                    </text:list-item>
                    <text:list-item>
                      <text:p text:style-name="list.cont">er op grond van zijn gedrag geen ernstige vermoedens bestaan dat hij gevaar oplevert voor de openbare orde, de goede zeden
                                    of de veiligheid van het Koninkrijk. Zie de toelichting bij artikel 6, vierde lid, RWN; en
                                 </text:p>
                    </text:list-item>
                    <text:list-item>
                      <text:p text:style-name="list.end">hij zich bereid heeft verklaard bij de verkrijging van het Nederlanderschap een verklaring van verbondenheid af te leggen
                                    (zie toelichting bij artikel 6, tweede lid, RWN).
                                 </text:p>
                    </text:list-item>
                  </text:list>
                </text:section>
                <text:section text:name="wijzig-divisie.d3820e1232" text:style-name="wijzig-divisie">
                  <text:h text:outline-level="5" text:style-name="wijzig-divisie_kop.kopopmaak_cur">Regeling 2009 m.b.t. gaten in de verblijfsrechtelijke historie
                           </text:h>
                  <text:section text:name="alineagroep.d3820e1238" text:style-name="alineagroep">
                    <text:p text:style-name="alineagroep">Voor opties op grond van dit artikellid is een termijn van onafgebroken toelating vereist. Onderbrekingen in de verblijfsrechtelijke
                                 historie van deze optanten, de zgn. verblijfsgaten, zijn reden voor weigering van vaststelling van de optieverklaring.
                              </text:p>
                    <text:p text:style-name="alineagroep.end">Gebleken is dat deze onderbrekingen in het verblijfsrecht veelal niet aan de betrokken vreemdelingen zijn toe te rekenen.
                                 Het zou onredelijk zijn de bevestiging van de optieverklaring van deze betrokkenen zonder meer te weigeren. Daarom geldt voor
                                 optanten, ten aanzien van wie het vermoeden bestaat dat het geconstateerde verblijfsgat hen niet is toe te rekenen, de volgende
                                 regeling.
                              </text:p>
                  </text:section>
                  <text:section text:name="alineagroep.d3820e1247" text:style-name="alineagroep">
                    <text:p text:style-name="alineagroep.end">Ten aanzien van vreemdelingen die na 1 april 2003 een optieverklaring hebben afgelegd, welke nog niet definitief is afgehandeld,
                                 en bij wie het geconstateerde gat in het vreemdelingrechtelijke verblijfsrecht geheel of gedeeltelijk is gelegen in de periode
                                 vóór 1 januari 2009, wordt als volgt gehandeld.
                              </text:p>
                  </text:section>
                  <text:section text:name="alineagroep.d3820e1253" text:style-name="alineagroep">
                    <text:p text:style-name="alineagroep.end">In iedere zaak waarin bij de behandeling van een optieverklaring een gat in de verblijfsrechtelijke historie (dus een gat
                                 in de aanééngesloten verblijfsrechtelijke toelating) is geconstateerd door de bevoegde autoriteit in de Nederlandse Antillen,
                                 zal de Gezaghebber van het eilandgebied hier nader onderzoek naar laten doen.
                              </text:p>
                  </text:section>
                  <text:section text:name="alineagroep.d3820e1259" text:style-name="alineagroep">
                    <text:p text:style-name="alineagroep.end">Van dit onderzoek wordt een onderzoeksverslag gemaakt, dat vergezeld gaat van documentatie die de conclusie van het onderzoek
                                 onderbouwt.
                              </text:p>
                  </text:section>
                  <text:section text:name="alineagroep.d3820e1266" text:style-name="alineagroep">
                    <text:p text:style-name="alineagroep.end">Het onderzoeksverslag wordt bij het Bericht omtrent Toelating (BOT) gevoegd en getekend door de Gezaghebber van het eilandgebied.</text:p>
                  </text:section>
                  <text:section text:name="alineagroep.d3820e1272" text:style-name="alineagroep">
                    <text:p text:style-name="alineagroep.end">Het onderzoeksverslag in combinatie met het BOT is doorslaggevend voor het vaststellen of gedurende de onderzochte periode
                                 sprake is geweest van onafgebroken ‘toelating’ (verblijfsrecht) in de Nederlandse Antillen.
                              </text:p>
                  </text:section>
                </text:section>
                <text:section text:name="wijzig-divisie.d3820e1279" text:style-name="wijzig-divisie">
                  <text:h text:outline-level="5" text:style-name="wijzig-divisie_kop.kopopmaak_cur">Vormgeving uitkomst onderzoeksverslag
                           </text:h>
                  <text:p text:style-name="wijzig-divisie">Het onderzoeksverslag zal één van de volgende drie conclusies bevatten:</text:p>
                  <text:list text:style-name="list-style-5">
                    <text:list-item text:start-value="1">
                      <text:p text:style-name="list.start">het gat in het verblijfsrecht is aantoonbaar te wijten aan de vreemdeling zelf en daarmee niet aanvaardbaar<text:note text:id="n6" text:note-class="endnote">
                                       <text:note-citation text:label="6">6</text:note-citation>
                                       <text:note-body>
                                          <text:p>De vreemdeling heeft bijvoorbeeld aantoonbaar door eigen schuld te laat een verlengingsverzoek ingediend.</text:p>
                                       </text:note-body>
                                    </text:note>; dan wel
                                 </text:p>
                    </text:list-item>
                    <text:list-item text:start-value="2">
                      <text:p text:style-name="list.cont">het gat in het verblijfsrecht is aantoonbaar verklaarbaar door de manier van administratieve afwikkeling van overheidszijde
                                    en daarmee aanvaardbaar<text:note text:id="n7" text:note-class="endnote">
                                       <text:note-citation text:label="7">7</text:note-citation>
                                       <text:note-body>
                                          <text:p>Onder deze categorie kan vallen: aantoonbaar niet-functioneren van het registratiesysteem in de gestelde periode, aantoonbaar
                  onjuist invullen van het registratiesysteem in het individuele geval, etc.
               </text:p>
                                       </text:note-body>
                                    </text:note>; dan wel
                                 </text:p>
                    </text:list-item>
                    <text:list-item text:start-value="3">
                      <text:p text:style-name="list.cont">de oorzaak van het gat in het verblijfsrecht is onbekend, maar door de vreemdeling is aannemelijk gemaakt dat hij/zij gedurende
                                    het gestelde gat in het verblijfsrecht onafgebroken in de Nederlandse Antillen heeft verbleven, en daardoor is het gat in
                                    het verblijfsrecht aanvaardbaar. Tot deze conclusie kan enkel worden gekomen indien het gat in het verblijfsrecht niet te
                                    verklaren is met hetgeen onder 1 of 2 staat vermeld, en indien vervolgonderzoek is verricht door de bevoegde autoriteiten
                                    in de Nederlandse Antillen. Hierbij kunnen de volgende documenten van de vreemdeling worden gevraagd en van overheidszijde
                                    worden geverifieerd:
                                 </text:p>
                      <text:list>
                        <text:list-item>
                          <text:p text:style-name="list.cont">het reisdocument (met alle in- en uitreisstempels en/of visa over de te onderzoeken periode);
                                       </text:p>
                        </text:list-item>
                        <text:list-item>
                          <text:p text:style-name="list.cont">het aanvraagformulier (verlenging) vergunning tot (tijdelijk) verblijf;
                                       </text:p>
                        </text:list-item>
                        <text:list-item>
                          <text:p text:style-name="list.cont">de beslissing omtrent een aanvraag;
                                       </text:p>
                        </text:list-item>
                        <text:list-item>
                          <text:p text:style-name="list.cont">het aanvraagformulier tewerkstellingsvergunning;
                                       </text:p>
                        </text:list-item>
                        <text:list-item>
                          <text:p text:style-name="list.cont">de beslissing omtrent een aanvraag;
                                       </text:p>
                        </text:list-item>
                        <text:list-item>
                          <text:p text:style-name="list.cont">belastingaanslagen;
                                       </text:p>
                        </text:list-item>
                        <text:list-item>
                          <text:p text:style-name="list.cont">werkcontract en/of loonstrook; en/of
                                       </text:p>
                        </text:list-item>
                        <text:list-item>
                          <text:p text:style-name="list.cont">afschriften bankrekening;
                                       </text:p>
                        </text:list-item>
                        <text:list-item>
                          <text:p text:style-name="list.cont">etc.
                                       </text:p>
                        </text:list-item>
                      </text:list>
                      <text:p text:style-name="list.end">NB: Alleen een bewijs van inschrijving in de bevolkingsadministratie volstaat niet; dat geeft namelijk onvoldoende bewijs
                                    dat betrokkene inderdaad ‘aanwezig’ is geweest op het eiland.
                                 </text:p>
                    </text:list-item>
                  </text:list>
                  <text:section text:name="alineagroep.d3820e1400" text:style-name="alineagroep">
                    <text:p text:style-name="alineagroep.end">Deze regeling heeft geen betrekking op reeds onherroepelijk afgewezen zaken. Dit betekent dat in het geval van een reeds afgewezen
                                 optieverzoek, waartegen geen rechtsmiddelen zijn aangewend, er geen recht bestaat op een heroverweging van de afgewezen zaak.
                              </text:p>
                  </text:section>
                  <text:section text:name="alineagroep.d3820e1406" text:style-name="alineagroep">
                    <text:p text:style-name="alineagroep.end">Nog openstaande <text:span text:style-name="cur">eerste aanleg</text:span> optieverzoeken, waarin een verblijfsgat wordt geconstateerd,worden door de Gezaghebber aangevuld (‘herstel verzuim’) met
                                 een onderzoeksverslag.
                              </text:p>
                  </text:section>
                  <text:section text:name="alineagroep.d3820e1416" text:style-name="alineagroep">
                    <text:p text:style-name="alineagroep.end">Nog openstaande <text:span text:style-name="cur">bezwaarzaken</text:span> tegen afgewezen optieverzoeken worden eveneens door de Gezaghebber aangevuld met een onderzoeksverslag.
                              </text:p>
                  </text:section>
                  <text:section text:name="alineagroep.d3820e1425" text:style-name="alineagroep">
                    <text:p text:style-name="alineagroep.end">Ook in nog openstaande <text:span text:style-name="cur">beroepszaken</text:span> terzake van optie wordt door de Gezaghebber aan de bevoegde autoriteiten in de Nederlandse Antillen om een onderzoek gevraagd.
                                 Wanneer het onderzoek oplevert dat het verblijfsgat de vreemdeling niet is aan te rekenen, wordt de beslissing in bezwaar
                                 ingetrokken en wordt, indien aan de overige voorwaarden voor optie wordt voldaan, het bezwaar gegrond verklaard.
                              </text:p>
                  </text:section>
                  <text:section text:name="alineagroep.d3820e1434" text:style-name="alineagroep">
                    <text:p text:style-name="alineagroep.end">Een onderzoekverslag wordt – behoudens uitzonderingen – binnen twee maanden na het verzoek daartoe beschikbaar gesteld.</text:p>
                  </text:section>
                  <text:section text:name="alineagroep.d3820e1440" text:style-name="alineagroep">
                    <text:p text:style-name="alineagroep.end">Voor zaken waarin uitsluitend gaten in het verblijfsrecht  voorkomen die gelegen zijn nà 1 januari 2009, geldt deze regeling
                                 niet. Voor deze datum is gekozen, omdat de verwachting gerechtvaardigd is dat vanaf deze datum de vreemdelingrechtelijke registratie
                                 in de Nederlandse Antillen consistent is.
                              </text:p>
                  </text:section>
                  <text:section text:name="wijzig-divisie.d3820e1446" text:style-name="wijzig-divisie">
                    <text:h text:outline-level="6" text:style-name="wijzig-divisie_kop.kopopmaak_cur">Voorbeeld
                              </text:h>
                    <text:p text:style-name="wijzig-divisie">De twintigjarige A, van Dominicaanse nationaliteit, heeft van haar tweede tot haar achttiende jaar in Curaçao gewoond. Zij
                                 was daar in het bezit van een vergunning tot verblijf bij moeder. Sindsdien woont zij in verband met haar studie medicijnen
                                 aan de Rijksuniversiteit Utrecht in Nederland. Zij is in het bezit van een verblijfsvergunning regulier voor bepaalde tijd
                                 (verblijfsdocument I) in verband met het volgen van studie. Dit is een verblijfsrecht dat naar zijn aard tijdelijk is. A is
                                 van onbesproken gedrag. Zij kan bij de burgemeester van haar woonplaats opteren voor de Nederlandse nationaliteit. Immers,
                                 zij heeft sinds haar tweede jaar onafgebroken hoofdverblijf en toelating in het Koninkrijk gehad. Thans heeft zij toelating
                                 in het Koninkrijksdeel waar zij hoofdverblijf heeft. Een verblijfsvergunning regulier voor bepaalde tijd voor studie is rechtmatig
                                 verblijf op grond van artikel 8, aanhef en onder a, Vw 2000.
                              </text:p>
                  </text:section>
                </text:section>
              </text:section>
            </text:section>
          </text:section>
          <text:section text:name="wijzig-lid.d3820e1460" text:style-name="wijzig-lid">
            <text:p text:style-name="lid">
                     <text:span text:style-name="lidnr">E<text:tab/>
                     </text:span>
                  </text:p>
            <text:p text:style-name="wat">Paragraaf 1/6-1 Toelichting ad artikel 6, eerste lid, aanhef en onder f RWN komt te luiden:</text:p>
            <text:section text:name="wijziging.d3820e1469" text:style-name="wijziging">
              <text:section text:name="wijzig-divisie.d3820e1471" text:style-name="wijzig-divisie">
                <text:h text:outline-level="4" text:style-name="wijzig-divisie_kop.kopopmaak_vetcur">Paragraaf 1 Algemeen
                        </text:h>
                <text:p text:style-name="wijzig-divisie">Een vreemdeling die een optieverklaring aflegt verkrijgt het Nederlanderschap door de bevestiging, bedoeld in artikel 6, derde
                           RWN, als cumulatief:
                        </text:p>
                <text:list text:style-name="list-style-6">
                  <text:list-item>
                    <text:p text:style-name="list.start">hij meerderjarig is: hij moet dus ten minste achttien jaar zijn of voordien gehuwd zijn (geweest). (Zie voor uitleg van het
                                 begrip ’meerderjarige’ de toelichting bij artikel 1, eerste lid, aanhef en onder b, RWN.) Onder huwelijk wordt hier mede verstaan
                                 een in Nederland of buiten Nederland geregistreerd partnerschap als bedoeld in artikel 1, tweede lid, RWN;
                              </text:p>
                  </text:list-item>
                  <text:list-item>
                    <text:p text:style-name="list.cont">hij op enig moment in het bezit is geweest van de Nederlandse nationaliteit of de staat van Nederlands onderdaan-niet-Nederlander;
                              </text:p>
                  </text:list-item>
                  <text:list-item>
                    <text:p text:style-name="list.cont">hij op het moment van de bevestiging van de verkrijging gedurende een jaar of langer toelating voor onbepaalde tijd en hoofdverblijf
                                 in de Nederlandse Antillen heeft. Het begrip ‘toelating voor onbepaalde tijd’ houdt in dat de optant in het bezit moet zijn
                                 van een verblijfsrecht met een niet-tijdelijk karakter. Voor een nadere uitleg van dit begrip en de wijze waarop kan worden
                                 beoordeeld of aan dit vereiste wordt voldaan, wordt verwezen naar de toelichting bij artikel 1, eerste lid, aanhef en onder
                                 g, RWN én artikel 8, eerste lid, aanhef en onder b, RWN. Optant dient zijn rechtmatige verblijf aan de hand van een verblijfsdocument
                                 aan te tonen. Zie voor een uitleg van het begrip ‘hoofdverblijf’ de toelichting bij artikel 1, eerste lid, aanhef en onder
                                 h, RWN. De periode van een jaar toelating voor onbepaalde tijd en hoofdverblijf moet ‘onafgebroken’ zijn. In deze periode
                                 mogen er derhalve geen zogenaamde ‘verblijfsgaten’ voorkomen. Een verblijfsgat leidt tot een onderbreking van de termijn.(Voor
                                 de beoordeling van verblijfsgaten gelegen vóór 1 januari 2009 zie hieronder.) Na de onderbreking begint een nieuwe termijn
                                 van een jaar te lopen. Of wordt voldaan aan het vereiste van onafgebroken toelating zal de gezaghebber in veel gevallen kunnen
                                 afleiden uit het verblijfsdocument en de gegevens in het NAVAS c.q. de vreemdelingenadministratie zoals die vermeld worden
                                 op een bericht omtrent toelating. De gezaghebber zal de autoriteit of ambtenaar die toegang heeft tot het NAVAS c.q. de vreemdelingenadministratie
                                 verzoeken een bericht omtrent toelating af te geven. Voor de wijze waarop een bericht omtrent toelating moet worden afgegeven,
                                 wordt verwezen naar de toelichting bij artikel 1, eerste lid, aanhef en onder g, RWN;
                              </text:p>
                  </text:list-item>
                  <text:list-item>
                    <text:p text:style-name="list.cont">hij het Nederlanderschap niet heeft verloren door intrekking van het besluit waarbij het Nederlanderschap is verleend, omdat
                                 hij na de totstandkoming van de naturalisatie niet al het mogelijke heeft gedaan om zijn oorspronkelijke nationaliteit te
                                 verliezen (artikel 15, eerste lid, aanhef en onder d, RWN);
                              </text:p>
                  </text:list-item>
                  <text:list-item>
                    <text:p text:style-name="list.cont">hij het Nederlanderschap niet heeft verloren door intrekking door onze Minister omdat hij dit Nederlanderschap vóór 1 april
                                 2003 heeft verkregen door naturalisatie die berust op een door hem gegeven valse verklaring of bedrog dan wel op het verzwijgen
                                 van enig voor de naturalisatie relevant feit (artikel 14, eerste lid, RWN). De intrekking van het Nederlanderschap van een
                                 persoon op grond van artikel 14, eerste lid, RWN werkt niet verder terug dan tot 1 april 2003 (artikel II, eerste lid, RRWN).
                                 Op grond van artikel II, tweede lid, RRWN wordt deze persoon voor de toepassing van artikel 6, eerste lid, aanhef en onder
                                 f, RWN geacht niet het Nederlanderschap te hebben bezeten en kan dus op grond van dat artikellid niet opteren. Een persoon
                                 wiens Nederlanderschap op grond van artikel 14, eerste lid, RWN ná 1 april 2003 is ingetrokken, wordt – de intrekking heeft
                                 terugwerkende kracht tot het moment van verkrijging – eveneens geacht niet het Nederlanderschap te hebben bezeten. Ook die
                                 persoon kan niet opteren op grond van het onderhavige artikellid;
                              </text:p>
                  </text:list-item>
                  <text:list-item>
                    <text:p text:style-name="list.cont">er op grond van zijn gedrag geen ernstige vermoedens bestaan dat hij gevaar oplevert voor de openbare orde, de goede zeden
                                 of de veiligheid van het Koninkrijk. Zie hiervoor de toelichting bij artikel 6, vierde lid RWN en artikel 9, eerste lid, aanhef
                                 en onder a, RWN; en
                              </text:p>
                  </text:list-item>
                  <text:list-item>
                    <text:p text:style-name="list.end">hij zich bereid heeft verklaard bij de verkrijging van het Nederlanderschap een verklaring van verbondenheid af te leggen
                                 (zie toelichting bij artikel 6, tweede lid, RWN).
                              </text:p>
                  </text:list-item>
                </text:list>
              </text:section>
            </text:section>
          </text:section>
          <text:section text:name="wijzig-lid.d3820e1543" text:style-name="wijzig-lid">
            <text:p text:style-name="lid">
                     <text:span text:style-name="lidnr">F<text:tab/>
                     </text:span>
                  </text:p>
            <text:p text:style-name="wat">Paragraaf 3/6-1 Toelichting ad artikel 6, eerste lid, aanhef en onder f RWN wordt toegevoegd en komt te luiden:</text:p>
            <text:section text:name="wijziging.d3820e1552" text:style-name="wijziging">
              <text:section text:name="wijzig-divisie.d3820e1554" text:style-name="wijzig-divisie">
                <text:h text:outline-level="4" text:style-name="wijzig-divisie_kop.kopopmaak_cur">Paragraaf 3 Regeling 2009 m.b.t. gaten in de verblijfsrechtelijke historie
                        </text:h>
                <text:section text:name="alineagroep.d3820e1560" text:style-name="alineagroep">
                  <text:p text:style-name="alineagroep">Voor opties op grond van dit artikellid is een termijn van onafgebroken toelating vereist. Onderbrekingen in de verblijfsrechtelijke
                              historie van deze optanten, de zgn. verblijfsgaten, zijn reden voor weigering van vaststelling van de optieverklaring.
                           </text:p>
                  <text:p text:style-name="alineagroep.end">Gebleken is dat deze onderbrekingen in het verblijfsrecht veelal niet aan de betrokken vreemdelingen zijn toe te rekenen.
                              Het zou onredelijk zijn de bevestiging van de optieverklaring van deze betrokkenen zonder meer te weigeren. Daarom geldt voor
                              optanten, ten aanzien van wie het vermoeden bestaat dat het geconstateerde verblijfsgat hen niet is toe te rekenen, de volgende
                              regeling.
                           </text:p>
                </text:section>
                <text:section text:name="alineagroep.d3820e1569" text:style-name="alineagroep">
                  <text:p text:style-name="alineagroep.end">Ten aanzien van vreemdelingen die na 1 april 2003 een optieverklaring hebben afgelegd, welke nog niet definitief is afgehandeld,
                              en bij wie het geconstateerde gat in het vreemdelingrechtelijke verblijfsrecht geheel of gedeeltelijk is gelegen in de periode
                              vóór 1 januari 2009, wordt als volgt gehandeld.
                           </text:p>
                </text:section>
                <text:section text:name="alineagroep.d3820e1575" text:style-name="alineagroep">
                  <text:p text:style-name="alineagroep.end">In iedere zaak waarin bij de behandeling van een optieverklaring een gat in de verblijfsrechtelijke historie (dus een gat
                              in de aanééngesloten verblijfsrechtelijke toelating) is geconstateerd door de bevoegde autoriteit in de Nederlandse Antillen,
                              zal de Gezaghebber van het eilandgebied hier nader onderzoek naar laten doen.
                           </text:p>
                </text:section>
                <text:section text:name="alineagroep.d3820e1581" text:style-name="alineagroep">
                  <text:p text:style-name="alineagroep.end">Van dit onderzoek wordt een onderzoeksverslag gemaakt, dat vergezeld gaat van documentatie die de conclusie van het onderzoek
                              onderbouwt.
                           </text:p>
                </text:section>
                <text:section text:name="alineagroep.d3820e1588" text:style-name="alineagroep">
                  <text:p text:style-name="alineagroep.end">Het onderzoeksverslag wordt bij het Bericht omtrent Toelating (BOT) gevoegd en getekend door de Gezaghebber van het eilandgebied.</text:p>
                </text:section>
                <text:section text:name="alineagroep.d3820e1594" text:style-name="alineagroep">
                  <text:p text:style-name="alineagroep.end">Het onderzoeksverslag in combinatie met het BOT is doorslaggevend voor het vaststellen of gedurende de onderzochte periode
                              sprake is geweest van onafgebroken ‘toelating’ (verblijfsrecht) in de Nederlandse Antillen.
                           </text:p>
                </text:section>
                <text:section text:name="wijzig-divisie.d3820e1600" text:style-name="wijzig-divisie">
                  <text:h text:outline-level="5" text:style-name="wijzig-divisie_kop.kopopmaak_cur">Vormgeving uitkomst onderzoeksverslag
                           </text:h>
                  <text:p text:style-name="wijzig-divisie">Het onderzoeksverslag zal één van de volgende drie conclusies bevatten:</text:p>
                  <text:list text:style-name="list-style-7">
                    <text:list-item text:start-value="1">
                      <text:p text:style-name="list.start">het gat in het verblijfsrecht is aantoonbaar te wijten aan de vreemdeling zelf en daarmee niet aanvaardbaar<text:note text:id="n8" text:note-class="endnote">
                                       <text:note-citation text:label="8">8</text:note-citation>
                                       <text:note-body>
                                          <text:p>De vreemdeling heeft bijvoorbeeld aantoonbaar door eigen schuld te laat een verlengingsverzoek ingediend.</text:p>
                                       </text:note-body>
                                    </text:note>; dan wel
                                 </text:p>
                    </text:list-item>
                    <text:list-item text:start-value="2">
                      <text:p text:style-name="list.cont">het gat in het verblijfsrecht is aantoonbaar verklaarbaar door de manier van administratieve afwikkeling van overheidszijde
                                    en daarmee aanvaardbaar<text:note text:id="n9" text:note-class="endnote">
                                       <text:note-citation text:label="9">9</text:note-citation>
                                       <text:note-body>
                                          <text:p>Onder deze categorie kan vallen: aantoonbaar niet-functioneren van het registratiesysteem in de gestelde periode, aantoonbaar
                  onjuist invullen van het registratiesysteem in het individuele geval, etc.
               </text:p>
                                       </text:note-body>
                                    </text:note>; dan wel
                                 </text:p>
                    </text:list-item>
                    <text:list-item text:start-value="3">
                      <text:p text:style-name="list.cont">de oorzaak van het gat in het verblijfsrecht is onbekend, maar door de vreemdeling is aannemelijk gemaakt dat hij/zij gedurende
                                    het gestelde gat in het verblijfsrecht onafgebroken in de Nederlandse Antillen heeft verbleven, en daardoor is het gat in
                                    het verblijfsrecht aanvaardbaar. Tot deze conclusie kan enkel worden gekomen indien het gat in het verblijfsrecht niet te
                                    verklaren is met hetgeen onder 1 of 2 staat vermeld, en indien vervolgonderzoek is verricht door de bevoegde autoriteiten
                                    in de Nederlandse Antillen. Hierbij kunnen de volgende documenten van de vreemdeling worden gevraagd en van overheidszijde
                                    worden geverifieerd:
                                 </text:p>
                      <text:list>
                        <text:list-item>
                          <text:p text:style-name="list.cont">het reisdocument (met alle in- en uitreisstempels en/of visa over de te onderzoeken periode);
                                       </text:p>
                        </text:list-item>
                        <text:list-item>
                          <text:p text:style-name="list.cont">het aanvraagformulier (verlenging) vergunning tot (tijdelijk) verblijf;
                                       </text:p>
                        </text:list-item>
                        <text:list-item>
                          <text:p text:style-name="list.cont">de beslissing omtrent een aanvraag;
                                       </text:p>
                        </text:list-item>
                        <text:list-item>
                          <text:p text:style-name="list.cont">het aanvraagformulier tewerkstellingsvergunning;
                                       </text:p>
                        </text:list-item>
                        <text:list-item>
                          <text:p text:style-name="list.cont">de beslissing omtrent een aanvraag;
                                       </text:p>
                        </text:list-item>
                        <text:list-item>
                          <text:p text:style-name="list.cont">belastingaanslagen;
                                       </text:p>
                        </text:list-item>
                        <text:list-item>
                          <text:p text:style-name="list.cont">werkcontract en/of loonstrook; en/of
                                       </text:p>
                        </text:list-item>
                        <text:list-item>
                          <text:p text:style-name="list.cont">afschriften bankrekening;
                                       </text:p>
                        </text:list-item>
                        <text:list-item>
                          <text:p text:style-name="list.cont">etc.
                                       </text:p>
                        </text:list-item>
                      </text:list>
                      <text:p text:style-name="list.end">NB: Alleen een bewijs van inschrijving in de bevolkingsadministratie volstaat niet; dat geeft namelijk onvoldoende bewijs
                                    dat betrokkene inderdaad ‘aanwezig’ is geweest op het eiland.
                                 </text:p>
                    </text:list-item>
                  </text:list>
                  <text:section text:name="alineagroep.d3820e1721" text:style-name="alineagroep">
                    <text:p text:style-name="alineagroep.end">Deze regeling heeft geen betrekking op reeds onherroepelijk afgewezen zaken. Dit betekent dat in het geval van een reeds afgewezen
                                 optieverzoek, waartegen geen rechtsmiddelen zijn aangewend, er geen recht bestaat op een heroverweging van de afgewezen zaak.
                              </text:p>
                  </text:section>
                  <text:section text:name="alineagroep.d3820e1727" text:style-name="alineagroep">
                    <text:p text:style-name="alineagroep.end">Nog openstaande <text:span text:style-name="cur">eerste aanleg</text:span> optieverzoeken, waarin een verblijfsgat wordt geconstateerd, worden door de Gezaghebber aangevuld (‘herstel verzuim’) met
                                 een onderzoeksverslag.
                              </text:p>
                  </text:section>
                  <text:section text:name="alineagroep.d3820e1737" text:style-name="alineagroep">
                    <text:p text:style-name="alineagroep.end">Nog openstaande <text:span text:style-name="cur">bezwaarzaken</text:span> tegen afgewezen optieverzoeken worden eveneens door de Gezaghebber aangevuld met een onderzoeksverslag.
                              </text:p>
                  </text:section>
                  <text:section text:name="alineagroep.d3820e1746" text:style-name="alineagroep">
                    <text:p text:style-name="alineagroep.end">Ook in nog openstaande <text:span text:style-name="cur">beroepszaken</text:span> terzake van optie wordt door de Gezaghebber aan de bevoegde autoriteiten in de Nederlandse Antillen om een onderzoek gevraagd.
                                 Wanneer het onderzoek oplevert dat het verblijfsgat de vreemdeling niet is aan te rekenen, wordt de beslissing in bezwaar
                                 ingetrokken en wordt, indien aan de overige voorwaarden voor optie wordt voldaan, het bezwaar gegrond verklaard.
                              </text:p>
                  </text:section>
                  <text:section text:name="alineagroep.d3820e1755" text:style-name="alineagroep">
                    <text:p text:style-name="alineagroep.end">Een onderzoekverslag wordt – behoudens uitzonderingen – binnen twee maanden na het verzoek daartoe beschikbaar gesteld.</text:p>
                  </text:section>
                  <text:section text:name="alineagroep.d3820e1761" text:style-name="alineagroep">
                    <text:p text:style-name="alineagroep.end">Voor zaken waarin uitsluitend gaten in het verblijfsrecht  voorkomen die gelegen zijn nà 1 januari 2009, geldt deze regeling
                                 niet. Voor deze datum is gekozen, omdat de verwachting gerechtvaardigd is dat vanaf deze datum de vreemdelingrechtelijke registratie
                                 in de Nederlandse Antillen consistent is.
                              </text:p>
                  </text:section>
                </text:section>
              </text:section>
            </text:section>
          </text:section>
          <text:section text:name="wijzig-lid.d3820e1771" text:style-name="wijzig-lid">
            <text:p text:style-name="lid">
                     <text:span text:style-name="lidnr">G<text:tab/>
                     </text:span>
                  </text:p>
            <text:p text:style-name="wat">Paragraaf 3/6-1 Toelichting ad artikel 6, eerste lid, aanhef en onder f RWN wordt vernummerd en komt te luiden:</text:p>
            <text:section text:name="wijziging.d3820e1780" text:style-name="wijziging">
              <text:section text:name="wijzig-divisie.d3820e1782" text:style-name="wijzig-divisie">
                <text:h text:outline-level="4" text:style-name="wijzig-divisie_kop.kopopmaak_vetcur">Paragraaf 4 Overgangsregeling
                        </text:h>
                <text:section text:name="alineagroep.d3820e1788" text:style-name="alineagroep">
                  <text:p text:style-name="alineagroep">Op grond van artikel 26 RWN geldt voor een aantal categorieën oud-Nederlanders niet het vereiste dat zij gedurende een jaar
                              of langer toelating voor onbepaalde tijd en hoofdverblijf in Nederland, de Nederlandse Antillen of Aruba moeten hebben om
                              het Nederlanderschap door optie te kunnen herkrijgen. Deze overgangsregeling geldt van 1 april 2003 tot en met 31 maart 2013
                              (artikel 26, tweede lid, RWN).
                           </text:p>
                  <text:p text:style-name="alineagroep.end">Alle overige voorwaarden gelden onverkort. De overgangsregeling geldt niet voor personen die uitsluitend de staat van Nederlands
                              onderdaan-niet-Nederlander hebben bezeten. Zie artikel 26 RWN voor een nadere aanduiding van deze categorieën oud-Nederlanders
                              en hun minderjarige kinderen.
                           </text:p>
                </text:section>
                <text:section text:name="wijzig-divisie.d3820e1797" text:style-name="wijzig-divisie">
                  <text:h text:outline-level="5" text:style-name="wijzig-divisie_kop.kopopmaak_cur">Voorbeeld 1
                           </text:h>
                  <text:p text:style-name="wijzig-divisie">Irene is van Surinaamse nationaliteit en geeft les op een Nederlandse school op Sint Maarten. Zij heeft op 25 november 1975
                              de Nederlandse nationaliteit verloren op grond van de Toescheidingsovereenkomst tussen Nederland en Suriname. Zij heeft sinds
                              3 jaar tijd een vergunning tot tijdelijk verblijf en heeft de verlengingen altijd tijdig aangevraagd. Aan alle voorwaarden
                              die voor optie gelden wordt door Irene voldaan. Zij is immers al meer dan een jaar in het bezit van een vergunning tot verblijf
                              met een niet-tijdelijk karakter. Uiteraard is zij in het bezit van een verklaring van oud-Nederlanderschap.
                           </text:p>
                </text:section>
                <text:section text:name="wijzig-divisie.d3820e1807" text:style-name="wijzig-divisie">
                  <text:h text:outline-level="5" text:style-name="wijzig-divisie_kop.kopopmaak_cur">Voorbeeld 2
                           </text:h>
                  <text:section text:name="alineagroep.d3820e1813" text:style-name="alineagroep">
                    <text:p text:style-name="alineagroep">Bernard is een oud-Nederlander en keert op 50-jarige leeftijd naar Aruba terug. Hem wordt een vergunning tot tijdelijk verblijf
                                 verstrekt vanwege werkzaamheden als chirurg  in het ziekenhuis. Drie maanden na het verstrijken van de geldigheidsduur van
                                 de verblijfsvergunning wordt een vergunning tot verblijf aangevraagd. Deze wordt aan hem toegekend. Deze vergunning heeft
                                 geen terugwerkende kracht en daarmede ontstaat een verblijfsgat. Enige tijd later dient Bernard een optieverklaring in. De
                                 bevestiging van de verkrijging van het Nederlanderschap wordt door de Gezaghebber geweigerd. Weliswaar is Bernard oud-Nederlander
                                 en heeft hij lager dan een jaar hoofdverblijf op Aruba en heeft hij toelating voor onbepaalde tijd (VTV), maar Bernard is
                                 op het moment van de bevestiging van de optie nog niet een (1) jaar toegelaten. Hij heeft immers niet tijdig om verlenging
                                 van zijn verblijfsvergunning gevraagd.
                              </text:p>
                    <text:p text:style-name="alineagroep.end">Bernard komt overigens als oud-Nederlander wel voor verkrijging van het Nederlanderschap door naturalisatie in aanmerking
                                 (zie artikel 8, tweede lid RWN), omdat hiervoor geen voorafgaande verblijfstermijn wordt gesteld.
                              </text:p>
                  </text:section>
                </text:section>
              </text:section>
            </text:section>
          </text:section>
          <text:section text:name="wijzig-lid.d3820e1826" text:style-name="wijzig-lid">
            <text:p text:style-name="lid">
                     <text:span text:style-name="lidnr">H<text:tab/>
                     </text:span>
                  </text:p>
            <text:p text:style-name="wat">Toelichting ad artikel 6, eerste lid, aanhef en onder g RWN komt te luiden:</text:p>
            <text:section text:name="wijziging.d3820e1835" text:style-name="wijziging">
              <text:section text:name="wijzig-divisie.d3820e1837" text:style-name="wijzig-divisie">
                <text:h text:outline-level="4" text:style-name="wijzig-divisie_kop.kopopmaak_vet">6-1-g. Toelichting ad artikel 6 eerste lid, aanhef en onder g
                        </text:h>
                <text:p text:style-name="wijzig-divisie">
                           <text:span text:style-name="Strong_Emphasis">Na het afleggen van een daartoe strekkende schriftelijke verklaring verkrijgt door een bevestiging als bedoeld in het derde
                              lid het Nederlanderschap: de vreemdeling die gedurende tenminste drie jaren de echtgenoot is van een Nederlander en gedurende
                              een onafgebroken periode van tenminste vijftien jaren toelating en hoofdverblijf heeft in Nederland, de Nederlandse Antillen
                              of Aruba.</text:span>
                           
                        </text:p>
                <text:section text:name="alineagroep.d3820e1849" text:style-name="alineagroep">
                  <text:p text:style-name="alineagroep.end">De hier bedoelde vreemdeling, die de optieverklaring in Nederland, de Nederlandse Antillen of Aruba aflegt, verkrijgt het
                              Nederlanderschap door de bevestiging, bedoeld in artikel 6, derde lid, RWN als cumulatief:
                           </text:p>
                  <text:list text:style-name="list-style-8">
                    <text:list-item>
                      <text:p text:style-name="list.start">hij gedurende minstens drie jaar de echtgenoot is van een en dezelfde Nederlander. De echtgenoot moet op het moment van de
                                    bevestiging van de verkrijging in het bezit zijn van de Nederlandse nationaliteit. Dat Nederlanderschap is niet vereist gedurende
                                    de gehele periode van drie jaar. Onder echtgenoot wordt tevens verstaan de partner in een in Nederland geregistreerd partnerschap
                                    of buiten Nederland geregistreerd partnerschap als bedoeld in artikel 1, tweede lid, RWN;
                                 </text:p>
                    </text:list-item>
                    <text:list-item>
                      <text:p text:style-name="list.cont">hij onmiddellijk voorafgaand aan de bevestiging van de verkrijging een ononderbroken periode van vijftien jaren toelating
                                    en hoofdverblijf heeft in Nederland, de Nederlandse Antillen of Aruba. Van toelating in Nederland is sprake indien optant
                                    rechtmatig verblijf heeft op grond van artikelen 1, 3 en 6 LTU. Optant dient dit rechtmatige verblijf aan de hand van een
                                    verblijfsdocument aan te tonen<text:note text:id="n10" text:note-class="endnote">
                                       <text:note-citation text:label="10">10</text:note-citation>
                                       <text:note-body>
                                          <text:p>Zie voor een uitleg van het begrip ‘toelating’ en de verblijfsdocumenten waarmee dat kan worden aangetoond de toelichting
                  bij artikel 1, eerste lid, aanhef en on der g, RWN. Zie voor een uitleg van het begrip ‘hoofdverblijf’ de toelichting bij
                  artikel 1, eerste lid, aanhef en onder h, RWN.
               </text:p>
                                       </text:note-body>
                                    </text:note>. De periode van vijftien jaren toelating en hoofdverblijf moet ‘onafgebroken’ zijn. In bedoelde periode mogen er derhalve
                                    geen zogenaamde ‘verblijfsgaten’ voorkomen. Een verblijfsgat leidt tot een onderbreking van de termijn. Na de onderbreking
                                    begint opnieuw een termijn van vijftien jaren te lopen. (Voor de beoordeling van verblijfsgaten gelegen vóór 1 januari 2009
                                    zie hieronder.) Of wordt voldaan aan de vereiste periode van onafgebroken toelating zal de gezaghebber in veel gevallen kunnen
                                    afleiden uit het verblijfsdocument in combinatie met de gegevens in het NAVAS (zonodig in combinatie met de vreemdelingenkaart).
                                    De gezaghebber zal de autoriteit of ambtenaar die toegang heeft tot het NAVAS c.q. de vreemdelingenadministratie verzoeken
                                    een bericht omtrent toelating af te geven. Voor de wijze waarop een bericht omtrent toelating moet worden afgegeven, wordt
                                    verwezen naar de toelichting bij artikel 1, eerste lid, aanhef en onder g, RWN;
                                 </text:p>
                    </text:list-item>
                    <text:list-item>
                      <text:p text:style-name="list.cont">hij niet eerder de Nederlandse nationaliteit door optie heeft verkregen (zie het negende artikellid);
                                 </text:p>
                    </text:list-item>
                    <text:list-item>
                      <text:p text:style-name="list.cont">er op grond van zijn gedrag geen ernstige vermoedens bestaan dat hij gevaar oplevert voor de openbare orde, de goede zeden
                                    of de veiligheid van het Koninkrijk (zie de toelichting bij artikel 6, vierde lid, RWN, alsmede de toelichting bij artikel
                                    9, eerste lid, aanhef en onder a, RWN); en
                                 </text:p>
                    </text:list-item>
                    <text:list-item>
                      <text:p text:style-name="list.end">hij zich bereid heeft verklaard bij de verkrijging van het Nederlanderschap een verklaring van verbondenheid af te leggen
                                    (zie toelichting bij artikel 6, tweede lid, RWN).
                                 </text:p>
                    </text:list-item>
                  </text:list>
                </text:section>
                <text:section text:name="alineagroep.d3820e1901" text:style-name="alineagroep">
                  <text:p text:style-name="alineagroep.end">Met huwelijk wordt in dit geval bedoeld huwelijk respectievelijk in Nederland geregistreerd partnerschap in de zin van het
                              Nederlands Burgerlijk Wetboek. Anders dan bij naturalisatie (zie artikel 8, tweede lid, RWN) wordt aan de optant niet de eis
                              gesteld dat hij voorafgaand aan de optie en de bevestiging daarvan gedurende drie jaar onafgebroken moet hebben samengewoond
                              met de Nederlandse echtgenoot respectievelijk geregistreerde partner. De plicht tot samenwoning vloeit namelijk niet meer
                              voort uit het Nederlands Burgerlijk Wetboek en is ook niet in artikel 6, eerste lid, aanhef en onder h, RWN opgenomen.
                           </text:p>
                </text:section>
                <text:section text:name="alineagroep.d3820e1907" text:style-name="alineagroep">
                  <text:p text:style-name="alineagroep.end">Het huwelijk zal in de meeste gevallen blijken uit de PIVA. Ook de Nederlandse nationaliteit van de echtgeno(o)t(e) zal over
                              het algemeen blijken uit de basisadministratie van de het eilandgebied waar de optie wordt afgelegd. Is dit niet het geval,
                              dan dient de optant de Nederlandse nationaliteit van de echtgeno(o)t(e) aannemelijk te maken door het overleggen van een Nederlands
                              paspoort of Nederlandse Europese identiteitskaart waarvan de geldigheidsduur niet is verstreken. Een recentelijk (niet ouder
                              dan zes maanden) afgegeven verklaring omtrent het bezit van het Nederlanderschap of een uittreksel uit de PIVA van de woonplaats
                              van de echtgeno(o)t(e) waaruit het Nederlanderschap van de echtgeno(o)t(e) blijkt, volstaat eveneens.
                           </text:p>
                </text:section>
                <text:section text:name="alineagroep.d3820e1914" text:style-name="alineagroep">
                  <text:p text:style-name="alineagroep.end">N.B. Een buiten Nederland geregistreerd partnerschap of het al dan niet met een (notariëel) samenlevingscontract samenwonen
                              met een Nederlander is niet gelijkgesteld aan een huwelijk.
                           </text:p>
                </text:section>
                <text:section text:name="wijzig-divisie.d3820e1920" text:style-name="wijzig-divisie">
                  <text:h text:outline-level="5" text:style-name="wijzig-divisie_kop.kopopmaak_cur">Regeling 2009 m.b.t. gaten in de verblijfsrechtelijke historie
                           </text:h>
                  <text:section text:name="alineagroep.d3820e1926" text:style-name="alineagroep">
                    <text:p text:style-name="alineagroep">Voor opties op grond van dit artikellid is een termijn van onafgebroken toelating vereist. Onderbrekingen in de verblijfsrechtelijke
                                 historie van deze optanten, de zgn. verblijfsgaten, zijn reden voor weigering van vaststelling van de optieverklaring.
                              </text:p>
                    <text:p text:style-name="alineagroep.end">Gebleken is dat deze onderbrekingen in het verblijfsrecht veelal niet aan de betrokken vreemdelingen zijn toe te rekenen.
                                 Het zou onredelijk zijn de bevestiging van de optieverklaring van deze betrokkenen zonder meer te weigeren. Daarom geldt voor
                                 optanten, ten aanzien van wie het vermoeden bestaat dat het geconstateerde verblijfsgat hen niet is toe te rekenen, de volgende
                                 regeling.
                              </text:p>
                  </text:section>
                  <text:section text:name="alineagroep.d3820e1935" text:style-name="alineagroep">
                    <text:p text:style-name="alineagroep.end">Ten aanzien van vreemdelingen die na 1 april 2003 een optieverklaring hebben afgelegd, welke nog niet definitief is afgehandeld,
                                 en bij wie het geconstateerde gat in het vreemdelingrechtelijke verblijfsrecht geheel of gedeeltelijk is gelegen in de periode
                                 vóór 1 januari 2009, wordt als volgt gehandeld.
                              </text:p>
                  </text:section>
                  <text:section text:name="alineagroep.d3820e1941" text:style-name="alineagroep">
                    <text:p text:style-name="alineagroep.end">In iedere zaak waarin bij de behandeling van een optieverklaring een gat in de verblijfsrechtelijke historie (dus een gat
                                 in de aanééngesloten verblijfsrechtelijke toelating) is geconstateerd door de bevoegde autoriteit in de Nederlandse Antillen,
                                 zal de Gezaghebber van het eilandgebied hier nader onderzoek naar laten doen.
                              </text:p>
                  </text:section>
                  <text:section text:name="alineagroep.d3820e1947" text:style-name="alineagroep">
                    <text:p text:style-name="alineagroep.end">Van dit onderzoek wordt een onderzoeksverslag gemaakt, dat vergezeld gaat van documentatie die de conclusie van het onderzoek
                                 onderbouwt.
                              </text:p>
                  </text:section>
                  <text:section text:name="alineagroep.d3820e1954" text:style-name="alineagroep">
                    <text:p text:style-name="alineagroep.end">Het onderzoeksverslag wordt bij het Bericht omtrent Toelating (BOT) gevoegd en getekend door de Gezaghebber van het eilandgebied.</text:p>
                  </text:section>
                  <text:section text:name="alineagroep.d3820e1960" text:style-name="alineagroep">
                    <text:p text:style-name="alineagroep.end">Het onderzoeksverslag in combinatie met het BOT is doorslaggevend voor het vaststellen of gedurende de onderzochte periode
                                 sprake is geweest van onafgebroken ‘toelating’ (verblijfsrecht) in de Nederlandse Antillen.
                              </text:p>
                  </text:section>
                </text:section>
                <text:section text:name="wijzig-divisie.d3820e1967" text:style-name="wijzig-divisie">
                  <text:h text:outline-level="5" text:style-name="wijzig-divisie_kop.kopopmaak_cur">Vormgeving uitkomst onderzoeksverslag
                           </text:h>
                  <text:p text:style-name="wijzig-divisie">Het onderzoeksverslag zal één van de volgende drie conclusies bevatten:</text:p>
                  <text:list text:style-name="list-style-9">
                    <text:list-item text:start-value="1">
                      <text:p text:style-name="list.start">het gat in het verblijfsrecht is aantoonbaar te wijten aan de vreemdeling zelf en daarmee niet aanvaardbaar<text:note text:id="n11" text:note-class="endnote">
                                       <text:note-citation text:label="11">11</text:note-citation>
                                       <text:note-body>
                                          <text:p>De vreemdeling heeft bijvoorbeeld aantoonbaar door eigen schuld te laat een verlengingsverzoek ingediend.</text:p>
                                       </text:note-body>
                                    </text:note>; dan wel
                                 </text:p>
                    </text:list-item>
                    <text:list-item text:start-value="2">
                      <text:p text:style-name="list.cont">het gat in het verblijfsrecht is aantoonbaar verklaarbaar door de manier van administratieve afwikkeling van overheidszijde
                                    en daarmee aanvaardbaar<text:note text:id="n12" text:note-class="endnote">
                                       <text:note-citation text:label="12">12</text:note-citation>
                                       <text:note-body>
                                          <text:p>Onder deze categorie kan vallen: aantoonbaar niet-functioneren van het registratiesysteem in de gestelde periode, aantoonbaar
                  onjuist invullen van het registratiesysteem in het individuele geval, etc.
               </text:p>
                                       </text:note-body>
                                    </text:note>; dan wel
                                 </text:p>
                    </text:list-item>
                    <text:list-item text:start-value="3">
                      <text:p text:style-name="list.cont">de oorzaak van het gat in het verblijfsrecht is onbekend, maar door de vreemdeling is aannemelijk gemaakt dat hij/zij gedurende
                                    het gestelde gat in het verblijfsrecht onafgebroken in de Nederlandse Antillen heeft verbleven, en daardoor is het gat in
                                    het verblijfsrecht aanvaardbaar. Tot deze conclusie kan enkel worden gekomen indien het gat in het verblijfsrecht niet te
                                    verklaren is met hetgeen onder 1 of 2 staat vermeld, en indien vervolgonderzoek is verricht door de bevoegde autoriteiten
                                    in de Nederlandse Antillen. Hierbij kunnen de volgende documenten van de vreemdeling worden gevraagd en van overheidszijde
                                    worden geverifieerd:
                                 </text:p>
                      <text:list>
                        <text:list-item>
                          <text:p text:style-name="list.cont">het reisdocument (met alle in- en uitreisstempels en/of visa over de te onderzoeken periode);
                                       </text:p>
                        </text:list-item>
                        <text:list-item>
                          <text:p text:style-name="list.cont">het aanvraagformulier (verlenging) vergunning tot (tijdelijk) verblijf;
                                       </text:p>
                        </text:list-item>
                        <text:list-item>
                          <text:p text:style-name="list.cont">de beslissing omtrent een aanvraag;
                                       </text:p>
                        </text:list-item>
                        <text:list-item>
                          <text:p text:style-name="list.cont">het aanvraagformulier tewerkstellingsvergunning;
                                       </text:p>
                        </text:list-item>
                        <text:list-item>
                          <text:p text:style-name="list.cont">de beslissing omtrent een aanvraag;
                                       </text:p>
                        </text:list-item>
                        <text:list-item>
                          <text:p text:style-name="list.cont">belastingaanslagen;
                                       </text:p>
                        </text:list-item>
                        <text:list-item>
                          <text:p text:style-name="list.cont">werkcontract en/of loonstrook; en/of
                                       </text:p>
                        </text:list-item>
                        <text:list-item>
                          <text:p text:style-name="list.cont">afschriften bankrekening;
                                       </text:p>
                        </text:list-item>
                        <text:list-item>
                          <text:p text:style-name="list.cont">etc.
                                       </text:p>
                        </text:list-item>
                      </text:list>
                      <text:p text:style-name="list.end">NB: Alleen een bewijs van inschrijving in de bevolkingsadministratie volstaat niet; dat geeft namelijk onvoldoende bewijs
                                    dat betrokkene inderdaad ‘aanwezig’ is geweest op het eiland.
                                 </text:p>
                    </text:list-item>
                  </text:list>
                  <text:section text:name="alineagroep.d3820e2088" text:style-name="alineagroep">
                    <text:p text:style-name="alineagroep.end">Deze regeling heeft geen betrekking op reeds onherroepelijk afgewezen zaken. Dit betekent dat in het geval van een reeds afgewezen
                                 optieverzoek, waartegen geen rechtsmiddelen zijn aangewend, er geen recht bestaat op een heroverweging van de afgewezen zaak.
                              </text:p>
                  </text:section>
                  <text:section text:name="alineagroep.d3820e2094" text:style-name="alineagroep">
                    <text:p text:style-name="alineagroep.end">Nog openstaande <text:span text:style-name="cur">eerste aanleg</text:span> optieverzoeken, waarin een verblijfsgat wordt geconstateerd, worden door de Gezaghebber aangevuld (‘herstel verzuim’) met
                                 een onderzoeksverslag.
                              </text:p>
                  </text:section>
                  <text:section text:name="alineagroep.d3820e2104" text:style-name="alineagroep">
                    <text:p text:style-name="alineagroep.end">Nog openstaande <text:span text:style-name="cur">bezwaarzaken</text:span> tegen afgewezen optieverzoeken worden eveneens door de Gezaghebber aangevuld met een onderzoeksverslag.
                              </text:p>
                  </text:section>
                  <text:section text:name="alineagroep.d3820e2113" text:style-name="alineagroep">
                    <text:p text:style-name="alineagroep.end">Ook in nog openstaande <text:span text:style-name="cur">beroepszaken</text:span> terzake van optie wordt door de Gezaghebber aan de bevoegde autoriteiten in de Nederlandse Antillen om een onderzoek gevraagd.
                                 Wanneer het onderzoek oplevert dat het verblijfsgat de vreemdeling niet is aan te rekenen, wordt de beslissing in bezwaar
                                 ingetrokken en wordt, indien aan de overige voorwaarden voor optie wordt voldaan, het bezwaar gegrond verklaard.
                              </text:p>
                  </text:section>
                  <text:section text:name="alineagroep.d3820e2122" text:style-name="alineagroep">
                    <text:p text:style-name="alineagroep.end">Een onderzoekverslag wordt – behoudens uitzonderingen – binnen twee maanden na het verzoek daartoe beschikbaar gesteld.</text:p>
                  </text:section>
                  <text:section text:name="alineagroep.d3820e2128" text:style-name="alineagroep">
                    <text:p text:style-name="alineagroep.end">Voor zaken waarin uitsluitend gaten in het verblijfsrecht  voorkomen die gelegen zijn nà 1 januari 2009, geldt deze regeling
                                 niet. Voor deze datum is gekozen, omdat de verwachting gerechtvaardigd is dat vanaf deze datum de vreemdelingrechtelijke registratie
                                 in de Nederlandse Antillen consistent is.
                              </text:p>
                  </text:section>
                  <text:section text:name="wijzig-divisie.d3820e2134" text:style-name="wijzig-divisie">
                    <text:h text:outline-level="6" text:style-name="wijzig-divisie_kop.kopopmaak_cur">Voorbeeld
                              </text:h>
                    <text:section text:name="alineagroep.d3820e2140" text:style-name="alineagroep">
                      <text:p text:style-name="alineagroep">Het echtpaar Ramesh en Shanti, beiden van Indiase nationaliteit zijn in 1980 naar Sint Maarten gekomen. Om het jaar gaat Shanti
                                    voor drie maanden terug naar India voor familiebezoek. In 2002 verkrijgt Ramesh de Nederlandse nationaliteit door naturalisatie.
                                    Het verzoek van Shanti wordt niet ingewilligd omdat zij de Engelse taal (landstaal) onvoldoende beheerst.
                                 </text:p>
                      <text:p text:style-name="alineagroep.end">Shanti kan echter wel opteren voor het Nederlanderschap, omdat daarvoor geen eisen m.b.t. taal worden gesteld. Zij is immers
                                    (veel) langer dan drie jaar gehuwd met een Nederlander. Dat Ramesh nog geen drie jaar Nederlander is, doet niet ter zake.
                                    Voorts heeft Shanti al langer dan vijftien jaar toelating en hoofdverblijf op Sint Maarten. Verblijf voor drie maanden buiten
                                    het Koninkrijk voor vakantie /familie-bezoek geldt niet als onderbreking van het hoofdverblijf.
                                 </text:p>
                    </text:section>
                  </text:section>
                </text:section>
              </text:section>
            </text:section>
          </text:section>
          <text:section text:name="wijzig-lid.d3820e2154" text:style-name="wijzig-lid">
            <text:p text:style-name="lid">
                     <text:span text:style-name="lidnr">I<text:tab/>
                     </text:span>
                  </text:p>
            <text:p text:style-name="wat">Toelichting ad artikel 6, eerste lid, aanhef en onder h RWN komt te luiden:</text:p>
            <text:section text:name="wijziging.d3820e2163" text:style-name="wijziging">
              <text:section text:name="wijzig-divisie.d3820e2165" text:style-name="wijzig-divisie">
                <text:h text:outline-level="4" text:style-name="wijzig-divisie_kop.kopopmaak_vet">6-1-h. Toelichting ad artikel 6 eerste lid, aanhef en onder h
                        </text:h>
                <text:p text:style-name="wijzig-divisie">
                           <text:span text:style-name="Strong_Emphasis">Na het afleggen van een daartoe strekkende schriftelijke verklaring verkrijgt door een bevestiging als bedoeld in het derde
                              lid het Nederlanderschap: de vreemdeling die de leeftijd van vijf en zestig jaar heeft bereikt en gedurende een onafgebroken
                              periode van tenminste vijftien jaren toelating en hoofdverblijf heeft in Nederland, de Nederlandse Antillen of Aruba.</text:span>
                           
                        </text:p>
                <text:section text:name="alineagroep.d3820e2177" text:style-name="alineagroep">
                  <text:p text:style-name="alineagroep.end">De hier bedoelde vreemdeling, die de optieverklaring in Nederland, de Nederlandse Antillen of Aruba aflegt, verkrijgt het
                              Nederlanderschap door de bevestiging, bedoeld in artikel 6, derde lid, RWN, als cumulatief:
                           </text:p>
                  <text:list text:style-name="list-style-10">
                    <text:list-item>
                      <text:p text:style-name="list.start">hij 65 jaar of ouder is. (Zie voor de bepaling van de leeftijd bij een onbekende geboortemaand en/of geboortedag de toelichting
                                    bij artikel 1, aanhef en onder b, RWN);
                                 </text:p>
                    </text:list-item>
                    <text:list-item>
                      <text:p text:style-name="list.cont">hij onmiddellijk voorafgaand aan de bevestiging van de verkrijging een ononderbroken periode van vijftien jaren toelating
                                    en hoofdverblijf heeft in Nederland, de Nederlandse Antillen of Aruba. Van toelating in de Nederlandse Antillen is sprake
                                    indien optant rechtmatig verblijf heeft op grond van de artikelen 1, 3 en 6 LTU. Optant dient dit rechtmatige verblijf aan
                                    de hand van een verblijfsdocument aan te tonen<text:note text:id="n13" text:note-class="endnote">
                                       <text:note-citation text:label="13">13</text:note-citation>
                                       <text:note-body>
                                          <text:p>Zie voor een uitleg van het begrip ‘toelating’ en de verblijfsdocumenten waarmee dat kan worden aangetoond de toelichting
                  bij artikel 1, eerste lid, aanhef en onder g, RWN. Zie voor een uitleg van het begrip ‘hoofdverblijf’ de toelichting bij artikel
                  1, eerste lid, aanhef en onder h, RWN.
               </text:p>
                                       </text:note-body>
                                    </text:note>. De periode van vijftien jaren toelating en hoofdverblijf moet ‘onafgebroken’ zijn. In bedoelde periode mogen er derhalve
                                    geen zogenaamde ‘verblijfsgaten’ voorkomen. Een verblijfsgat leidt tot een onderbreking van de termijn. Na de onderbreking
                                    begint opnieuw een termijn van vijftien jaren te lopen. (Voor de beoordeling van verblijfsgaten gelegen vóór 1 januari 2009
                                    zie hieronder.) Of wordt voldaan aan de vereiste periode van onafgebroken toelating zal de gezaghebber in veel gevallen kunnen
                                    afleiden uit het verblijfsdocument in combinatie met de gegevens in NAVAS (zonodig in combinatie met de vreemdelingenkaart).
                                    De gezaghebber zal de autoriteit of ambtenaar die toegang heeft tot het NAVAS c.q. de vreemdelingenadministratie verzoeken
                                    een bericht omtrent toelating af te geven. Voor de wijze waarop een bericht omtrent toelating moet worden afgegeven, wordt
                                    verwezen naar de toelichting bij artikel 1, eerste lid, aanhef en onder g, RWN;
                                 </text:p>
                    </text:list-item>
                    <text:list-item>
                      <text:p text:style-name="list.cont">hij niet eerder de Nederlandse nationaliteit door optie heeft verkregen. (Zie artikel 6, negende lid, RWN);
                                 </text:p>
                    </text:list-item>
                    <text:list-item>
                      <text:p text:style-name="list.cont">als er op grond van zijn gedrag geen ernstige vermoedens bestaan dat hij gevaar oplevert voor de openbare orde, de goede zeden
                                    of de veiligheid van het Koninkrijk (zie hiervoor de toelichting bij artikel 6, vierde lid, RWN, alsmede artikel 9, eerste
                                    lid, aanhef en onder a, RWN); en
                                 </text:p>
                    </text:list-item>
                    <text:list-item>
                      <text:p text:style-name="list.end">hij zich bereid heeft verklaard bij de verkrijging van het Nederlanderschap een verklaring van verbondenheid af te leggen
                                    (zie toelichting bij artikel 6, tweede lid, RWN).
                                 </text:p>
                    </text:list-item>
                  </text:list>
                </text:section>
                <text:section text:name="wijzig-divisie.d3820e2229" text:style-name="wijzig-divisie">
                  <text:h text:outline-level="5" text:style-name="wijzig-divisie_kop.kopopmaak_cur">Regeling 2009 m.b.t. gaten in de verblijfsrechtelijke historie
                           </text:h>
                  <text:section text:name="alineagroep.d3820e2235" text:style-name="alineagroep">
                    <text:p text:style-name="alineagroep">Voor opties op grond van dit artikellid is een termijn van onafgebroken toelating vereist. Onderbrekingen in de verblijfsrechtelijke
                                 historie van deze optanten, de zgn. verblijfsgaten, zijn reden voor weigering van vaststelling van de optieverklaring.
                              </text:p>
                    <text:p text:style-name="alineagroep.end">Gebleken is dat deze onderbrekingen in het verblijfsrecht veelal niet aan de betrokken vreemdelingen zijn toe te rekenen.
                                 Het zou onredelijk zijn de bevestiging van de optieverklaring van deze betrokkenen zonder meer te weigeren. Daarom geldt voor
                                 optanten, ten aanzien van wie het vermoeden bestaat dat het geconstateerde verblijfsgat hen niet is toe te rekenen, de volgende
                                 regeling.
                              </text:p>
                  </text:section>
                  <text:section text:name="alineagroep.d3820e2244" text:style-name="alineagroep">
                    <text:p text:style-name="alineagroep.end">Ten aanzien van vreemdelingen die na 1 april 2003 een optieverklaring hebben afgelegd, welke nog niet definitief is afgehandeld,
                                 en bij wie het geconstateerde gat in het vreemdelingrechtelijke verblijfsrecht geheel of gedeeltelijk is gelegen in de periode
                                 vóór 1 januari 2009, wordt als volgt gehandeld.
                              </text:p>
                  </text:section>
                  <text:section text:name="alineagroep.d3820e2250" text:style-name="alineagroep">
                    <text:p text:style-name="alineagroep.end">In iedere zaak waarin bij de behandeling van een optieverklaring een gat in de verblijfsrechtelijke historie (dus een gat
                                 in de aanééngesloten verblijfsrechtelijke toelating) is geconstateerd door de bevoegde autoriteit in de Nederlandse Antillen,
                                 zal de Gezaghebber van het eilandgebied hier nader onderzoek naar laten doen.
                              </text:p>
                  </text:section>
                  <text:section text:name="alineagroep.d3820e2256" text:style-name="alineagroep">
                    <text:p text:style-name="alineagroep.end">Van dit onderzoek wordt een onderzoeksverslag gemaakt, dat vergezeld gaat van documentatie die de conclusie van het onderzoek
                                 onderbouwt.
                              </text:p>
                  </text:section>
                  <text:section text:name="alineagroep.d3820e2263" text:style-name="alineagroep">
                    <text:p text:style-name="alineagroep.end">Het onderzoeksverslag wordt bij het Bericht omtrent Toelating (BOT) gevoegd en getekend door de Gezaghebber van het eilandgebied.</text:p>
                  </text:section>
                  <text:section text:name="alineagroep.d3820e2269" text:style-name="alineagroep">
                    <text:p text:style-name="alineagroep.end">Het onderzoeksverslag in combinatie met het BOT is doorslaggevend voor het vaststellen of gedurende de onderzochte periode
                                 sprake is geweest van onafgebroken ‘toelating’ (verblijfsrecht) in de Nederlandse Antillen.
                              </text:p>
                  </text:section>
                </text:section>
                <text:section text:name="wijzig-divisie.d3820e2276" text:style-name="wijzig-divisie">
                  <text:h text:outline-level="5" text:style-name="wijzig-divisie_kop.kopopmaak_cur">Vormgeving uitkomst onderzoeksverslag
                           </text:h>
                  <text:p text:style-name="wijzig-divisie">Het onderzoeksverslag zal één van de volgende drie conclusies bevatten:</text:p>
                  <text:list text:style-name="list-style-11">
                    <text:list-item text:start-value="1">
                      <text:p text:style-name="list.start">het gat in het verblijfsrecht is aantoonbaar te wijten aan de vreemdeling zelf en daarmee niet aanvaardbaar<text:note text:id="n14" text:note-class="endnote">
                                       <text:note-citation text:label="14">14</text:note-citation>
                                       <text:note-body>
                                          <text:p>De vreemdeling heeft bijvoorbeeld aantoonbaar door eigen schuld te laat een verlengingsverzoek ingediend.</text:p>
                                       </text:note-body>
                                    </text:note>; dan wel
                                 </text:p>
                    </text:list-item>
                    <text:list-item text:start-value="2">
                      <text:p text:style-name="list.cont">het gat in het verblijfsrecht is aantoonbaar verklaarbaar door de manier van administratieve afwikkeling van overheidszijde
                                    en daarmee aanvaardbaar<text:note text:id="n15" text:note-class="endnote">
                                       <text:note-citation text:label="15">15</text:note-citation>
                                       <text:note-body>
                                          <text:p>Onder deze categorie kan vallen: aantoonbaar niet-functioneren van het registratiesysteem in de gestelde periode, aantoonbaar
                  onjuist invullen van het registratiesysteem in het individuele geval, etc.
               </text:p>
                                       </text:note-body>
                                    </text:note>; dan wel
                                 </text:p>
                    </text:list-item>
                    <text:list-item text:start-value="3">
                      <text:p text:style-name="list.cont">de oorzaak van het gat in het verblijfsrecht is onbekend, maar door de vreemdeling is aannemelijk gemaakt dat hij/zij gedurende
                                    het gestelde gat in het verblijfsrecht onafgebroken in de Nederlandse Antillen heeft verbleven, en daardoor is het gat in
                                    het verblijfsrecht aanvaardbaar. Tot deze conclusie kan enkel worden gekomen indien het gat in het verblijfsrecht niet te
                                    verklaren is met hetgeen onder 1 of 2 staat vermeld, en indien vervolgonderzoek is verricht door de bevoegde autoriteiten
                                    in de Nederlandse Antillen. Hierbij kunnen de volgende documenten van de vreemdeling worden gevraagd en van overheidszijde
                                    worden geverifieerd:
                                 </text:p>
                      <text:list>
                        <text:list-item>
                          <text:p text:style-name="list.cont">het reisdocument (met alle in- en uitreisstempels en/of visa over de te onderzoeken periode);
                                       </text:p>
                        </text:list-item>
                        <text:list-item>
                          <text:p text:style-name="list.cont">het aanvraagformulier (verlenging) vergunning tot (tijdelijk) verblijf;
                                       </text:p>
                        </text:list-item>
                        <text:list-item>
                          <text:p text:style-name="list.cont">de beslissing omtrent een aanvraag;
                                       </text:p>
                        </text:list-item>
                        <text:list-item>
                          <text:p text:style-name="list.cont">het aanvraagformulier tewerkstellingsvergunning;
                                       </text:p>
                        </text:list-item>
                        <text:list-item>
                          <text:p text:style-name="list.cont">de beslissing omtrent een aanvraag;
                                       </text:p>
                        </text:list-item>
                        <text:list-item>
                          <text:p text:style-name="list.cont">belastingaanslagen;
                                       </text:p>
                        </text:list-item>
                        <text:list-item>
                          <text:p text:style-name="list.cont">werkcontract en/of loonstrook; en/of
                                       </text:p>
                        </text:list-item>
                        <text:list-item>
                          <text:p text:style-name="list.cont">afschriften bankrekening;
                                       </text:p>
                        </text:list-item>
                        <text:list-item>
                          <text:p text:style-name="list.cont">etc.
                                       </text:p>
                        </text:list-item>
                      </text:list>
                      <text:p text:style-name="list.end">NB: Alleen een bewijs van inschrijving in de bevolkingsadministratie volstaat niet; dat geeft namelijk onvoldoende bewijs
                                    dat betrokkene inderdaad ‘aanwezig’ is geweest op het eiland.
                                 </text:p>
                    </text:list-item>
                  </text:list>
                  <text:section text:name="alineagroep.d3820e2397" text:style-name="alineagroep">
                    <text:p text:style-name="alineagroep.end">Deze regeling heeft geen betrekking op reeds onherroepelijk afgewezen zaken. Dit betekent dat in het geval van een reeds afgewezen
                                 optieverzoek, waartegen geen rechtsmiddelen zijn aangewend, er geen recht bestaat op een heroverweging van de afgewezen zaak.
                              </text:p>
                  </text:section>
                  <text:section text:name="alineagroep.d3820e2403" text:style-name="alineagroep">
                    <text:p text:style-name="alineagroep.end">Nog openstaande <text:span text:style-name="cur">eerste aanleg</text:span> optieverzoeken, waarin een verblijfsgat wordt geconstateerd, worden door de Gezaghebber aangevuld (‘herstel verzuim’) met
                                 een onderzoeksverslag.
                              </text:p>
                  </text:section>
                  <text:section text:name="alineagroep.d3820e2413" text:style-name="alineagroep">
                    <text:p text:style-name="alineagroep.end">Nog openstaande <text:span text:style-name="cur">bezwaarzaken</text:span> tegen afgewezen optieverzoeken worden eveneens door de Gezaghebber aangevuld met een onderzoeksverslag.
                              </text:p>
                  </text:section>
                  <text:section text:name="alineagroep.d3820e2422" text:style-name="alineagroep">
                    <text:p text:style-name="alineagroep.end">Ook in nog openstaande <text:span text:style-name="cur">beroepszaken</text:span> terzake van optie wordt door de Gezaghebber aan de bevoegde autoriteiten in de Nederlandse Antillen om een onderzoek gevraagd.
                                 Wanneer het onderzoek oplevert dat het verblijfsgat de vreemdeling niet is aan te rekenen, wordt de beslissing in bezwaar
                                 ingetrokken en wordt, indien aan de overige voorwaarden voor optie wordt voldaan, het bezwaar gegrond verklaard.
                              </text:p>
                  </text:section>
                  <text:section text:name="alineagroep.d3820e2431" text:style-name="alineagroep">
                    <text:p text:style-name="alineagroep.end">Een onderzoekverslag wordt – behoudens uitzonderingen – binnen twee maanden na het verzoek daartoe beschikbaar gesteld.</text:p>
                  </text:section>
                  <text:section text:name="alineagroep.d3820e2437" text:style-name="alineagroep">
                    <text:p text:style-name="alineagroep.end">Voor zaken waarin uitsluitend gaten in het verblijfsrecht  voorkomen die gelegen zijn nà 1 januari 2009, geldt deze regeling
                                 niet. Voor deze datum is gekozen, omdat de verwachting gerechtvaardigd is dat vanaf deze datum de vreemdelingrechtelijke registratie
                                 in de Nederlandse Antillen consistent is.
                              </text:p>
                  </text:section>
                  <text:section text:name="wijzig-divisie.d3820e2443" text:style-name="wijzig-divisie">
                    <text:h text:outline-level="6" text:style-name="wijzig-divisie_kop.kopopmaak_cur">Voorbeeld
                              </text:h>
                    <text:p text:style-name="wijzig-divisie">Li heeft de Chinese nationaliteit en verblijft sinds zijn veertigste jaar onafgebroken op Sint Eustatius. Hij is altijd in
                                 het bezit geweest van een geldige vergunning tot verblijf. Inmiddels is hij 65 jaar. Hij is van onbesproken gedrag, maar spreekt
                                 in het geheel geen Engels (landstaal). De optieverklaring van Li ter verkrijging van de Nederlandse nationaliteit dient te
                                 worden bevestigd nu hij aan de terzake geldende voorwaarden voldoet.
                              </text:p>
                  </text:section>
                </text:section>
              </text:section>
            </text:section>
          </text:section>
          <text:section text:name="wijzig-lid.d3820e2458" text:style-name="wijzig-lid">
            <text:p text:style-name="lid">
                     <text:span text:style-name="lidnr">J<text:tab/>
                     </text:span>
                  </text:p>
            <text:p text:style-name="wat">Toelichting ad artikel 6, achtste lid, RWN komt te luiden:</text:p>
            <text:section text:name="wijziging.d3820e2467" text:style-name="wijziging">
              <text:section text:name="wijzig-divisie.d3820e2469" text:style-name="wijzig-divisie">
                <text:h text:outline-level="4" text:style-name="wijzig-divisie_kop.kopopmaak_vet">6-8 Toelichting ad artikel 6, achtste lid
                        </text:h>
                <text:p text:style-name="wijzig-divisie">
                           <text:span text:style-name="Strong_Emphasis">Het minderjarige niet-Nederlandse kind van de vader, moeder of adoptiefouder als bedoeld in artikel 11, achtste lid, die een
                              verklaring tot verkrijging van het Nederlanderschap aflegt, deelt in die verkrijging, indien het in de verklaring tot dat
                              doel is vermeld en het, behoudens in de gevallen waarin de verklaring wordt afgelegd op grond van het eerste lid, onder c
                              of d, sedert het tijdstip van het afleggen van de verklaring toelating en hoofdverblijf heeft in Nederland, de Nederlandse
                              Antillen of Aruba. Kinderen van een kind dat in de verkrijging deelt, delen onder dezelfde voorwaarden in die verkrijging.
                              Een kind dat ten tijde van het afleggen van de verklaring de leeftijd van 16 jaar heeft bereikt, deelt slechts in de verkrijging
                              indien het daarmee uitdrukkelijk instemt en jegens hem geen vermoedens bestaan als in het derde lid bedoeld.</text:span>
                           
                        </text:p>
                <text:section text:name="alineagroep.d3820e2481" text:style-name="alineagroep">
                  <text:p text:style-name="alineagroep.end">Het op het moment van de bevestiging minderjarige kind van de optant deelt in het verkrijgen van de Nederlandse nationaliteit
                              als aan een aantal voorwaarden wordt voldaan. De voorwaarden zijn:
                           </text:p>
                  <text:list text:style-name="list-style-12">
                    <text:list-item>
                      <text:p text:style-name="list.start">het kind staat in een familierechtelijke betrekking tot de optant. De vraag of sprake is van een familierechtelijke betrekking
                                    wordt beheerst door het Nederlands-Antilliaans internationaal privaatrecht;
                                 </text:p>
                    </text:list-item>
                    <text:list-item>
                      <text:p text:style-name="list.cont">het kind heeft sinds het afleggen van de verklaring toelating en hoofdverblijf in Nederland, de Nederlandse Antillen of Aruba
                                    (zie de toelichting bij artikel 1, aanhef en onder g en h, RWN). (Voor de beoordeling van verblijfsgaten in deze periode gelegen
                                    vóór 1 januari 2009 zie hierna.) Deze voorwaarde geldt echter niet voor de kinderen van de optanten bedoeld in artikel 6,
                                    eerste lid, aanhef en onder c en d, RWN;
                                 </text:p>
                    </text:list-item>
                    <text:list-item>
                      <text:p text:style-name="list.cont">de personalia van het kind zijn in de optieverklaring vermeld;
                                 </text:p>
                    </text:list-item>
                    <text:list-item>
                      <text:p text:style-name="list.cont">de personalia van het kind zijn in de bevestiging vermeld; en
                                 </text:p>
                    </text:list-item>
                    <text:list-item>
                      <text:p text:style-name="list.end">de bepalingen van artikel 2 RWN zijn in acht genomen.
                                 </text:p>
                    </text:list-item>
                  </text:list>
                </text:section>
                <text:section text:name="alineagroep.d3820e2530" text:style-name="alineagroep">
                  <text:p text:style-name="alineagroep.end">Het kind van twaalf jaar en ouder waarvan het de bedoeling van de optant is dat het deelt in de verkrijging van het Nederlanderschap,
                              alsmede de wettelijk vertegenwoordiger van het kind, worden op hun verzoek in de gelegenheid gesteld hun zienswijze naar voren
                              te brengen. Als het kind en de wettelijk vertegenwoordiger (of andere ouder als bedoeld in artikel 2, vierde lid, RWN) beiden
                              niet instemmen met de medeverkrijging, deelt het kind niet. Zie hiervoor de toelichting bij artikel 2, vierde lid, RWN.
                           </text:p>
                </text:section>
                <text:section text:name="alineagroep.d3820e2536" text:style-name="alineagroep">
                  <text:p text:style-name="alineagroep.end">Voor het minderjarige kind dat op het moment van het afleggen van de verklaring zestien jaar of ouder is, geldt dat het bovendien
                              slechts deelt in de verkrijging van het Nederlanderschap van de ouder als:
                           </text:p>
                  <text:list text:style-name="list-style-13">
                    <text:list-item>
                      <text:p text:style-name="list.start">hij zich bereid heeft verklaard bij de verkrijging van het Nederlanderschap een verklaring van verbondenheid af te leggen;
                                 </text:p>
                    </text:list-item>
                    <text:list-item>
                      <text:p text:style-name="list.cont">hij daarmee uitdrukkelijk instemt. Dit moet blijken uit een schriftelijke verklaring van instemming; én
                                 </text:p>
                    </text:list-item>
                    <text:list-item>
                      <text:p text:style-name="list.end">er op grond van zijn gedrag geen ernstige vermoedens bestaan dat hij gevaar oplevert voor de openbare orde, de goede zeden
                                    of de veiligheid van het Koninkrijk.
                                 </text:p>
                    </text:list-item>
                  </text:list>
                </text:section>
                <text:section text:name="alineagroep.d3820e2570" text:style-name="alineagroep">
                  <text:p text:style-name="alineagroep.end">Als het kind in de loop van de optieprocedure zestien jaar of ouder wordt, hoeft het zich niet bereid te verklaren om de verklaring
                              van verbondenheid af te leggen en hoeft het niet opnieuw in te stemmen voordat het kan meedelen in de verkrijging van het
                              Nederlanderschap. Als uit het dossier blijkt dat een kind zich voor zijn zestiende jaar schriftelijk heeft uitgesproken tegen
                              de medeverkrijging, dan geldt dit nadat het zestien jaar is geworden als het ontbreken van instemming. De bevestiging van
                              het Nederlanderschap wordt in dat geval ten aanzien van dit kind geweigerd.
                           </text:p>
                </text:section>
                <text:section text:name="alineagroep.d3820e2576" text:style-name="alineagroep">
                  <text:p text:style-name="alineagroep.end">Uit de tekst van de wet vloeit ook voort dat de bevestiging van het meedelen in de verkrijging van de Nederlandse nationaliteit
                              van het minderjarige kind dat op het moment van het afleggen van de verklaring jonger is dan zestien jaar, niet kan worden
                              geweigerd als er op grond van zijn gedrag ernstige vermoedens bestaan dat hij gevaar oplevert voor de openbare orde, de goede
                              zeden of de veiligheid van het Koninkrijk. Dit geldt ook als dat kind op het moment van de bevestiging inmiddels zestien of
                              zeventien jaar oud is.
                           </text:p>
                </text:section>
                <text:section text:name="wijzig-divisie.d3820e2582" text:style-name="wijzig-divisie">
                  <text:h text:outline-level="5" text:style-name="wijzig-divisie_kop.kopopmaak_cur">Gevolgen voor de kinderen van de kinderen
                           </text:h>
                  <text:p text:style-name="wijzig-divisie">Heeft het kind, dat in de verkrijging van het Nederlanderschap heeft gedeeld, zelf een kind, dan kan ook dat kind delen in
                              de verkrijging van het Nederlanderschap. Hiervoor gelden dezelfde voorwaarden als voor zijn op het moment van de bevestiging
                              minderjarige ouder.
                           </text:p>
                  <text:section text:name="alineagroep.d3820e2591" text:style-name="alineagroep">
                    <text:p text:style-name="alineagroep.end">Dus:</text:p>
                    <text:list text:style-name="list-style-14">
                      <text:list-item>
                        <text:p text:style-name="list.start">het kind staat in een familierechtelijke betrekking tot de minderjarige ouder. De vraag of sprake is van een familierechtelijke
                                       betrekking wordt beheerst door het Nederlands-Antilliaans internationale privaatrecht;
                                    </text:p>
                      </text:list-item>
                      <text:list-item>
                        <text:p text:style-name="list.cont">het kind heeft sinds het afleggen van de verklaring toelating en hoofdverblijf in Nederland, de Nederlandse Antillen of Aruba
                                       (zie de toelichting bij artikel 1, aanhef en onder g en h, RWN). (Voor de beoordeling van verblijfsgaten in deze periode gelegen
                                       vóór 1 januari 2009 zie hierna.) Deze voorwaarde geldt echter niet voor de kindskinderen van optanten bedoeld in artikel 6,
                                       eerste lid, aanhef en onder c en d, RWN;
                                    </text:p>
                      </text:list-item>
                      <text:list-item>
                        <text:p text:style-name="list.cont">de personalia van het kind zijn in de optieverklaring vermeld;
                                    </text:p>
                      </text:list-item>
                      <text:list-item>
                        <text:p text:style-name="list.cont">de personalia van het kind zijn in de bevestiging vermeld; én
                                    </text:p>
                      </text:list-item>
                      <text:list-item>
                        <text:p text:style-name="list.end">de bepalingen van artikel 2 RWN zijn in acht genomen.
                                    </text:p>
                      </text:list-item>
                    </text:list>
                  </text:section>
                  <text:section text:name="alineagroep.d3820e2640" text:style-name="alineagroep">
                    <text:p text:style-name="alineagroep.end">Als besloten wordt dat een kind niet kan delen in de verkrijging van het Nederlanderschap van zijn ouder(s), terwijl dit wel
                                 is verzocht, wordt dit schriftelijk en gemotiveerd meegedeeld aan de wettelijk vertegenwoordiger en (eventueel) aan de ouder
                                 die om medeverkrijging heeft verzocht (die behoeft niet tevens te kunnen worden aangemerkt als de wettelijk vertegenwoordiger).
                                 Dit is een voor bezwaar en beroep vatbare beschikking in de zin van de LAR.
                              </text:p>
                  </text:section>
                </text:section>
                <text:section text:name="wijzig-divisie.d3820e2647" text:style-name="wijzig-divisie">
                  <text:h text:outline-level="5" text:style-name="wijzig-divisie_kop.kopopmaak_cur">Regeling 2009 m.b.t. gaten in de verblijfsrechtelijke historie
                           </text:h>
                  <text:section text:name="alineagroep.d3820e2653" text:style-name="alineagroep">
                    <text:p text:style-name="alineagroep">Voor mede-opties op grond van dit artikellid is een termijn van onafgebroken toelating vereist. Onderbrekingen in de verblijfsrechtelijke
                                 historie van deze mede-optanten, de zgn. verblijfsgaten, zijn reden voor weigering van vaststelling van de optieverklaring.
                              </text:p>
                    <text:p text:style-name="alineagroep.end">Gebleken is dat deze onderbrekingen in het verblijfsrecht veelal niet aan de betrokken vreemdelingen zijn toe te rekenen.
                                 Het zou onredelijk zijn de bevestiging van de optieverklaring van deze betrokkenen zonder meer te weigeren. Daarom geldt voor
                                 mede-optanten, ten aanzien van wie het vermoeden bestaat dat het geconstateerde verblijfsgat hen niet is toe te rekenen, de
                                 volgende regeling.
                              </text:p>
                  </text:section>
                  <text:section text:name="alineagroep.d3820e2662" text:style-name="alineagroep">
                    <text:p text:style-name="alineagroep.end">Ten aanzien van vreemdelingen namens wie na 1 april 2003 een optieverklaring is afgelegd, welke nog niet definitief is afgehandeld,
                                 en bij wie het geconstateerde gat in het vreemdelingrechtelijke verblijfsrecht geheel of gedeeltelijk is gelegen in de periode
                                 vóór 1 januari 2009, wordt als volgt gehandeld.
                              </text:p>
                  </text:section>
                  <text:section text:name="alineagroep.d3820e2668" text:style-name="alineagroep">
                    <text:p text:style-name="alineagroep.end">In iedere zaak waarin bij de behandeling van een verzoek om mede-optie een gat in de verblijfsrechtelijke historie (dus een
                                 gat in de aanééngesloten verblijfsrechtelijke toelating) van de mede-optant is geconstateerd door de bevoegde autoriteit in
                                 de Nederlandse Antillen, zal de Gezaghebber van het eilandgebied hier nader onderzoek naar laten doen.
                              </text:p>
                  </text:section>
                  <text:section text:name="alineagroep.d3820e2674" text:style-name="alineagroep">
                    <text:p text:style-name="alineagroep.end">Van dit onderzoek wordt een onderzoeksverslag gemaakt, dat vergezeld gaat van documentatie die de conclusie van het onderzoek
                                 onderbouwt.
                              </text:p>
                  </text:section>
                  <text:section text:name="alineagroep.d3820e2681" text:style-name="alineagroep">
                    <text:p text:style-name="alineagroep.end">Het onderzoeksverslag wordt bij het Bericht omtrent Toelating (BOT) gevoegd en getekend door de Gezaghebber van het eilandgebied.</text:p>
                  </text:section>
                  <text:section text:name="alineagroep.d3820e2687" text:style-name="alineagroep">
                    <text:p text:style-name="alineagroep.end">Het onderzoeksverslag in combinatie met het BOT is doorslaggevend voor het vaststellen of gedurende de onderzochte periode
                                 sprake is geweest van onafgebroken ‘toelating’ (verblijfsrecht) in de Nederlandse Antillen.
                              </text:p>
                  </text:section>
                </text:section>
                <text:section text:name="wijzig-divisie.d3820e2694" text:style-name="wijzig-divisie">
                  <text:h text:outline-level="5" text:style-name="wijzig-divisie_kop.kopopmaak_cur">Vormgeving uitkomst onderzoeksverslag
                           </text:h>
                  <text:p text:style-name="wijzig-divisie">Het onderzoeksverslag zal één van de volgende drie conclusies bevatten:</text:p>
                  <text:list text:style-name="list-style-15">
                    <text:list-item text:start-value="1">
                      <text:p text:style-name="list.start">het gat in het verblijfsrecht is aantoonbaar te wijten aan de vreemdeling zelf en daarmee niet aanvaardbaar<text:note text:id="n16" text:note-class="endnote">
                                       <text:note-citation text:label="16">16</text:note-citation>
                                       <text:note-body>
                                          <text:p>De vreemdeling heeft bijvoorbeeld aantoonbaar door eigen schuld te laat een verlengingsverzoek ingediend.</text:p>
                                       </text:note-body>
                                    </text:note>; dan wel
                                 </text:p>
                    </text:list-item>
                    <text:list-item text:start-value="2">
                      <text:p text:style-name="list.cont">het gat in het verblijfsrecht is aantoonbaar verklaarbaar door de manier van administratieve afwikkeling van overheidszijde
                                    en daarmee aanvaardbaar<text:note text:id="n17" text:note-class="endnote">
                                       <text:note-citation text:label="17">17</text:note-citation>
                                       <text:note-body>
                                          <text:p>Onder deze categorie kan vallen: aantoonbaar niet-functioneren van het registratiesysteem in de gestelde periode, aantoonbaar
                  onjuist invullen van het registratiesysteem in het individuele geval, etc.
               </text:p>
                                       </text:note-body>
                                    </text:note>; dan wel
                                 </text:p>
                    </text:list-item>
                    <text:list-item text:start-value="3">
                      <text:p text:style-name="list.cont">de oorzaak van het gat in het verblijfsrecht is onbekend, maar door de vreemdeling is aannemelijk gemaakt dat hij/zij gedurende
                                    het gestelde gat in het verblijfsrecht onafgebroken in de Nederlandse Antillen heeft verbleven, en daardoor is het gat in
                                    het verblijfsrecht aanvaardbaar. Tot deze conclusie kan enkel worden gekomen indien het gat in het verblijfsrecht niet te
                                    verklaren is met hetgeen onder 1 of 2 staat vermeld, en indien vervolgonderzoek is verricht door de bevoegde autoriteiten
                                    in de Nederlandse Antillen. Hierbij kunnen de volgende documenten van de vreemdeling worden gevraagd en van overheidszijde
                                    worden geverifieerd:
                                 </text:p>
                      <text:list>
                        <text:list-item>
                          <text:p text:style-name="list.cont">het reisdocument (met alle in- en uitreisstempels en/of visa over de te onderzoeken periode);
                                       </text:p>
                        </text:list-item>
                        <text:list-item>
                          <text:p text:style-name="list.cont">het aanvraagformulier (verlenging) vergunning tot (tijdelijk) verblijf;
                                       </text:p>
                        </text:list-item>
                        <text:list-item>
                          <text:p text:style-name="list.cont">de beslissing omtrent een aanvraag;
                                       </text:p>
                        </text:list-item>
                        <text:list-item>
                          <text:p text:style-name="list.cont">het aanvraagformulier tewerkstellingsvergunning;
                                       </text:p>
                        </text:list-item>
                        <text:list-item>
                          <text:p text:style-name="list.cont">de beslissing omtrent een aanvraag;
                                       </text:p>
                        </text:list-item>
                        <text:list-item>
                          <text:p text:style-name="list.cont">belastingaanslagen;
                                       </text:p>
                        </text:list-item>
                        <text:list-item>
                          <text:p text:style-name="list.cont">werkcontract en/of loonstrook; en/of
                                       </text:p>
                        </text:list-item>
                        <text:list-item>
                          <text:p text:style-name="list.cont">afschriften bankrekening;
                                       </text:p>
                        </text:list-item>
                        <text:list-item>
                          <text:p text:style-name="list.cont">etc.
                                       </text:p>
                        </text:list-item>
                      </text:list>
                      <text:p text:style-name="list.end">NB: Alleen een bewijs van inschrijving in de bevolkingsadministratie volstaat niet; dat geeft namelijk onvoldoende bewijs
                                    dat betrokkene inderdaad ‘aanwezig’ is geweest op het eiland.
                                 </text:p>
                    </text:list-item>
                  </text:list>
                  <text:section text:name="alineagroep.d3820e2815" text:style-name="alineagroep">
                    <text:p text:style-name="alineagroep.end">Deze regeling heeft geen betrekking op reeds onherroepelijk afgewezen zaken. Dit betekent dat in het geval van een reeds afgewezen
                                 verzoek om mede-optie, waartegen geen rechtsmiddelen zijn aangewend, er geen recht bestaat op een heroverweging van de afgewezen
                                 zaak.
                              </text:p>
                  </text:section>
                  <text:section text:name="alineagroep.d3820e2821" text:style-name="alineagroep">
                    <text:p text:style-name="alineagroep.end">Nog openstaande <text:span text:style-name="cur">eerste aanleg</text:span> mede-optiezaken worden door de Gezaghebber aangevuld (‘herstel verzuim’) met een onderzoeksverslag.
                              </text:p>
                  </text:section>
                  <text:section text:name="alineagroep.d3820e2831" text:style-name="alineagroep">
                    <text:p text:style-name="alineagroep.end">Nog openstaande <text:span text:style-name="cur">bezwaarzaken</text:span> tegen afgewezen verzoeken om mede-optie worden eveneens door de Gezaghebber aangevuld met een onderzoeksverslag.
                              </text:p>
                  </text:section>
                  <text:section text:name="alineagroep.d3820e2840" text:style-name="alineagroep">
                    <text:p text:style-name="alineagroep.end">Ook in nog openstaande <text:span text:style-name="cur">beroepszaken</text:span> terzake van mede-optie wordt door de Gezaghebber aan de bevoegde autoriteiten in de Nederlandse Antillen om een onderzoek
                                 gevraagd. Wanneer het onderzoek oplevert dat het verblijfsgat de vreemdeling niet is aan te rekenen, wordt de beslissing in
                                 bezwaar ingetrokken en wordt, indien aan de overige voorwaarden voor mede-optie wordt voldaan, het bezwaar gegrond verklaard.
                              </text:p>
                  </text:section>
                  <text:section text:name="alineagroep.d3820e2849" text:style-name="alineagroep">
                    <text:p text:style-name="alineagroep.end">Een onderzoekverslag wordt – behoudens uitzonderingen – binnen twee maanden na het verzoek daartoe beschikbaar gesteld.</text:p>
                  </text:section>
                  <text:section text:name="alineagroep.d3820e2855" text:style-name="alineagroep">
                    <text:p text:style-name="alineagroep.end">Voor zaken waarin uitsluitend gaten in het verblijfsrecht  voorkomen die gelegen zijn nà 1 januari 2009, geldt deze regeling
                                 niet. Voor deze datum is gekozen, omdat de verwachting gerechtvaardigd is dat vanaf deze datum de vreemdelingrechtelijke registratie
                                 in de Nederlandse Antillen consistent is.
                              </text:p>
                  </text:section>
                </text:section>
              </text:section>
            </text:section>
          </text:section>
          <text:section text:name="wijzig-lid.d3820e2865" text:style-name="wijzig-lid">
            <text:p text:style-name="lid">
                     <text:span text:style-name="lidnr">K<text:tab/>
                     </text:span>
                  </text:p>
            <text:p text:style-name="wat">Artikel 7 HRWN-NA</text:p>
            <text:section text:name="wijziging.d3820e2874" text:style-name="wijziging">
              <text:p text:style-name="wat">Een subparagraaf wordt toegevoegd na subparagraaf ‘<text:span text:style-name="cur">Naturalisatieceremonie’</text:span> en komt te luiden:
                     </text:p>
              <text:section text:name="wijzig-divisie.d3820e2882" text:style-name="wijzig-divisie">
                <text:h text:outline-level="4" text:style-name="wijzig-divisie_kop.kopopmaak_vetcur">Regeling 2009 m.b.t. gaten in de verblijfsrechtelijke historie
                        </text:h>
                <text:section text:name="alineagroep.d3820e2888" text:style-name="alineagroep">
                  <text:p text:style-name="alineagroep">Om voor naturalisatie in aanmerking te komen is meestal een termijn van onafgebroken toelating vereist. Het betreft hier naturalisatie
                              op grond van artikel 8, eerste lid, aanhef en onder c, artikel 8 derde lid, artikel 8 vierde lid , artikel 8 vijfde lid, artikel
                              11 derde lid, artikel 11 vierde lid en artikel 11 vijfde lid RWN. Onderbrekingen in de verblijfsrechtelijke historie van deze
                              verzoekers om naturalisatie, de zgn. verblijfsgaten,  zijn reden voor afwijzing.
                           </text:p>
                  <text:p text:style-name="alineagroep.end">Gebleken is dat deze onderbrekingen in de verblijfsrechtelijke historie veelal niet aan de betrokken vreemdelingen zijn toe
                              te rekenen. Het zou onredelijk zijn de verzoeken om naturalisatie van deze betrokkenen zonder meer af te wijzen. Daarom is
                              besloten om voor verzoekers om naturalisatie, ten aanzien van wie het vermoeden bestaat of het geconstateerde verblijfsgat
                              hen niet is toe te rekenen, een tijdelijke regeling te treffen. Voor de inhoud van deze regeling wordt verwezen naar de betreffende
                              artikelleden van artikel 8 en artikel 11 RWN.
                           </text:p>
                </text:section>
              </text:section>
            </text:section>
          </text:section>
          <text:section text:name="wijzig-lid.d3820e2900" text:style-name="wijzig-lid">
            <text:p text:style-name="lid">
                     <text:span text:style-name="lidnr">L<text:tab/>
                     </text:span>
                  </text:p>
            <text:p text:style-name="wat">8-alg Toelichting algemeen artikel 8 RWN komt te luiden</text:p>
            <text:section text:name="wijziging.d3820e2909" text:style-name="wijziging">
              <text:section text:name="wijzig-divisie.d3820e2911" text:style-name="wijzig-divisie">
                <text:h text:outline-level="4" text:style-name="wijzig-divisie_kop.kopopmaak_vet">8-alg. Toelichting algemeen
                        </text:h>
                <text:section text:name="alineagroep.d3820e2917" text:style-name="alineagroep">
                  <text:p text:style-name="alineagroep">Dit artikel omvat voorwaarden waaraan een verzoeker moet voldoen om in aanmerking te komen voor verlening van het Nederlanderschap.
                              De overige voorwaarden voor verlening van het Nederlanderschap worden genoemd in artikel 9, eerste lid, RWN. Voor (mede)verlening
                              aan minderjarige kinderen worden de voorwaarden genoemd in artikel 11 RWN.
                           </text:p>
                  <text:p text:style-name="alineagroep.end">Om in aanmerking te komen voor verlening van het Nederlanderschap dient de verzoeker als hoofdregel niet alleen te voldoen
                              aan de wettelijke voorwaarden en richtlijnen op het moment waarop het verzoek wordt ingediend, maar ook op het moment waarop
                              de IND beslist op het verzoek. Een verzoek van een persoon die ten tijde van de indiening van het verzoek nog voldeed aan
                              de wettelijke voorwaarden en richtlijnen voor naturalisatie, maar die op het moment van de beslissing op het verzoek inmiddels
                              niet meer voldoet aan deze vereisten, wordt dus afgewezen. Hierbij kan worden gedacht aan de omstandigheid dat de verblijfstitel
                              na de indiening van het verzoek is gewijzigd of niet meer geldt, of aan de omstandigheid dat er inmiddels niet meer sprake
                              is van een huwelijk of samenwoning met een Nederlander of aan mee te naturaliseren kinderen die na de indiening van het verzoek
                              meerderjarig zijn geworden. Voorts kan worden gedacht aan de omstandigheid dat na de indiening van het verzoek ernstige vermoedens
                              zijn ontstaan dat de verzoeker een gevaar oplevert voor de openbare orde.
                           </text:p>
                </text:section>
                <text:section text:name="alineagroep.d3820e2926" text:style-name="alineagroep">
                  <text:p text:style-name="alineagroep.end">Een verzoeker die niet voldoet aan de wettelijke voorwaarden van artikel 8, eerste lid, aanhef en onder a, c of d, RWN kan,
                              uitsluitend in geval van zeer bijzondere omstandigheden, verzoeken om toepassing van de hardheidsclausule van artikel 10 RWN.
                              Echter, toepassing van artikel 10 RWN is niet mogelijk indien de verzoeker niet voldoet aan de wettelijke voorwaarde van artikel
                              8, eerste lid, aanhef en onder b, RWN. Immers, uit de tekst van artikel 10 RWN vloeit voort dat niet kan worden afgeweken
                              van artikel 8, eerste lid, aanhef en onder b, RWN. Een verzoeker die een beroep doet op toepassing van artikel 10 RWN dient
                              daarom te allen tijde in het bezit te zijn van een verblijfsrecht dat naar zijn aard voor onbepaalde tijd is. Zie hieronder
                              de toelichting bij artikel 8, eerste lid, aanhef en onder b, RWN, alsmede de toelichting bij artikel 10 RWN.
                           </text:p>
                </text:section>
                <text:section text:name="wijzig-divisie.d3820e2932" text:style-name="wijzig-divisie">
                  <text:h text:outline-level="5" text:style-name="wijzig-divisie_kop.kopopmaak_cur">Regeling 2009 m.b.t. gaten in de verblijfsrechtelijke historie
                           </text:h>
                  <text:section text:name="alineagroep.d3820e2938" text:style-name="alineagroep">
                    <text:p text:style-name="alineagroep">Om voor naturalisatie in aanmerking te komen is meestal een termijn van onafgebroken toelating vereist. Het betreft hier naturalisatie
                                 op grond van artikel 8, eerste lid, aanhef en onder c, artikel 8 derde lid, artikel 8 vierde lid en artikel 8 vijfde lid RWN.
                                 Onderbrekingen in de verblijfsrechtelijke historie van deze verzoekers om naturalisatie, de zgn. verblijfsgaten, zijn reden
                                 voor afwijzing.
                              </text:p>
                    <text:p text:style-name="alineagroep.end">Gebleken is dat deze onderbrekingen in de verblijfsrechtelijke historie veelal niet aan de betrokken vreemdelingen zijn toe
                                 te rekenen. Het zou onredelijk zijn de verzoeken om naturalisatie van deze betrokkenen zonder meer af te wijzen. Daarom is
                                 besloten om voor verzoekers om naturalisatie, ten aanzien van wie het vermoeden bestaat of het geconstateerde verblijfsgat
                                 hen niet is toe te rekenen, een tijdelijke regeling te treffen. Voor de inhoud van deze regeling wordt verwezen naar de betreffende
                                 artikelleden van artikel 8 RWN.
                              </text:p>
                  </text:section>
                </text:section>
              </text:section>
            </text:section>
          </text:section>
          <text:section text:name="wijzig-lid.d3820e2951" text:style-name="wijzig-lid">
            <text:p text:style-name="lid">
                     <text:span text:style-name="lidnr">M<text:tab/>
                     </text:span>
                  </text:p>
            <text:p text:style-name="wat">Toelichting ad artikel 8, eerste lid, aanhef en onder c RWN komt te luiden:</text:p>
            <text:section text:name="wijziging.d3820e2960" text:style-name="wijziging">
              <text:section text:name="wijzig-divisie.d3820e2962" text:style-name="wijzig-divisie">
                <text:h text:outline-level="4" text:style-name="wijzig-divisie_kop.kopopmaak_vet">8-1-c. Toelichting ad artikel 8 eerste lid, aanhef en onder c
                        </text:h>
                <text:p text:style-name="wijzig-divisie">
                           <text:span text:style-name="Strong_Emphasis">Voor verlening van het Nederlanderschap overeenkomstig artikel 7 komt slechts in aanmerking de verzoeker die tenminste sedert
                              vijf jaren onmiddellijk voorafgaande aan het verzoek in Nederland, de Nederlandse Antillen of Aruba, toelating en hoofdverblijf
                              heeft.</text:span>
                           
                        </text:p>
                <text:section text:name="alineagroep.d3820e2974" text:style-name="alineagroep">
                  <text:p text:style-name="alineagroep">N.B. Voor deze bepaling geldt overgangsrecht. Zie de toelichting bij artikel 7 RWN, onder ‘Overgangsrecht’.</text:p>
                  <text:p text:style-name="alineagroep">Vóór 1 april 2003 was in dit artikellid als voorwaarde opgenomen dat een verzoeker voor naturalisatie in aanmerking kon komen,
                              indien hij of zij ten minste vijf jaar onmiddellijk voorafgaande aan het verzoek woonplaats of werkelijk verblijf in het Koninkrijk
                              had. De vraag of verzoeker in deze periode was toegelaten, speelde daarbij geen rol (ook niet-rechtmatig verblijf werd meegeteld).
                           </text:p>
                  <text:p text:style-name="alineagroep.end">In het kader van de integratie van het vreemdelingenbeleid in de RWN is met ingang van 1 april 2003 in het onderhavige artikellid
                              bepaald dat verzoeker gedurende de vereiste periode van vijf jaar in Nederland, de Nederlandse Antillen of Aruba ‘toelating
                              en hoofdverblijf’ moet hebben. Deze bepaling is bedoeld om te voorkomen dat een vreemdeling rechten opbouwt in een periode
                              dat hij geen recht heeft om in het Koninkrijk te verblijven.
                           </text:p>
                </text:section>
                <text:section text:name="alineagroep.d3820e2986" text:style-name="alineagroep">
                  <text:p text:style-name="alineagroep.end">Van ‘toelating’ in de Nederlandse Antillen als bedoeld in de RWN is sprake indien verzoeker rechtmatig verblijf heeft op grond
                              van artikel 1, eerste lid, onderdeel c, artikel 3, artikel 6, tweede en derde lid, LTU. Verzoeker dient dit verblijf aan de
                              hand van een verblijfsdocument aan te tonen (zie de toelichting bij artikel 1, eerste lid, aanhef en onder g, RWN).
                           </text:p>
                </text:section>
                <text:section text:name="alineagroep.d3820e2992" text:style-name="alineagroep">
                  <text:p text:style-name="alineagroep">Het vereiste van vijf jaar ‘hoofdverblijf’ in Nederland, de Nederlandse Antillen of Aruba is opgenomen om enige garantie te
                              verschaffen dat een bepaalde mate van inburgering tot stand is gekomen en dat de verzoeker in het Koninkrijk wil blijven wonen.
                              Of sprake is van hoofdverblijf wordt getoetst aan de hand van de gegevens uit de PIVA. Indien deze gegevens niet afdoende
                              blijken uit de PIVA, dient de verzoeker zijn hoofdverblijf gedurende de afgelopen vijf jaar zelf aan te tonen door middel
                              van andere bewijsstukken. Het begrip ‘hoofdverblijf’ is gedefinieerd in artikel 1, eerste lid, aanhef en onder h, RWN (zie
                              de toelichting bij dat artikellid).
                           </text:p>
                  <text:p text:style-name="alineagroep">In het onderhavige artikellid staat uitdrukkelijk dat de vijf jaren toelating en hoofdverblijf onmiddellijk vooraf dienen
                              te gaan aan de indiening van het verzoek. Het heeft daarom geen zin om voortijdig een verzoek in te dienen in de veronderstelling
                              dat in de loop van de procedure de termijn van vijf jaar zal worden gehaald. Uit de tekst van de wet vloeit voort dat een
                              voortijdig ingediend verzoek wordt afgewezen. Uit de wettekst vloeit ook voort dat gedurende de vijf jaren vóór het indienen
                              van zijn verzoek om naturalisatie het verblijfsrecht van verzoeker niet onderbroken mag zijn. Het woord ‘sedert’ duidt erop
                              dat het vereiste van ononderbroken toelating en hoofdverblijf eveneens geldt voor de periode vanaf het moment van indiening
                              van het verzoek tot en met de beslissing op het verzoek. Gedurende de periode van vijf jaar onmiddellijk voorafgaande aan
                              de indiening van het verzoek én gedurende de periode vanaf de indiening van het verzoek tot en met de beslissing op het verzoek
                              mogen er derhalve geen zogenaamde ‘verblijfsgaten’ voorkomen. Een verblijfsgat leidt tot een onderbreking van de termijn.
                              Na de onderbreking begint opnieuw een termijn van vijf jaar te lopen. Of wordt voldaan aan de vereiste periode van onafgebroken
                              toelating zal de gezaghebber afleiden uit het verblijfsdocument en de gegevens in het NAVAS (tussen NAVAS en PIVA bestaat
                              immers geen koppeling en in de PIVA zitten niet of nauwelijks historische verblijfstitelgegevens, zodat voor die gegevens
                              het NAVAS c.a. de vreemdelingenadministratie moet worden geraadpleegd). De gezaghebber zal derhalve aan de daartoe bevoegde
                              autoriteit of ambtenaar die toegang heeft tot het NAVAS c.q. de vreemdelingenadministratie verzoeken een bericht omtrent toelating
                              af te geven. Voor de wijze waarop een bericht omtrent toelating moet worden gevraagd, wordt verwezen naar de toelichting bij
                              artikel 1, aanhef en onder g, RWN.
                           </text:p>
                  <text:p text:style-name="alineagroep.end">De datum van toelating is de datum van beslissing (ondertekening) van de eerste vergunning.</text:p>
                </text:section>
                <text:section text:name="wijzig-divisie.d3820e3005" text:style-name="wijzig-divisie">
                  <text:h text:outline-level="5" text:style-name="wijzig-divisie_kop.kopopmaak_cur">Regeling 2009 m.b.t. gaten in de verblijfsrechtelijke historie
                           </text:h>
                  <text:p text:style-name="wijzig-divisie">Ten aanzien van vreemdelingen die na 1 april 2003 een verzoek om naturalisatie hebben ingediend, dat nog niet definitief is
                              afgehandeld, en bij wie het geconstateerde gat in het vreemdelingrechtelijke verblijfsrecht geheel of gedeeltelijk is gelegen
                              in de periode vóór 1 januari 2009, wordt als volgt gehandeld.
                           </text:p>
                  <text:section text:name="alineagroep.d3820e3014" text:style-name="alineagroep">
                    <text:p text:style-name="alineagroep.end">In iedere zaak waarin bij de behandeling van een verzoek om naturalisatie een gat in de verblijfsrechtelijke historie (dus
                                 een gat in de aanééngesloten verblijfsrechtelijke toelating) is geconstateerd door de bevoegde autoriteit in de Nederlandse
                                 Antillen dan wel door de IND in Nederland, zal de Gezaghebber van het eilandgebied hier nader onderzoek naar laten doen.
                              </text:p>
                  </text:section>
                  <text:section text:name="alineagroep.d3820e3020" text:style-name="alineagroep">
                    <text:p text:style-name="alineagroep.end">Van dit onderzoek wordt een onderzoeksverslag gemaakt, dat vergezeld gaat van documentatie die de conclusie van het onderzoek
                                 onderbouwt.
                              </text:p>
                  </text:section>
                  <text:section text:name="alineagroep.d3820e3026" text:style-name="alineagroep">
                    <text:p text:style-name="alineagroep.end">Het onderzoeksverslag wordt bij het Bericht omtrent Toelating (BOT) gevoegd en getekend door de Gezaghebber van het eilandgebied.</text:p>
                  </text:section>
                  <text:section text:name="alineagroep.d3820e3033" text:style-name="alineagroep">
                    <text:p text:style-name="alineagroep.end">Het onderzoeksverslag in combinatie met het BOT is doorslaggevend voor het vaststellen of gedurende de onderzochte periode
                                 sprake is geweest van onafgebroken ‘toelating’ (verblijfsrecht) in de Nederlandse Antillen.
                              </text:p>
                  </text:section>
                </text:section>
                <text:section text:name="wijzig-divisie.d3820e3040" text:style-name="wijzig-divisie">
                  <text:h text:outline-level="5" text:style-name="wijzig-divisie_kop.kopopmaak_cur">Vormgeving uitkomst onderzoeksverslag
                           </text:h>
                  <text:p text:style-name="wijzig-divisie">Het onderzoeksverslag zal één van de volgende drie conclusies bevatten:</text:p>
                  <text:list text:style-name="list-style-16">
                    <text:list-item text:start-value="1">
                      <text:p text:style-name="list.start">het gat in het verblijfsrecht is aantoonbaar te wijten aan de vreemdeling zelf en daarmee niet aanvaardbaar<text:note text:id="n18" text:note-class="endnote">
                                       <text:note-citation text:label="18">18</text:note-citation>
                                       <text:note-body>
                                          <text:p>De vreemdeling heeft bijvoorbeeld aantoonbaar door eigen schuld te laat een verlengingsverzoek ingediend.</text:p>
                                       </text:note-body>
                                    </text:note>; dan wel
                                 </text:p>
                    </text:list-item>
                    <text:list-item text:start-value="2">
                      <text:p text:style-name="list.cont">het gat in het verblijfsrecht is aantoonbaar verklaarbaar door de manier van administratieve afwikkeling van overheidszijde
                                    en daarmee aanvaardbaar<text:note text:id="n19" text:note-class="endnote">
                                       <text:note-citation text:label="19">19</text:note-citation>
                                       <text:note-body>
                                          <text:p>Onder deze categorie kan vallen: aantoonbaar niet-functioneren van het registratiesysteem in de gestelde periode, aantoonbaar
                  onjuist invullen van het registratiesysteem in het individuele geval, etc.
               </text:p>
                                       </text:note-body>
                                    </text:note>; dan wel
                                 </text:p>
                    </text:list-item>
                    <text:list-item text:start-value="3">
                      <text:p text:style-name="list.cont">de oorzaak van het gat in het verblijfsrecht is onbekend, maar door de vreemdeling is aannemelijk gemaakt dat hij/zij gedurende
                                    het gestelde gat in het verblijfsrecht onafgebroken in de Nederlandse Antillen heeft verbleven, en daardoor is het gat in
                                    het verblijfsrecht aanvaardbaar. Tot deze conclusie kan enkel worden gekomen indien het gat in het verblijfsrecht niet te
                                    verklaren is met hetgeen onder 1 of 2 staat vermeld, en indien vervolgonderzoek is verricht door de bevoegde autoriteiten
                                    in de Nederlandse Antillen. Hierbij kunnen de volgende documenten van de vreemdeling worden gevraagd en van overheidszijde
                                    worden geverifieerd:
                                 </text:p>
                      <text:list>
                        <text:list-item>
                          <text:p text:style-name="list.cont">het reisdocument (met alle in- en uitreisstempels en/of visa over de te onderzoeken periode);
                                       </text:p>
                        </text:list-item>
                        <text:list-item>
                          <text:p text:style-name="list.cont">het aanvraagformulier (verlenging) vergunning tot (tijdelijk) verblijf;
                                       </text:p>
                        </text:list-item>
                        <text:list-item>
                          <text:p text:style-name="list.cont">de beslissing omtrent een aanvraag;
                                       </text:p>
                        </text:list-item>
                        <text:list-item>
                          <text:p text:style-name="list.cont">het aanvraagformulier tewerkstellingsvergunning;
                                       </text:p>
                        </text:list-item>
                        <text:list-item>
                          <text:p text:style-name="list.cont">de beslissing omtrent een aanvraag;
                                       </text:p>
                        </text:list-item>
                        <text:list-item>
                          <text:p text:style-name="list.cont">belastingaanslagen;
                                       </text:p>
                        </text:list-item>
                        <text:list-item>
                          <text:p text:style-name="list.cont">werkcontract en/of loonstrook; en/of
                                       </text:p>
                        </text:list-item>
                        <text:list-item>
                          <text:p text:style-name="list.cont">afschriften bankrekening;
                                       </text:p>
                        </text:list-item>
                        <text:list-item>
                          <text:p text:style-name="list.cont">etc.
                                       </text:p>
                        </text:list-item>
                      </text:list>
                      <text:p text:style-name="list.end">NB: Alleen een bewijs van inschrijving in de bevolkingsadministratie volstaat niet; dat geeft namelijk onvoldoende bewijs
                                    dat betrokkene inderdaad ‘aanwezig’ is geweest op het eiland.
                                 </text:p>
                    </text:list-item>
                  </text:list>
                  <text:section text:name="alineagroep.d3820e3161" text:style-name="alineagroep">
                    <text:p text:style-name="alineagroep.end">Deze regeling heeft geen betrekking op reeds onherroepelijk afgewezen zaken. Dit betekent dat in het geval van een reeds afgewezen
                                 verzoek om naturalisatie, waartegen geen rechtsmiddelen zijn aangewend, er geen recht bestaat op een heroverweging van de
                                 afgewezen zaak.
                              </text:p>
                  </text:section>
                  <text:section text:name="alineagroep.d3820e3167" text:style-name="alineagroep">
                    <text:p text:style-name="alineagroep.end">Nog openstaande <text:span text:style-name="cur">eerste aanleg naturalisatiezaken</text:span> die al in Nederland liggen ter behandeling, worden door de bevoegde autoriteiten in de Nederlandse Antillen aangevuld (‘herstel
                                 verzuim’) met een onderzoeksverslag. De IND zal hierom in een voorkomend geval verzoeken.
                              </text:p>
                  </text:section>
                  <text:section text:name="alineagroep.d3820e3177" text:style-name="alineagroep">
                    <text:p text:style-name="alineagroep.end">Bij nog openstaande <text:span text:style-name="cur">bezwaarzaken</text:span> tegen afgewezen verzoeken om naturalisatie wordt door de IND aan de bevoegde autoriteiten in de Nederlandse Antillen om een
                                 onderzoek gevraagd.
                              </text:p>
                  </text:section>
                  <text:section text:name="alineagroep.d3820e3186" text:style-name="alineagroep">
                    <text:p text:style-name="alineagroep.end">Ook in nog openstaande <text:span text:style-name="cur">beroepszaken</text:span> terzake van naturalisatie wordt door de IND aan de bevoegde autoriteiten in de Nederlandse Antillen om een onderzoek gevraagd.
                                 Wanneer het onderzoek oplevert dat het verblijfsgat de vreemdeling niet is aan te rekenen, wordt de beslissing in bezwaar
                                 ingetrokken en wordt, indien aan de overige voorwaarden voor naturalisatie wordt voldaan, het bezwaar gegrond verklaard.
                              </text:p>
                  </text:section>
                  <text:section text:name="alineagroep.d3820e3195" text:style-name="alineagroep">
                    <text:p text:style-name="alineagroep.end">Een onderzoekverslag wordt – behoudens uitzonderingen – binnen twee maanden na het verzoek daartoe beschikbaar gesteld.</text:p>
                  </text:section>
                  <text:section text:name="alineagroep.d3820e3201" text:style-name="alineagroep">
                    <text:p text:style-name="alineagroep.end">Voor zaken waarin uitsluitend gaten in het verblijfsrecht  voorkomen die gelegen zijn nà 1 januari 2009, geldt deze regeling
                                 niet. Voor deze datum is gekozen, omdat de verwachting gerechtvaardigd is dat vanaf deze datum de vreemdelingrechtelijke registratie
                                 in de Nederlandse Antillen consistent is.
                              </text:p>
                  </text:section>
                </text:section>
              </text:section>
            </text:section>
          </text:section>
          <text:section text:name="wijzig-lid.d3820e3211" text:style-name="wijzig-lid">
            <text:p text:style-name="lid">
                     <text:span text:style-name="lidnr">N<text:tab/>
                     </text:span>
                  </text:p>
            <text:p text:style-name="wat">Toelichting ad artikel 8, derde lid, RWN komt te luiden:</text:p>
            <text:section text:name="wijziging.d3820e3220" text:style-name="wijziging">
              <text:section text:name="wijzig-divisie.d3820e3222" text:style-name="wijzig-divisie">
                <text:h text:outline-level="4" text:style-name="wijzig-divisie_kop.kopopmaak_vet">8-3. Toelichting ad artikel 8, derde lid
                        </text:h>
                <text:p text:style-name="wijzig-divisie">
                           <text:span text:style-name="Strong_Emphasis">De termijn bedoeld in het eerste lid, onder c, wordt op twee jaren gesteld voor degene die in totaal ten minste tien jaren
                              in Nederland, de Nederlandse Antillen of Aruba toelating en hoofdverblijf heeft gehad.</text:span>
                           
                        </text:p>
                <text:section text:name="alineagroep.d3820e3234" text:style-name="alineagroep">
                  <text:p text:style-name="alineagroep">Op grond van deze bepaling geldt een – verkorte – termijn van twee jaar toelating en hoofdverblijf indien de verzoeker voor
                              de indiening van het verzoek in totaal ten minste tien jaar toelating en hoofdverblijf binnen het Koninkrijk heeft gehad maar
                              zijn hoofdverblijf in het Koninkrijk heeft onderbroken doordat hij in een ander land woonde of geen aaneengesloten periode
                              van toelating heeft gehad in de periode dat hij hoofdverblijf in het Koninkrijk had. De duur van de onderbreking van de toelating
                              dan wel het hoofdverblijf is niet relevant. De onafgebroken termijn van twee jaren toelating en hoofdverblijf binnen het Koninkrijk
                              dient onmiddellijk vooraf te gaan aan de indiening van het verzoek. Vervolgens dienen de toelating en het hoofdverblijf onafgebroken
                              voort te duren tot aan het moment waarop op het verzoek wordt beslist.
                           </text:p>
                  <text:p text:style-name="alineagroep.end">Of sprake is van twee jaren onafgebroken toelating en hoofdverblijf kan in de meeste gevallen worden afgeleid uit het verblijfsdocument
                              en het NAVAS c.q. de vreemdelingenadministratie die vermeld worden op een bericht omtrent toelating. De gezaghebber zal aan
                              de autoriteit of ambtenaar die toegang heeft tot het NAVAS c.q. de vreemdelingenadministratie dienen te verzoeken om afgifte
                              van een bericht omtrent toelating (zie ook de toelichting bij artikel 1, aanhef en onder g, RWN). Voor de beoordeling van
                              de vraag of de verzoeker voor de indiening van het verzoek in totaal ten minste tien jaar toelating en hoofdverblijf binnen
                              het Koninkrijk heeft gehad dient eveneens een bericht omtrent toelating te worden afgegeven. Zie voor uitleg van de begrippen
                              ‘toelating’ en ‘hoofdverblijf’ de toelichting bij artikel 1, eerste lid, aanhef en onder g en h, RWN.
                           </text:p>
                </text:section>
                <text:section text:name="wijzig-divisie.d3820e3243" text:style-name="wijzig-divisie">
                  <text:h text:outline-level="5" text:style-name="wijzig-divisie_kop.kopopmaak_cur">Regeling 2009 m.b.t. gaten in de verblijfsrechtelijke historie
                           </text:h>
                  <text:p text:style-name="wijzig-divisie">Ten aanzien van vreemdelingen die na 1 april 2003 een verzoek om naturalisatie hebben ingediend, dat nog niet definitief is
                              afgehandeld, en bij wie het geconstateerde gat in het vreemdelingrechtelijke verblijfsrecht geheel of gedeeltelijk is gelegen
                              in de periode vóór 1 januari 2009, wordt als volgt gehandeld.
                           </text:p>
                  <text:section text:name="alineagroep.d3820e3252" text:style-name="alineagroep">
                    <text:p text:style-name="alineagroep.end">In iedere zaak waarin bij de behandeling van een verzoek om naturalisatie een gat in de verblijfsrechtelijke historie (dus
                                 een gat in de aanééngesloten verblijfsrechtelijke toelating) is geconstateerd door de bevoegde autoriteit in de Nederlandse
                                 Antillen dan wel door de IND in Nederland, zal de Gezaghebber van het eilandgebied hier nader onderzoek naar laten doen.
                              </text:p>
                  </text:section>
                  <text:section text:name="alineagroep.d3820e3258" text:style-name="alineagroep">
                    <text:p text:style-name="alineagroep.end">Van dit onderzoek wordt een onderzoeksverslag gemaakt, dat vergezeld gaat van documentatie die de conclusie van het onderzoek
                                 onderbouwt.
                              </text:p>
                  </text:section>
                  <text:section text:name="alineagroep.d3820e3264" text:style-name="alineagroep">
                    <text:p text:style-name="alineagroep.end">Het onderzoeksverslag wordt bij het Bericht omtrent Toelating (BOT) gevoegd en getekend door de Gezaghebber van het eilandgebied.</text:p>
                  </text:section>
                  <text:section text:name="alineagroep.d3820e3271" text:style-name="alineagroep">
                    <text:p text:style-name="alineagroep.end">Het onderzoeksverslag in combinatie met het BOT is doorslaggevend voor het vaststellen of gedurende de onderzochte periode
                                 sprake is geweest van onafgebroken ‘toelating’ (verblijfsrecht) in de Nederlandse Antillen.
                              </text:p>
                  </text:section>
                </text:section>
                <text:section text:name="wijzig-divisie.d3820e3278" text:style-name="wijzig-divisie">
                  <text:h text:outline-level="5" text:style-name="wijzig-divisie_kop.kopopmaak_cur">Vormgeving uitkomst onderzoeksverslag
                           </text:h>
                  <text:p text:style-name="wijzig-divisie">Het onderzoeksverslag zal één van de volgende drie conclusies bevatten:</text:p>
                  <text:list text:style-name="list-style-17">
                    <text:list-item text:start-value="1">
                      <text:p text:style-name="list.start">het gat in het verblijfsrecht is aantoonbaar te wijten aan de vreemdeling zelf en daarmee niet aanvaardbaar<text:note text:id="n20" text:note-class="endnote">
                                       <text:note-citation text:label="20">20</text:note-citation>
                                       <text:note-body>
                                          <text:p>De vreemdeling heeft bijvoorbeeld aantoonbaar door eigen schuld te laat een verlengingsverzoek ingediend.</text:p>
                                       </text:note-body>
                                    </text:note>; dan wel
                                 </text:p>
                    </text:list-item>
                    <text:list-item text:start-value="2">
                      <text:p text:style-name="list.cont">het gat in het verblijfsrecht is aantoonbaar verklaarbaar door de manier van administratieve afwikkeling van overheidszijde
                                    en daarmee aanvaardbaar<text:note text:id="n21" text:note-class="endnote">
                                       <text:note-citation text:label="21">21</text:note-citation>
                                       <text:note-body>
                                          <text:p>Onder deze categorie kan vallen: aantoonbaar niet-functioneren van het registratiesysteem in de gestelde periode, aantoonbaar
                  onjuist invullen van het registratiesysteem in het individuele geval, etc.
               </text:p>
                                       </text:note-body>
                                    </text:note>; dan wel
                                 </text:p>
                    </text:list-item>
                    <text:list-item text:start-value="3">
                      <text:p text:style-name="list.cont">de oorzaak van het gat in het verblijfsrecht is onbekend, maar door de vreemdeling is aannemelijk gemaakt dat hij/zij gedurende
                                    het gestelde gat in het verblijfsrecht onafgebroken in de Nederlandse Antillen heeft verbleven, en daardoor is het gat in
                                    het verblijfsrecht aanvaardbaar. Tot deze conclusie kan enkel worden gekomen indien het gat in het verblijfsrecht niet te
                                    verklaren is met hetgeen onder 1 of 2 staat vermeld, en indien vervolgonderzoek is verricht door de bevoegde autoriteiten
                                    in de Nederlandse Antillen. Hierbij kunnen de volgende documenten van de vreemdeling worden gevraagd en van overheidszijde
                                    worden geverifieerd:
                                 </text:p>
                      <text:list>
                        <text:list-item>
                          <text:p text:style-name="list.cont">het reisdocument (met alle in- en uitreisstempels en/of visa over de te onderzoeken periode);
                                       </text:p>
                        </text:list-item>
                        <text:list-item>
                          <text:p text:style-name="list.cont">het aanvraagformulier (verlenging) vergunning tot (tijdelijk) verblijf;
                                       </text:p>
                        </text:list-item>
                        <text:list-item>
                          <text:p text:style-name="list.cont">de beslissing omtrent een aanvraag;
                                       </text:p>
                        </text:list-item>
                        <text:list-item>
                          <text:p text:style-name="list.cont">het aanvraagformulier tewerkstellingsvergunning;
                                       </text:p>
                        </text:list-item>
                        <text:list-item>
                          <text:p text:style-name="list.cont">de beslissing omtrent een aanvraag;
                                       </text:p>
                        </text:list-item>
                        <text:list-item>
                          <text:p text:style-name="list.cont">belastingaanslagen;
                                       </text:p>
                        </text:list-item>
                        <text:list-item>
                          <text:p text:style-name="list.cont">werkcontract en/of loonstrook; en/of
                                       </text:p>
                        </text:list-item>
                        <text:list-item>
                          <text:p text:style-name="list.cont">afschriften bankrekening;
                                       </text:p>
                        </text:list-item>
                        <text:list-item>
                          <text:p text:style-name="list.cont">etc.
                                       </text:p>
                        </text:list-item>
                      </text:list>
                      <text:p text:style-name="list.end">NB: Alleen een bewijs van inschrijving in de bevolkingsadministratie volstaat niet; dat geeft namelijk onvoldoende bewijs
                                    dat betrokkene inderdaad ‘aanwezig’ is geweest op het eiland.
                                 </text:p>
                    </text:list-item>
                  </text:list>
                  <text:section text:name="alineagroep.d3820e3399" text:style-name="alineagroep">
                    <text:p text:style-name="alineagroep.end">Deze regeling heeft geen betrekking op reeds onherroepelijk afgewezen zaken. Dit betekent dat in het geval van een reeds afgewezen
                                 verzoek om naturalisatie, waartegen geen rechtsmiddelen zijn aangewend, er geen recht bestaat op een heroverweging van de
                                 afgewezen zaak.
                              </text:p>
                  </text:section>
                  <text:section text:name="alineagroep.d3820e3405" text:style-name="alineagroep">
                    <text:p text:style-name="alineagroep.end">Nog openstaande <text:span text:style-name="cur">eerste aanleg naturalisatiezaken</text:span> die al in Nederland liggen ter behandeling, worden door de bevoegde autoriteiten in de Nederlandse Antillen aangevuld (‘herstel
                                 verzuim’) met een onderzoeksverslag. De IND zal hierom in een voorkomend geval verzoeken.
                              </text:p>
                  </text:section>
                  <text:section text:name="alineagroep.d3820e3415" text:style-name="alineagroep">
                    <text:p text:style-name="alineagroep.end">Bij nog openstaande <text:span text:style-name="cur">bezwaarzaken</text:span> tegen afgewezen verzoeken om naturalisatie wordt door de IND aan de bevoegde autoriteiten in de Nederlandse Antillen om een
                                 onderzoek gevraagd.
                              </text:p>
                  </text:section>
                  <text:section text:name="alineagroep.d3820e3424" text:style-name="alineagroep">
                    <text:p text:style-name="alineagroep.end">Ook in nog openstaande <text:span text:style-name="cur">beroepszaken</text:span> terzake van naturalisatie wordt door de IND aan de bevoegde autoriteiten in de Nederlandse Antillen om een onderzoek gevraagd.
                                 Wanneer het onderzoek oplevert dat het verblijfsgat de vreemdeling niet is aan te rekenen, wordt de beslissing in bezwaar
                                 ingetrokken en wordt, indien aan de overige voorwaarden voor naturalisatie wordt voldaan, het bezwaar gegrond verklaard.
                              </text:p>
                  </text:section>
                  <text:section text:name="alineagroep.d3820e3433" text:style-name="alineagroep">
                    <text:p text:style-name="alineagroep.end">Een onderzoekverslag wordt – behoudens uitzonderingen – binnen twee maanden na het verzoek daartoe beschikbaar gesteld.</text:p>
                  </text:section>
                  <text:section text:name="alineagroep.d3820e3439" text:style-name="alineagroep">
                    <text:p text:style-name="alineagroep.end">Voor zaken waarin uitsluitend gaten in het verblijfsrecht  voorkomen die gelegen zijn nà 1 januari 2009, geldt deze regeling
                                 niet. Voor deze datum is gekozen, omdat de verwachting gerechtvaardigd is dat vanaf deze datum de vreemdelingrechtelijke registratie
                                 in de Nederlandse Antillen consistent is.
                              </text:p>
                  </text:section>
                </text:section>
                <text:section text:name="wijzig-divisie.d3820e3447" text:style-name="wijzig-divisie">
                  <text:h text:outline-level="5" text:style-name="wijzig-divisie_kop.kopopmaak_cur">Overgangsrecht
                           </text:h>
                  <text:p text:style-name="wijzig-divisie">Ook voor artikel 8, derde lid geldt het overgangsrecht (zie de paragraaf ‘Overgangsrecht’) in de toelichting onder artikel
                              7. Het overgangsrecht is ook beschreven in de toelichting onder artikel VII, tweede lid RRWN.
                           </text:p>
                  <text:section text:name="wijzig-divisie.d3820e3456" text:style-name="wijzig-divisie">
                    <text:h text:outline-level="6" text:style-name="wijzig-divisie_kop.kopopmaak_cur">Voorbeeld 1
                              </text:h>
                    <text:section text:name="alineagroep.d3820e3462" text:style-name="alineagroep">
                      <text:p text:style-name="alineagroep">Carlos is 20 jaar en bezit de Colombiaanse nationaliteit. Van zijn 5e tot zijn 12e woonde hij op Aruba bij zijn ouders. Zijn
                                    moeder was in die tijd aaneengesloten in het bezit van een vergunning tot verblijf bij zijn vader. Ook Carlos had deze vergunning
                                    tot verblijf (bij vader).
                                 </text:p>
                      <text:p text:style-name="alineagroep">Van zijn 12e tot zijn 17e woonde Carlos met zijn moeder in Colombia. Sinds zijn 17e woont hij weer op Aruba. Gedurende een
                                    jaar was hij in het bezit van een vergunning tot verblijf (bij vader) en vervolgens vergat hij om een nieuwe verblijfsvergunning
                                    tijdig aan te vragen. Drie maanden na het verstrijken van de geldigheidsduur werd hij alsnog in het bezit gesteld van een
                                    vergunning tot tijdelijk verblijf, met een geldigheidsduur van een jaar.
                                 </text:p>
                      <text:p text:style-name="alineagroep.end">Carlos heeft in totaal 7 jaar + 2 jaar + 3 maanden + een jaar = 10 jaar en drie maanden hoofdverblijf op Aruba gehad. Carlos
                                    kan, als hij aansluitend nog een jaar op Aruba hoofdverblijf heeft en hij zijn vergunning tot verblijf tijdig laat verlengen,
                                    een verzoek om naturalisatie indienen. Hij heeft dan immers in totaal meer dan 10 jaar toelating en hoofdverblijf op Aruba,
                                    waarvan 2 jaar toelating en hoofdverblijf direct voorafgaand aan het verzoek om naturalisatie. Of het verzoek van Carlos wordt
                                    ingewilligd, hangt uiteraard ook af van de vraag of hij voldoet aan de overige voorwaarden voor verlening van het Nederlanderschap.
                                 </text:p>
                    </text:section>
                  </text:section>
                  <text:section text:name="wijzig-divisie.d3820e3475" text:style-name="wijzig-divisie">
                    <text:h text:outline-level="6" text:style-name="wijzig-divisie_kop.kopopmaak_cur">Voorbeeld 2
                              </text:h>
                    <text:p text:style-name="wijzig-divisie">Evelyn is van Dominicaanse nationaliteit. Zij woont en werkt in totaal al 15 jaar op Saba, maar zij heeft pas sinds twee jaar
                                 een vergunning tot tijdelijk verblijf. Evelyn komt dus niet in aanmerking voor de verkorte termijn van twee aar en toelating
                                 en hoofdverblijf. Weliswaar heeft zij in totaal meer dan tien jaar hoofdverblijf op Saba, maar zij heeft in totaal nog geen
                                 tien jaar toelating op Saba. Als Evelyn haar hoofdverblijf op Saba houdt en haar vergunning tot verblijf steeds tijdig laat
                                 verlengen, kan zij over drie jaar een verzoek om naturalisatie indienen. Zij heeft dan direct voorafgaand aan een verzoek
                                 om naturalisatie vijf jaar toelating en hoofdverblijf op Saba. Of het verzoek van Evelyn wordt ingewilligd, hangt uiteraard
                                 ook af van de vraag of zij voldoet aan de overige voorwaarden voor verlening van het Nederlanderschap.
                              </text:p>
                  </text:section>
                </text:section>
              </text:section>
            </text:section>
          </text:section>
          <text:section text:name="wijzig-lid.d3820e3489" text:style-name="wijzig-lid">
            <text:p text:style-name="lid">
                     <text:span text:style-name="lidnr">O<text:tab/>
                     </text:span>
                  </text:p>
            <text:p text:style-name="wat">Toelichting ad artikel 8, vierde lid, RWN komt te luiden:</text:p>
            <text:section text:name="wijziging.d3820e3498" text:style-name="wijziging">
              <text:section text:name="wijzig-divisie.d3820e3500" text:style-name="wijzig-divisie">
                <text:h text:outline-level="4" text:style-name="wijzig-divisie_kop.kopopmaak_vet">8-4. Toelichting ad artikel 8, vierde lid
                        </text:h>
                <text:p text:style-name="wijzig-divisie">
                           <text:span text:style-name="Strong_Emphasis">De termijn bedoeld in het eerste lid, onder c, wordt op drie jaren gesteld voor de verzoeker die hetzij ongehuwd tenminste
                              drie jaren onafgebroken met een ongehuwde Nederlander in een duurzame relatie anders dan het huwelijk samenleeft, hetzij staatloos
                              is.</text:span>
                           
                        </text:p>
                <text:section text:name="alineagroep.d3820e3512" text:style-name="alineagroep">
                  <text:p text:style-name="alineagroep.end">Op grond van deze bepaling geldt een – verkorte – termijn van drie jaar toelating en hoofdverblijf binnen het Koninkrijk indien
                              de verzoeker voorafgaand aan de indiening van het verzoek ten minste drie jaar onafgebroken ongehuwd samenwoont binnen het
                              Koninkrijk met een en dezelfde ongehuwde Nederlandse partner. De toelating en de samenwoning met die ongehuwde Nederlandse
                              partner dienen op het moment van de beslissing op het verzoek voort te duren. De samenwoning kan worden aangetoond door inschrijving
                              op een zelfde adres in de PIVA. Een periode van samenwoning buiten het Koninkrijk telt niet mee.
                           </text:p>
                </text:section>
                <text:section text:name="alineagroep.d3820e3518" text:style-name="alineagroep">
                  <text:p text:style-name="alineagroep">De (niet-Nederlandse) ongehuwde partner van een ongehuwde en tot Nederlander genaturaliseerde vreemdeling komt in aanmerking
                              voor toepassing van dit artikellid, mits onmiddellijk voorafgaand aan de indiening van het verzoek en sedert deze relatie
                              sprake is van ten minste drie jaar onafgebroken samenwoning binnen het Koninkrijk. Op het moment van de indiening van het
                              verzoek dient de partner van de verzoeker in het bezit te zijn van de Nederlandse nationaliteit. Niet vereist is dat de Nederlandse
                              partner reeds drie jaar het Nederlanderschap bezit. Het is dus niet zo dat pas drie jaren na de naturalisatie van de één,
                              de ander een verzoek kan indienen.
                           </text:p>
                  <text:p text:style-name="alineagroep.end">Eveneens geldt een – verkorte – termijn van drie jaar toelating en hoofdverblijf voor de verzoeker die staatloos is. Zie voor
                              uitleg van het begrip ‘staatloze’ de toelichting bij artikel 1, eerste lid, aanhef en onder f, RWN.
                           </text:p>
                </text:section>
                <text:section text:name="wijzig-divisie.d3820e3527" text:style-name="wijzig-divisie">
                  <text:h text:outline-level="5" text:style-name="wijzig-divisie_kop.kopopmaak_cur">Regeling 2009 m.b.t. gaten in de verblijfsrechtelijke historie
                           </text:h>
                  <text:p text:style-name="wijzig-divisie">Ten aanzien van vreemdelingen die na 1 april 2003 een verzoek om naturalisatie hebben ingediend, dat nog niet definitief is
                              afgehandeld, en bij wie het geconstateerde gat in het vreemdelingrechtelijke verblijfsrecht geheel of gedeeltelijk is gelegen
                              in de periode vóór 1 januari 2009, wordt als volgt gehandeld.
                           </text:p>
                  <text:section text:name="alineagroep.d3820e3536" text:style-name="alineagroep">
                    <text:p text:style-name="alineagroep.end">In iedere zaak waarin bij de behandeling van een verzoek om naturalisatie een gat in de verblijfsrechtelijke historie (dus
                                 een gat in de aanééngesloten verblijfsrechtelijke toelating) is geconstateerd door de bevoegde autoriteit in de Nederlandse
                                 Antillen dan wel door de IND in Nederland, zal de Gezaghebber van het eilandgebied hier nader onderzoek naar laten doen.
                              </text:p>
                  </text:section>
                  <text:section text:name="alineagroep.d3820e3542" text:style-name="alineagroep">
                    <text:p text:style-name="alineagroep.end">Van dit onderzoek wordt een onderzoeksverslag gemaakt, dat vergezeld gaat van documentatie die de conclusie van het onderzoek
                                 onderbouwt.
                              </text:p>
                  </text:section>
                  <text:section text:name="alineagroep.d3820e3548" text:style-name="alineagroep">
                    <text:p text:style-name="alineagroep.end">Het onderzoeksverslag wordt bij het Bericht omtrent Toelating (BOT) gevoegd en getekend door de Gezaghebber van het eilandgebied.</text:p>
                  </text:section>
                  <text:section text:name="alineagroep.d3820e3555" text:style-name="alineagroep">
                    <text:p text:style-name="alineagroep.end">Het onderzoeksverslag in combinatie met het BOT is doorslaggevend voor het vaststellen of gedurende de onderzochte periode
                                 sprake is geweest van onafgebroken ‘toelating’ (verblijfsrecht) in de Nederlandse Antillen.
                              </text:p>
                  </text:section>
                </text:section>
                <text:section text:name="wijzig-divisie.d3820e3563" text:style-name="wijzig-divisie">
                  <text:h text:outline-level="5" text:style-name="wijzig-divisie_kop.kopopmaak_cur">Vormgeving uitkomst onderzoeksverslag
                           </text:h>
                  <text:p text:style-name="wijzig-divisie">Het onderzoeksverslag zal één van de volgende drie conclusies bevatten:</text:p>
                  <text:list text:style-name="list-style-18">
                    <text:list-item text:start-value="1">
                      <text:p text:style-name="list.start">het gat in het verblijfsrecht is aantoonbaar te wijten aan de vreemdeling zelf en daarmee niet aanvaardbaar<text:note text:id="n22" text:note-class="endnote">
                                       <text:note-citation text:label="22">22</text:note-citation>
                                       <text:note-body>
                                          <text:p>De vreemdeling heeft bijvoorbeeld aantoonbaar door eigen schuld te laat een verlengingsverzoek ingediend.</text:p>
                                       </text:note-body>
                                    </text:note>; dan wel
                                 </text:p>
                    </text:list-item>
                    <text:list-item text:start-value="2">
                      <text:p text:style-name="list.cont">het gat in het verblijfsrecht is aantoonbaar verklaarbaar door de manier van administratieve afwikkeling van overheidszijde
                                    en daarmee aanvaardbaar<text:note text:id="n23" text:note-class="endnote">
                                       <text:note-citation text:label="23">23</text:note-citation>
                                       <text:note-body>
                                          <text:p>Onder deze categorie kan vallen: aantoonbaar niet-functioneren van het registratiesysteem in de gestelde periode, aantoonbaar
                  onjuist invullen van het registratiesysteem in het individuele geval, etc.
               </text:p>
                                       </text:note-body>
                                    </text:note>; dan wel
                                 </text:p>
                    </text:list-item>
                    <text:list-item text:start-value="3">
                      <text:p text:style-name="list.cont">de oorzaak van het gat in het verblijfsrecht is onbekend, maar door de vreemdeling is aannemelijk gemaakt dat hij/zij gedurende
                                    het gestelde gat in het verblijfsrecht onafgebroken in de Nederlandse Antillen heeft verbleven, en daardoor is het gat in
                                    het verblijfsrecht aanvaardbaar. Tot deze conclusie kan enkel worden gekomen indien het gat in het verblijfsrecht niet te
                                    verklaren is met hetgeen onder 1 of 2 staat vermeld, en indien vervolgonderzoek is verricht door de bevoegde autoriteiten
                                    in de Nederlandse Antillen. Hierbij kunnen de volgende documenten van de vreemdeling worden gevraagd en van overheidszijde
                                    worden geverifieerd:
                                 </text:p>
                      <text:list>
                        <text:list-item>
                          <text:p text:style-name="list.cont">het reisdocument (met alle in- en uitreisstempels en/of visa over de te onderzoeken periode);
                                       </text:p>
                        </text:list-item>
                        <text:list-item>
                          <text:p text:style-name="list.cont">het aanvraagformulier (verlenging) vergunning tot (tijdelijk) verblijf;
                                       </text:p>
                        </text:list-item>
                        <text:list-item>
                          <text:p text:style-name="list.cont">de beslissing omtrent een aanvraag;
                                       </text:p>
                        </text:list-item>
                        <text:list-item>
                          <text:p text:style-name="list.cont">het aanvraagformulier tewerkstellingsvergunning;
                                       </text:p>
                        </text:list-item>
                        <text:list-item>
                          <text:p text:style-name="list.cont">de beslissing omtrent een aanvraag;
                                       </text:p>
                        </text:list-item>
                        <text:list-item>
                          <text:p text:style-name="list.cont">belastingaanslagen;
                                       </text:p>
                        </text:list-item>
                        <text:list-item>
                          <text:p text:style-name="list.cont">werkcontract en/of loonstrook; en/of
                                       </text:p>
                        </text:list-item>
                        <text:list-item>
                          <text:p text:style-name="list.cont">afschriften bankrekening;
                                       </text:p>
                        </text:list-item>
                        <text:list-item>
                          <text:p text:style-name="list.cont">etc.
                                       </text:p>
                        </text:list-item>
                      </text:list>
                      <text:p text:style-name="list.end">NB: Alleen een bewijs van inschrijving in de bevolkingsadministratie volstaat niet; dat geeft namelijk onvoldoende bewijs
                                    dat betrokkene inderdaad ‘aanwezig’ is geweest op het eiland.
                                 </text:p>
                    </text:list-item>
                  </text:list>
                  <text:section text:name="alineagroep.d3820e3684" text:style-name="alineagroep">
                    <text:p text:style-name="alineagroep.end">Deze regeling heeft geen betrekking op reeds onherroepelijk afgewezen zaken. Dit betekent dat in het geval van een reeds afgewezen
                                 verzoek om naturalisatie, waartegen geen rechtsmiddelen zijn aangewend, er geen recht bestaat op een heroverweging van de
                                 afgewezen zaak.
                              </text:p>
                  </text:section>
                  <text:section text:name="alineagroep.d3820e3690" text:style-name="alineagroep">
                    <text:p text:style-name="alineagroep.end">Nog openstaande <text:span text:style-name="cur">eerste aanleg naturalisatiezaken</text:span> die al in Nederland liggen ter behandeling, worden door de bevoegde autoriteiten in de Nederlandse Antillen aangevuld (‘herstel
                                 verzuim’) met een onderzoeksverslag. De IND zal hierom in een voorkomend geval verzoeken.
                              </text:p>
                  </text:section>
                  <text:section text:name="alineagroep.d3820e3700" text:style-name="alineagroep">
                    <text:p text:style-name="alineagroep.end">Bij nog openstaande <text:span text:style-name="cur">bezwaarzaken</text:span> tegen afgewezen verzoeken om naturalisatie wordt door de IND aan de bevoegde autoriteiten in de Nederlandse Antillen om een
                                 onderzoek gevraagd.
                              </text:p>
                  </text:section>
                  <text:section text:name="alineagroep.d3820e3709" text:style-name="alineagroep">
                    <text:p text:style-name="alineagroep.end">Ook in nog openstaande <text:span text:style-name="cur">beroepszaken</text:span> terzake van naturalisatie wordt door de IND aan de bevoegde autoriteiten in de Nederlandse Antillen om een onderzoek gevraagd.
                                 Wanneer het onderzoek oplevert dat het verblijfsgat de vreemdeling niet is aan te rekenen, wordt de beslissing in bezwaar
                                 ingetrokken en wordt, indien aan de overige voorwaarden voor naturalisatie wordt voldaan, het bezwaar gegrond verklaard.
                              </text:p>
                  </text:section>
                  <text:section text:name="alineagroep.d3820e3718" text:style-name="alineagroep">
                    <text:p text:style-name="alineagroep.end">Een onderzoekverslag wordt – behoudens uitzonderingen – binnen twee maanden na het verzoek daartoe beschikbaar gesteld.</text:p>
                  </text:section>
                  <text:section text:name="alineagroep.d3820e3724" text:style-name="alineagroep">
                    <text:p text:style-name="alineagroep.end">Voor zaken waarin uitsluitend gaten in het verblijfsrecht voorkomen die gelegen zijn nà 1 januari 2009, geldt deze regeling
                                 niet. Voor deze datum is gekozen, omdat de verwachting gerechtvaardigd is dat vanaf deze datum de vreemdelingrechtelijke registratie
                                 in de Nederlandse Antillen consistent is.
                              </text:p>
                  </text:section>
                </text:section>
                <text:section text:name="wijzig-divisie.d3820e3731" text:style-name="wijzig-divisie">
                  <text:h text:outline-level="5" text:style-name="wijzig-divisie_kop.kopopmaak_cur">Overgangsrecht
                           </text:h>
                  <text:p text:style-name="wijzig-divisie">Ook voor artikel 8, vierde lid geldt het overgangsrecht (zie de paragraaf ‘Overgangsrecht’) in de toelichting onder artikel
                              7. Het overgangsrecht is ook beschreven in de toelichting onder artikel VII, tweede lid RRWN.
                           </text:p>
                  <text:section text:name="wijzig-divisie.d3820e3740" text:style-name="wijzig-divisie">
                    <text:h text:outline-level="6" text:style-name="wijzig-divisie_kop.kopopmaak_cur">Voorbeeld
                              </text:h>
                    <text:p text:style-name="wijzig-divisie">De Fransman E woont in Frankrijk tien jaar ongehuwd samen met een Nederlander. Beiden vestigen zich vervolgens in Nederland.
                                 Na enkele dagen wordt E in het bezit gesteld van een verblijfsvergunning voor verblijf bij Nederlandse partner. Na anderhalf
                                 jaar gaan beiden in Nederland een geregistreerd partnerschap aan. E kan, na nog eens anderhalf jaar onafgebroken samenwonen
                                 met zijn Nederlandse partner en mits hij gedurende die periode onafgebroken in het bezit blijft van een geldige verblijfsvergunning,
                                 een verzoek om naturalisatie indienen. Hij voldoet dan aan de verkorte termijn van drie jaar toelating en hoofdverblijf. De
                                 termijn van anderhalf jaar ongehuwd samenwonen in Nederland en de termijn van anderhalf jaar samenwonen in geregistreerd partnerschap
                                 (dat ingevolge artikel 1, tweede lid, RWN is gelijkgesteld met een huwelijk) in Nederland, mogen bij elkaar worden opgeteld.
                                 De termijn van tien jaar ongehuwd samenwonen in het buitenland telt niet mee. Of het verzoek van E wordt ingewilligd hangt
                                 uiteraard ook af van de vraag of hij voldoet aan de overige voorwaarden voor verlening van het Nederlanderschap.
                              </text:p>
                  </text:section>
                </text:section>
              </text:section>
            </text:section>
          </text:section>
          <text:section text:name="wijzig-lid.d3820e3755" text:style-name="wijzig-lid">
            <text:p text:style-name="lid">
                     <text:span text:style-name="lidnr">P<text:tab/>
                     </text:span>
                  </text:p>
            <text:p text:style-name="wat">Toelichting ad artikel 8, vijfde lid, RWN komt te luiden:</text:p>
            <text:section text:name="wijziging.d3820e3764" text:style-name="wijziging">
              <text:section text:name="wijzig-divisie.d3820e3766" text:style-name="wijzig-divisie">
                <text:h text:outline-level="4" text:style-name="wijzig-divisie_kop.kopopmaak_vet">8-5. Toelichting ad artikel 8, vijfde lid
                        </text:h>
                <text:p text:style-name="wijzig-divisie">
                           <text:span text:style-name="Strong_Emphasis">De termijn bedoeld in het eerste lid, onder c, wordt eveneens op drie jaren gesteld voor de verzoeker die door erkenning of
                              wettiging zonder erkenning het kind van een Nederlander is geworden. Voor de verzoeker die tijdens zijn minderjarigheid is
                              erkend of gewettigd wordt de termijn van drie jaren verminderd met de onafgebroken periode gedurende welke hij onmiddellijk
                              voorafgaande aan zijn meerderjarigheid na de erkenning of wettiging zonder erkenning, verzorging en opvoeding heeft genoten
                              van de Nederlander door wie hij is erkend of wiens kind hij door wettiging zonder erkenning is geworden.</text:span>
                           
                        </text:p>
                <text:section text:name="alineagroep.d3820e3778" text:style-name="alineagroep">
                  <text:p text:style-name="alineagroep.end">Op grond van deze bepaling geldt een – verkorte – termijn van drie jaar toelating en hoofdverblijf voorafgaand aan het verzoek,
                              indien de verzoeker door erkenning of wettiging zonder erkenning het kind van een Nederlander is geworden. De toelating en
                              het hoofdverblijf dienen op het moment van de beslissing op het verzoek voort te duren. Of sprake is van drie jaren onafgebroken
                              toelating en hoofdverblijf kan in de meeste gevallen worden afgeleid uit het verblijfsdocument en het NAVAS c.q. de vreemdelingenadministratie
                              die vermeld worden op een bericht omtrent toelating. De gezaghebber zal aan die autoriteit of ambtenaar die toegang heeft
                              tot het NAVAS c.q. de vreemdelingenadministratie verzoeken om afgifte van een bericht omtrent toelating. (Zie voor uitleg
                              van de begrippen ‘toelating’ en ‘hoofdverblijf’ de toelichting bij artikel 1, eerste lid, aanhef en onder g en h, RWN.)
                           </text:p>
                </text:section>
                <text:section text:name="wijzig-divisie.d3820e3784" text:style-name="wijzig-divisie">
                  <text:h text:outline-level="5" text:style-name="wijzig-divisie_kop.kopopmaak_cur">Regeling 2009 m.b.t. gaten in de verblijfsrechtelijke historie
                           </text:h>
                  <text:p text:style-name="wijzig-divisie">Ten aanzien van vreemdelingen die na 1 april 2003 een verzoek om naturalisatie hebben ingediend, dat nog niet definitief is
                              afgehandeld, en bij wie het geconstateerde gat in het vreemdelingrechtelijke verblijfsrecht geheel of gedeeltelijk is gelegen
                              in de periode vóór 1 januari 2009, wordt als volgt gehandeld.
                           </text:p>
                  <text:section text:name="alineagroep.d3820e3793" text:style-name="alineagroep">
                    <text:p text:style-name="alineagroep.end">In iedere zaak waarin bij de behandeling van een verzoek om naturalisatie een gat in de verblijfsrechtelijke historie (dus
                                 een gat in de aanééngesloten verblijfsrechtelijke toelating) is geconstateerd door de bevoegde autoriteit in de Nederlandse
                                 Antillen dan wel door de IND in Nederland, zal de Gezaghebber van het eilandgebied hier nader onderzoek naar laten doen.
                              </text:p>
                  </text:section>
                  <text:section text:name="alineagroep.d3820e3799" text:style-name="alineagroep">
                    <text:p text:style-name="alineagroep.end">Van dit onderzoek wordt een onderzoeksverslag gemaakt, dat vergezeld gaat van documentatie die de conclusie van het onderzoek
                                 onderbouwt.
                              </text:p>
                  </text:section>
                  <text:section text:name="alineagroep.d3820e3805" text:style-name="alineagroep">
                    <text:p text:style-name="alineagroep.end">Het onderzoeksverslag wordt bij het Bericht omtrent Toelating (BOT) gevoegd en getekend door de Gezaghebber van het eilandgebied.</text:p>
                  </text:section>
                  <text:section text:name="alineagroep.d3820e3812" text:style-name="alineagroep">
                    <text:p text:style-name="alineagroep.end">Het onderzoeksverslag in combinatie met het BOT is doorslaggevend voor het vaststellen of gedurende de onderzochte periode
                                 sprake is geweest van onafgebroken ‘toelating’ (verblijfsrecht) in de Nederlandse Antillen.
                              </text:p>
                  </text:section>
                </text:section>
                <text:section text:name="wijzig-divisie.d3820e3819" text:style-name="wijzig-divisie">
                  <text:h text:outline-level="5" text:style-name="wijzig-divisie_kop.kopopmaak_cur">Vormgeving uitkomst onderzoeksverslag
                           </text:h>
                  <text:p text:style-name="wijzig-divisie">Het onderzoeksverslag zal één van de volgende drie conclusies bevatten:</text:p>
                  <text:list text:style-name="list-style-19">
                    <text:list-item text:start-value="1">
                      <text:p text:style-name="list.start">het gat in het verblijfsrecht is aantoonbaar te wijten aan de vreemdeling zelf en daarmee niet aanvaardbaar<text:note text:id="n24" text:note-class="endnote">
                                       <text:note-citation text:label="24">24</text:note-citation>
                                       <text:note-body>
                                          <text:p>De vreemdeling heeft bijvoorbeeld aantoonbaar door eigen schuld te laat een verlengingsverzoek ingediend.</text:p>
                                       </text:note-body>
                                    </text:note>; dan wel
                                 </text:p>
                    </text:list-item>
                    <text:list-item text:start-value="2">
                      <text:p text:style-name="list.cont">het gat in het verblijfsrecht is aantoonbaar verklaarbaar door de manier van administratieve afwikkeling van overheidszijde
                                    en daarmee aanvaardbaar<text:note text:id="n25" text:note-class="endnote">
                                       <text:note-citation text:label="25">25</text:note-citation>
                                       <text:note-body>
                                          <text:p>Onder deze categorie kan vallen: aantoonbaar niet-functioneren van het registratiesysteem in de gestelde periode, aantoonbaar
                  onjuist invullen van het registratiesysteem in het individuele geval, etc.
               </text:p>
                                       </text:note-body>
                                    </text:note>; dan wel
                                 </text:p>
                    </text:list-item>
                    <text:list-item text:start-value="3">
                      <text:p text:style-name="list.cont">de oorzaak van het gat in het verblijfsrecht is onbekend, maar door de vreemdeling is aannemelijk gemaakt dat hij/zij gedurende
                                    het gestelde gat in het verblijfsrecht onafgebroken in de Nederlandse Antillen heeft verbleven, en daardoor is het gat in
                                    het verblijfsrecht aanvaardbaar. Tot deze conclusie kan enkel worden gekomen indien het gat in het verblijfsrecht niet te
                                    verklaren is met hetgeen onder 1 of 2 staat vermeld, en indien vervolgonderzoek is verricht door de bevoegde autoriteiten
                                    in de Nederlandse Antillen. Hierbij kunnen de volgende documenten van de vreemdeling worden gevraagd en van overheidszijde
                                    worden geverifieerd:
                                 </text:p>
                      <text:list>
                        <text:list-item>
                          <text:p text:style-name="list.cont">het reisdocument (met alle in- en uitreisstempels en/of visa over de te onderzoeken periode);
                                       </text:p>
                        </text:list-item>
                        <text:list-item>
                          <text:p text:style-name="list.cont">het aanvraagformulier (verlenging) vergunning tot (tijdelijk) verblijf;
                                       </text:p>
                        </text:list-item>
                        <text:list-item>
                          <text:p text:style-name="list.cont">de beslissing omtrent een aanvraag;
                                       </text:p>
                        </text:list-item>
                        <text:list-item>
                          <text:p text:style-name="list.cont">het aanvraagformulier tewerkstellingsvergunning;
                                       </text:p>
                        </text:list-item>
                        <text:list-item>
                          <text:p text:style-name="list.cont">de beslissing omtrent een aanvraag;
                                       </text:p>
                        </text:list-item>
                        <text:list-item>
                          <text:p text:style-name="list.cont">belastingaanslagen;
                                       </text:p>
                        </text:list-item>
                        <text:list-item>
                          <text:p text:style-name="list.cont">werkcontract en/of loonstrook; en/of
                                       </text:p>
                        </text:list-item>
                        <text:list-item>
                          <text:p text:style-name="list.cont">afschriften bankrekening;
                                       </text:p>
                        </text:list-item>
                        <text:list-item>
                          <text:p text:style-name="list.cont">etc.
                                       </text:p>
                        </text:list-item>
                      </text:list>
                      <text:p text:style-name="list.end">NB: Alleen een bewijs van inschrijving in de bevolkingsadministratie volstaat niet; dat geeft namelijk onvoldoende bewijs
                                    dat betrokkene inderdaad ‘aanwezig’ is geweest op het eiland.
                                 </text:p>
                    </text:list-item>
                  </text:list>
                  <text:section text:name="alineagroep.d3820e3940" text:style-name="alineagroep">
                    <text:p text:style-name="alineagroep.end">Deze regeling heeft geen betrekking op reeds onherroepelijk afgewezen zaken. Dit betekent dat in het geval van een reeds afgewezen
                                 verzoek om naturalisatie, waartegen geen rechtsmiddelen zijn aangewend, er geen recht bestaat op een heroverweging van de
                                 afgewezen zaak.
                              </text:p>
                  </text:section>
                  <text:section text:name="alineagroep.d3820e3946" text:style-name="alineagroep">
                    <text:p text:style-name="alineagroep.end">Nog openstaande <text:span text:style-name="cur">eerste aanleg naturalisatiezaken</text:span> die al in Nederland liggen ter behandeling, worden door de bevoegde autoriteiten in de Nederlandse Antillen aangevuld (‘herstel
                                 verzuim’) met een onderzoeksverslag. De IND zal hierom in een voorkomend geval verzoeken.
                              </text:p>
                  </text:section>
                  <text:section text:name="alineagroep.d3820e3956" text:style-name="alineagroep">
                    <text:p text:style-name="alineagroep.end">Bij nog openstaande <text:span text:style-name="cur">bezwaarzaken</text:span> tegen afgewezen verzoeken om naturalisatie wordt door de IND aan de bevoegde autoriteiten in de Nederlandse Antillen om een
                                 onderzoek gevraagd.
                              </text:p>
                  </text:section>
                  <text:section text:name="alineagroep.d3820e3965" text:style-name="alineagroep">
                    <text:p text:style-name="alineagroep.end">Ook in nog openstaande <text:span text:style-name="cur">beroepszaken</text:span> terzake van naturalisatie wordt door de IND aan de bevoegde autoriteiten in de Nederlandse Antillen om een onderzoek gevraagd.
                                 Wanneer het onderzoek oplevert dat het verblijfsgat de vreemdeling niet is aan te rekenen, wordt de beslissing in bezwaar
                                 ingetrokken en wordt, indien aan de overige voorwaarden voor naturalisatie wordt voldaan, het bezwaar gegrond verklaard.
                              </text:p>
                  </text:section>
                  <text:section text:name="alineagroep.d3820e3974" text:style-name="alineagroep">
                    <text:p text:style-name="alineagroep.end">Een onderzoekverslag wordt – behoudens uitzonderingen – binnen twee maanden na het verzoek daartoe beschikbaar gesteld.</text:p>
                  </text:section>
                  <text:section text:name="alineagroep.d3820e3980" text:style-name="alineagroep">
                    <text:p text:style-name="alineagroep.end">Voor zaken waarin uitsluitend gaten in het verblijfsrecht  voorkomen die gelegen zijn nà 1 januari 2009, geldt deze regeling
                                 niet. Voor deze datum is gekozen, omdat de verwachting gerechtvaardigd is dat vanaf deze datum de vreemdelingrechtelijke registratie
                                 in de Nederlandse Antillen consistent is.
                              </text:p>
                  </text:section>
                </text:section>
                <text:section text:name="wijzig-divisie.d3820e3988" text:style-name="wijzig-divisie">
                  <text:h text:outline-level="5" text:style-name="wijzig-divisie_kop.kopopmaak_cur">Verzorging en opvoeding
                           </text:h>
                  <text:section text:name="alineagroep.d3820e3994" text:style-name="alineagroep">
                    <text:p text:style-name="alineagroep">Voor de verzoeker die tijdens zijn minderjarigheid is erkend of gewettigd, wordt de termijn van drie jaren toelating en hoofdverblijf
                                 verminderd met de onafgebroken periode gedurende welke hij onmiddellijk voorafgaande aan zijn meerderjarigheid na de erkenning
                                 of wettiging zonder erkenning, verzorging en opvoeding heeft genoten van de Nederlander door wie hij is erkend of wiens kind
                                 hij door wettiging zonder erkenning is geworden. Het begrip ‘verzorging en opvoeding’ in deze bepaling komt overeen met het
                                 begrip ‘verzorging en opvoeding’ in de zin van artikel 6, eerste lid, aanhef en onder c, RWN. Voor de wijze waarop de verzoeker
                                 moet aantonen dat aan deze voorwaarde is voldaan, wordt hier verwezen naar de toelichting bij die bepaling.
                              </text:p>
                    <text:p text:style-name="alineagroep.end">Artikel 8, vijfde lid, RWN is een nogal ingewikkelde bepaling waarin twee elementen samenkomen. Er wordt tot uitdrukking gebracht
                                 dat een familierechtelijke betrekking tussen een Nederlandse vader en zijn al dan niet minderjarige kind een band met het
                                 Koninkrijk doet ontstaan die verkorting van de termijn van vijf jaar toelating en hoofdverblijf rechtvaardigt. Daarnaast wordt
                                 ook bewerkstelligd dat een minderjarig kind dat ouder is dan vijftien jaar op het moment dat het door erkenning of door wettiging
                                 zonder erkenning in een familierechtelijke betrekking tot de vader komt te staan en door die vader wordt verzorgd en opgevoed,
                                 rechten opbouwt. Een dergelijk kind kan namelijk nooit door optie op grond van artikel 6, eerste lid, aanhef en onder c, RWN
                                 de Nederlandse nationaliteit verkrijgen. Het zal immers nimmer kunnen voldoen aan de uit die bepaling voortvloeiende eis van
                                 drie jaar ononderbroken opvoeding en verzorging door de Nederlandse vader voorafgaand aan de meerderjarigheid.
                              </text:p>
                  </text:section>
                  <text:section text:name="alineagroep.d3820e4003" text:style-name="alineagroep">
                    <text:p text:style-name="alineagroep">Met wettiging zonder erkenning wordt, evenals in artikel 6, eerste lid, aanhef en onder c, RWN gedoeld op de gevallen, waarin
                                 de Nederlandse Antillen een wettiging zonder voorafgaande erkenning moet aanvaarden op grond van de Overeenkomst van Rome
                                 van 10 september 1970 inzake wettiging door huwelijk (Trb. 1972, 61). De erkenning of wettiging kan plaatshebben gevonden tijdens de meer- of minderjarigheid van het kind. Als de erkenning
                                 of wettiging heeft plaatsgevonden tijdens de minderjarigheid van het kind, moet dit na 1 april 2003 zijn gebeurd. Vóór die
                                 datum kreeg een minderjarig kind immers de Nederlandse nationaliteit van rechtswege op grond van artikel 4 RWN (oud) als het
                                 door erkenning of door wettiging zonder erkenning het kind van een Nederlandse vader werd.
                              </text:p>
                    <text:p text:style-name="alineagroep.end">Als het kind tijdens zijn minderjarigheid is erkend of gewettigd, mag de onafgebroken periode dat het door zijn vader is verzorgd
                                 en opgevoed na de erkenning of wettiging worden afgetrokken van de termijn van drie jaar toelating en hoofdverblijf. Dit kan
                                 echter alleen indien deze periode van verzorging en opvoeding direct vooraf is gegaan aan de meerderjarigheid van het kind.
                                 De periode van verzorging en opvoeding moet dus direct vooraf zijn gegaan aan zijn achttiende jaar, zijn voordien gesloten
                                 huwelijk of zijn voordien in Nederland geregistreerd partnerschap of buiten Nederland geregistreerd partnerschap als bedoeld
                                 in artikel 1, tweede lid, RWN.
                              </text:p>
                  </text:section>
                  <text:section text:name="wijzig-divisie.d3820e4015" text:style-name="wijzig-divisie">
                    <text:h text:outline-level="6" text:style-name="wijzig-divisie_kop.kopopmaak_cur">Voorbeeld 1
                              </text:h>
                    <text:p text:style-name="wijzig-divisie">Jennifer is de dochter van een Jamaicaanse ongehuwde moeder en een juridisch onbekende vader. Zij is uitsluitend in het bezit
                                 van de Jamaicaanse nationaliteit. Als Jennifer 22 jaar is, wordt zij erkend door een Nederlander. Zij verkrijgt hierdoor niet
                                 de Nederlandse nationaliteit. Als Jennifer 40 is, gaat zij op Sint Maarten wonen. Na vijf maanden wordt zij in het bezit gesteld
                                 van een vergunning tot verblijf. Als Jennifer daarna nog eens drie jaar ononderbroken haar hoofdverblijf op Sint maarten houdt
                                 en in het bezit blijft van een vergunning tot verblijf, kan zij een verzoek om naturalisatie indienen. Of het verzoek van
                                 Jennifer wordt ingewilligd, hangt uiteraard ook af van de vraag of zij voldoet aan de overige voorwaarden voor verlening van
                                 het Nederlanderschap.
                              </text:p>
                  </text:section>
                  <text:section text:name="wijzig-divisie.d3820e4025" text:style-name="wijzig-divisie">
                    <text:h text:outline-level="6" text:style-name="wijzig-divisie_kop.kopopmaak_cur">Voorbeeld 2
                              </text:h>
                    <text:p text:style-name="wijzig-divisie">Rodrigo is de zoon van een Ecuadoraanse ongehuwde moeder en een juridisch onbekende vader. Hij is uitsluitend in het bezit
                                 van de Ecuadoraanse nationaliteit. Als Rodrigo 14 jaar is, gaat zijn moeder samenwonen met een Nederlander. Rodrigo woont
                                 bij hen in. Ze wonen alledrie in Ecuador. Als Rodrigo 15 jaar en 4 maanden is, wordt hij erkend door de Nederlander. Als Rodrigo
                                 18 jaar en 3 maanden is, verlaat hij de ouderlijke woning om te gaan werken in Aruba. Bij aankomst wordt hij direct in het
                                 bezit gesteld van een vergunning tot tijdelijk verblijf. Zodra Rodrigo vier maanden toelating en hoofdverblijf op Aruba heeft,
                                 kan hij een verzoek om naturalisatie indienen. Hij heeft immers voor zijn 18 jaar al twee jaar en acht maanden in gezinsverband
                                 met zijn Nederlandse vader gewoond. Deze twee jaar en acht maanden mogen afgetrokken worden van de drie jaar termijn. De drie
                                 maanden na zijn 18e verjaardag mogen niet van die termijn afgetrokken worden. De jaren dat hij deel uitmaakte van het gezin
                                 van de Nederlander voordat hij werd erkend, evenmin. Of het verzoek van Rodrigo wordt ingewilligd, hangt uiteraard ook af
                                 van de vraag of hij voldoet aan de overige voorwaarden voor verlening van het Nederlanderschap.
                              </text:p>
                  </text:section>
                </text:section>
              </text:section>
            </text:section>
          </text:section>
          <text:section text:name="wijzig-lid.d3820e4039" text:style-name="wijzig-lid">
            <text:p text:style-name="lid">
                     <text:span text:style-name="lidnr">Q<text:tab/>
                     </text:span>
                  </text:p>
            <text:p text:style-name="wat">11-alg. Toelichting ad artikel 11 RWN Toelichting Algemeen komt te luiden:</text:p>
            <text:section text:name="wijziging.d3820e4048" text:style-name="wijziging">
              <text:section text:name="wijzig-divisie.d3820e4050" text:style-name="wijzig-divisie">
                <text:h text:outline-level="4" text:style-name="wijzig-divisie_kop.kopopmaak_vet">11-alg. Toelichting algemeen
                        </text:h>
                <text:p text:style-name="wijzig-divisie">Dit artikel bevat bepalingen met betrekking tot de medeverlening van het Nederlanderschap aan minderjarigen en jongvolwassenen.
                           Het artikel is sedert 1 april 2003 aangepast aan de ontwikkelingen op nationaliteitsrechtelijk terrein en heeft mede ten doel
                           de rechtspositie van minderjarige kinderen bij medeverlening van de Nederlandse nationaliteit te verbeteren. Zo is in de wet
                           tot uitdrukking gebracht dat naarmate een kind ouder wordt, hij meer inspraak heeft in het al dan niet verkrijgen van de Nederlandse
                           nationaliteit.
                        </text:p>
                <text:section text:name="alineagroep.d3820e4059" text:style-name="alineagroep">
                  <text:p text:style-name="alineagroep.end">Voorts zijn sedert 1 april 2003 in dit artikel bepalingen opgenomen die het voor minderjarigen, die niet hebben gedeeld in
                              de optie of naturalisatie van hun ouder(s), mogelijk maakt om op eenvoudige wijze zelfstandig het Nederlanderschap te verkrijgen.
                              Deze minderjarigen kunnen het Nederlanderschap verkrijgen door de bijzondere naturalisatieprocedure van artikel 11, vierde
                              lid, RWN.
                           </text:p>
                </text:section>
                <text:section text:name="alineagroep.d3820e4065" text:style-name="alineagroep">
                  <text:p text:style-name="alineagroep.end">Een andere verbetering ten opzichte van vóór 1 april 2003 is van bewijsrechtelijke aard. Uitsluitend de kinderen die in het
                              koninklijk besluit zijn vermeld, zijn met de ouder(s) meegenaturaliseerd. Een kind dat ten onrechte in het koninklijk besluit
                              is vermeld, omdat het – achteraf bezien – niet voldeed aan de vereisten voor medeverlening, bezit eveneens de Nederlandse
                              nationaliteit. In dat geval kan worden overwogen om tot intrekking van het Nederlanderschap over te gaan op grond van artikel
                              14, eerste lid, RWN (zie de toelichting bij artikel 14, eerste lid, RWN).
                           </text:p>
                </text:section>
                <text:section text:name="alineagroep.d3820e4071" text:style-name="alineagroep">
                  <text:p text:style-name="alineagroep.end">Ingevolge het bepaalde in artikel 2, vierde lid, RWN wordt de wettelijk vertegenwoordiger of de andere ouder op zijn of haar
                              verzoek in de gelegenheid gesteld een zienswijze naar voren te brengen over de medeverlening van het kind. De reden hiervoor
                              is dat de wetgever wil voorkomen dat de rechtspositie van het kind door de enkele wil van de naturaliserende ouder wordt gewijzigd
                              (zie de toelichting bij artikel 2, vierde lid, RWN).
                           </text:p>
                </text:section>
                <text:section text:name="alineagroep.d3820e4078" text:style-name="alineagroep">
                  <text:p text:style-name="alineagroep.end">Een kind jonger dan twaalf jaar wordt ingevolge artikel 2, vierde lid, RWN niet in de gelegenheid gesteld een zienswijze omtrent
                              de medeverlening naar voren te brengen. Een kind van twaalf tot zestien jaar <text:span text:style-name="cur">kan</text:span>, indien daar om wordt verzocht, een zienswijze hieromtrent naar voren brengen. Een kind dat ten tijde van de indiening van
                              het verzoek om (mede)naturalisatie zestien jaar of ouder is, is in beginsel verplicht om in persoon te verklaren in te stemmen
                              met de medeverlening (artikel 31, derde lid, BVVN in samenhang met artikel 3 BVVN) (zie hierover ook de uitgebreide toelichting
                              bij artikel 2, tweede en vierde lid, RWN).
                           </text:p>
                </text:section>
                <text:section text:name="alineagroep.d3820e4087" text:style-name="alineagroep">
                  <text:p text:style-name="alineagroep.end">Artikel 11 RWN bepaalt dat het kind voor wie (mede)naturalisatie wordt verzocht “toelating voor onbepaalde tijd en hoofdverblijf”
                              in het Koninkrijk moet hebben (deze vereisten gelden niet voor een kind als bedoeld in het zesde lid). Het begrip “toelating
                              voor onbepaalde tijd” wordt omschreven in artikel 1, eerste lid, aanhef en onder g, RWN (zie de toelichting bij dat artikel).
                              Het begrip “hoofdverblijf” wordt omschreven in artikel 1, eerste lid, aanhef en onder h, RWN (zie de toelichting bij dat artikel).
                              Alle minderjarige vreemdelingen – ook vreemdelingen jonger dan twaalf jaar – dienen in het bezit te zijn van een eigen verblijfsdocument.
                              Bij de indiening van het verzoek om (mede)naturalisatie moet aan de hand van dat verblijfsdocument worden aangetoond dat het
                              kind “toelating voor onbepaalde tijd” in hier bedoelde zin heeft. Een kopie van het betreffende verblijfsdocument wordt door
                              de gezaghebber met het advies verzonden naar de IND (zie ook de toelichting bij artikel 7 RWN).
                           </text:p>
                </text:section>
                <text:section text:name="alineagroep.d3820e4093" text:style-name="alineagroep">
                  <text:p text:style-name="alineagroep">Om voor medeverlening van het Nederlanderschap of  na-naturalisatie in aanmerking te komen is in bepaalde gevallen een termijn
                              van onafgebroken toelating vereist. Het betreft hier naturalisatie op grond van artikel 11 derde lid, artikel 11 vierde lid
                              en artikel 11 vijfde lid RWN. Onderbrekingen in de verblijfsrechtelijke historie van deze verzoekers om mede- of na-naturalisatie,
                              de zgn. verblijfsgaten,  zijn reden voor afwijzing.
                           </text:p>
                  <text:p text:style-name="alineagroep.end">Gebleken is dat deze onderbrekingen in de verblijfsrechtelijke historie – regelmatig niet aan de betrokkenen zijn toe te rekenen.
                              Het zou onredelijk zijn de verzoeken om mede- of na-naturalisatie van deze betrokkenen zonder meer af te wijzen. Daarom is
                              besloten om voor verzoekers om mede- of na-naturalisatie, ten aanzien van wie het vermoeden bestaat of het geconstateerde
                              verblijfsgat hen niet is toe te rekenen, een tijdelijke regeling te treffen. Voor de inhoud van deze regeling wordt verwezen
                              naar de betreffende artikelleden.
                           </text:p>
                </text:section>
                <text:section text:name="alineagroep.d3820e4102" text:style-name="alineagroep">
                  <text:p text:style-name="alineagroep.end">In het onderhavige artikel is niet bepaald dat de betreffende persoon de verplichting heeft afstand te doen van de oorspronkelijke
                              nationaliteit. Dit is in overeenstemming met het Verdrag van Straatsburg<text:note text:id="n26" text:note-class="endnote">
                                 <text:note-citation text:label="26">26</text:note-citation>
                                 <text:note-body>
                                    <text:p> Het Tweede Protocol tot wijziging van het Verdrag van Straatsburg betreffende de beperking van gevallen van meervoudige nationaliteit
                  en betreffende militaire verplichtingen in geval van meervoudige nationaliteit, is op 2 februari 1993 totstandgekomen.
               </text:p>
                                 </text:note-body>
                              </text:note>, waaruit voortvloeit dat een minderjarige die de nationaliteit van een van zijn ouders verkrijgt, de oorspronkelijke nationaliteit
                              behoudt. Personen die worden (mee)genaturaliseerd met toepassing van onderhavig artikel, behoeven dan ook geen afstand te
                              doen van de oorspronkelijke nationaliteit<text:note text:id="n27" text:note-class="endnote">
                                 <text:note-citation text:label="27">27</text:note-citation>
                                 <text:note-body>
                                    <text:p> Zie ook Nota naar aanleiding van het verslag, TK 1998–1999, 25 891 (R 1609), nr. 5, p. 22.
               </text:p>
                                 </text:note-body>
                              </text:note>. Dit laat onverlet dat de nationaliteitswetgeving van het land waar betrokkene tevens de nationaliteit van bezit, kan bepalen
                              dat deze nationaliteit verloren gaat als gevolg van de verkrijging van de Nederlandse nationaliteit.
                           </text:p>
                </text:section>
                <text:section text:name="alineagroep.d3820e4114" text:style-name="alineagroep">
                  <text:p text:style-name="alineagroep.end">Voor minderjarige kinderen en jongvolwassenen die met toepassing van het onderhavige artikel worden (mede)genaturaliseerd
                              geldt niet het inburgeringsvereiste. De naturalisatietoets behoeft dan ook niet te worden afgelegd.
                           </text:p>
                </text:section>
                <text:section text:name="alineagroep.d3820e4120" text:style-name="alineagroep">
                  <text:p text:style-name="alineagroep.end">Voor de minderjarige naturalisandus die op het tijdstip waarop het verzoek om naturalisatie op grond van artikel 11, vierde
                              lid, RWN wordt ingediend zestien jaar of ouder is, geldt de verplichting tot bereidverklaring en het afleggen van de verklaring
                              van verbondenheid. Medenaturalisandi van zestien of zeventien jaar (artikel 11, derde lid, RWN) zijn niet verplicht om de
                              bereidverklaring en de verklaring van verbondenheid af te leggen, dit is nog niet geregeld door de wetgever. Hier wordt op
                              termijn door de wetgever in voorzien. (zie ook de toelichting bij de artikelen 6, 7 en 8, eerste lid onder e, RWN).
                           </text:p>
                </text:section>
                <text:section text:name="alineagroep.d3820e4127" text:style-name="alineagroep">
                  <text:p text:style-name="alineagroep.end">Indien een ouder heeft verzocht om medeverlening voor een minderjarige, terwijl de minderjarige niet voldoet aan de geldende
                              voorwaarden, worden de personalia van het kind niet vermeld in het koninklijk besluit en wordt het verzoek om medeverlening
                              van het kind schriftelijk afgewezen. Hetzelfde geldt uiteraard voor een zelfstandig verzoek op grond van artikel 11, vijfde
                              lid, RWN. De afwijzende beslissing is een beschikking in de zin van de Awb, waartegen de gebruikelijke rechtsmiddelen kunnen
                              worden aangewend (zie ook de toelichting bij artikel 7 RWN, paragraaf 3.11).
                           </text:p>
                </text:section>
                <text:section text:name="alineagroep.d3820e4133" text:style-name="alineagroep">
                  <text:p text:style-name="alineagroep.end">In artikel 31 BVVN is aangegeven welke gegevens de verzoeker over zichzelf en over het (mede) te naturaliseren kind moet verstrekken.
                              Indien deze gegevens niet of onvoldoende worden verstrekt, kan de Minister van Justitie van Nederland, na inverzuimstelling,
                              besluiten het verzoek buiten behandeling te stellen met toepassing van artikel 4:5 Awb (zie de toelichting bij artikel 7 RWN,
                              paragraaf 3.7.3). Ingevolge artikel 4:5, vierde lid, Awb dient de Minister van Justitie van Nederland zijn besluit tot buitenbehandelingstelling
                              aan de aanvrager bekend te maken binnen vier weken nadat de aanvraag onvoldoende is aangevuld of nadat de voor de aanvulling
                              gestelde termijn ongebruikt is verstreken. Indien deze vier weken zijn verstreken, mag niet meer worden gekozen voor buitenbehandelingstelling,
                              maar zal de Minister alsnog inhoudelijk moeten beslissen op het verzoek om (mede)naturalisatie. In deze situatie zal dat betekenen
                              dat het verzoek wordt afgewezen. De beslissing van de Minister is een beschikking waartegen op grond van de Awb rechtsmiddelen
                              kunnen worden aangewend.
                           </text:p>
                </text:section>
              </text:section>
            </text:section>
          </text:section>
          <text:section text:name="wijzig-lid.d3820e4142" text:style-name="wijzig-lid">
            <text:p text:style-name="lid">
                     <text:span text:style-name="lidnr">R<text:tab/>
                     </text:span>
                  </text:p>
            <text:p text:style-name="wat">Toelichting ad artikel 11, derde lid, RWN komt te luiden:</text:p>
            <text:section text:name="wijziging.d3820e4151" text:style-name="wijziging">
              <text:section text:name="wijzig-divisie.d3820e4153" text:style-name="wijzig-divisie">
                <text:h text:outline-level="4" text:style-name="wijzig-divisie_kop.kopopmaak_vet">11-3. Toelichting ad artikel 11, derde lid
                        </text:h>
                <text:p text:style-name="wijzig-divisie">
                           <text:span text:style-name="Strong_Emphasis">Een verzoek van de vader of moeder tot medeverlening van het Nederlanderschap aan een kind dat ten tijde van het verzoek de
                              leeftijd van 16 jaar heeft bereikt wordt ingewilligd indien het kind in Nederland, de Nederlandse Antillen of Aruba, een onafgebroken
                              periode van ten minste drie jaren onmiddellijk voorafgaand aan het verzoek toelating en hoofdverblijf, en sedert het tijdstip
                              van het verzoek, toelating voor onbepaalde tijd en hoofdverblijf heeft en op hem geen van de afwijzingsgronden van artikel
                              9, eerste lid, aanhef en onder a, met inbegrip van het tweede lid van dat artikel, van toepassing is. Het verkrijgt het Nederlanderschap
                              slechts indien het daarmee uitdrukkelijk instemt.</text:span>
                           
                        </text:p>
                <text:section text:name="alineagroep.d3820e4165" text:style-name="alineagroep">
                  <text:p text:style-name="alineagroep.end">In deze bepaling is tot uitdrukking gebracht dat oudere minderjarigen in het Nederlandse en Nederlands-Antilliaans recht in
                              toenemende mate een bijzondere rechtspositie verkrijgen. Deze positie rechtvaardigt een eigen naturalisatieregeling.
                           </text:p>
                </text:section>
                <text:section text:name="alineagroep.d3820e4171" text:style-name="alineagroep">
                  <text:p text:style-name="alineagroep.end">Anders dan bij een kind jonger dan zestien jaar (dat nog leerplichtig is en om die reden sneller ingeburgerd zal geraken),
                              is in dit artikellid bepaald dat het kind dat ten tijde van het verzoek zestien jaar of ouder is in aanmerking kan komen voor
                              medeverlening indien hij “een onafgebroken periode van ten minste drie jaren onmiddellijk voorafgaand aan het verzoek toelating
                              en hoofdverblijf” in het Koninkrijk heeft. Ook bij medeverlening is hierbij de achterliggende gedachte dat in het kader van
                              het verkrijgen van de Nederlandse nationaliteit een persoon pas rechten behoort op te kunnen bouwen, nadat de overheid heeft
                              ingestemd met zijn bestendig verblijf in het Koninkrijk. Ingevolge onderhavig artikellid moet het kind derhalve gedurende
                              een ononderbroken periode van drie jaren vóór de indiening van het verzoek zijn toegelaten zoals bedoeld in artikel 1, eerste
                              lid, aanhef en onder g, RWN én moet hij drie jaren voor de indiening van het verzoek hoofdverblijf in het Koninkrijk hebben,
                              zoals bedoeld in artikel 1, eerste lid, aanhef en onder h, RWN. Deze periode van toelating kan blijken uit het verblijfsdocument
                              van het kind en de gegevens in het NAVAS-overzicht. Een BOT-bericht wordt alleen verlangd in het geval uit de ingeleverde
                              verblijfsdocumenten en NAVAS-overzicht geen duidelijk beeld gevormd kan worden van het verblijf van betrokkene binnen de Nederlandse
                              Antillen.
                           </text:p>
                </text:section>
                <text:section text:name="alineagroep.d3820e4177" text:style-name="alineagroep">
                  <text:p text:style-name="alineagroep.end">Verzoeken om medeverlening voor kinderen die bij het indienen van het verzoek van de ouder zestien jaar of ouder zijn, worden
                              afgewezen indien er op grond van hun gedrag ernstige vermoedens bestaan dat zij een gevaar opleveren voor de openbare orde
                              als bedoeld in artikel 9, eerste lid, aanhef en onder a, RWN en artikel 9, tweede lid, RWN. Bij deze groep kinderen wordt
                              op dezelfde wijze als bij meerderjarige verzoekers beoordeeld of er openbare orde aspecten zijn op grond waarvan het verzoek
                              moet worden afgewezen. In het kader van het onderzoek worden voor deze kinderen door de gezaghebber bij de Justitiële documentatie
                              (JD) en de korpschef de vereiste gegevens opgevraagd (zie de toelichting bij artikel 9, eerste lid, aanhef en onder a, RWN).
                           </text:p>
                </text:section>
                <text:section text:name="alineagroep.d3820e4184" text:style-name="alineagroep">
                  <text:p text:style-name="alineagroep">Minderjarigen van zestien jaar en ouder kunnen geacht worden voldoende inzicht te hebben om zelf te kunnen beslissen over
                              de vraag of ze de Nederlandse nationaliteit willen verkrijgen. Om die reden is in dit artikellid opgenomen dat een kind, dat
                              ten tijde van het verzoek om medeverlening van het Nederlanderschap zestien jaar of ouder is, het Nederlanderschap alleen
                              zal verkrijgen indien het daar uitdrukkelijk mee instemt. Ingevolge artikel 31, derde lid, BVVN moet deze verklaring voldoen
                              aan de voorwaarden zoals gesteld in artikel 3 BVVN. Dit betekent dat het kind in beginsel in persoon bij de gezaghebber moet
                              verschijnen om de instemmingsverklaring af te leggen (zie verder de toelichting bij artikel 2, vierde lid, RWN)<text:note text:id="n28" text:note-class="endnote">
                                 <text:note-citation text:label="28">28</text:note-citation>
                                 <text:note-body>
                                    <text:p> Op grond van artikel 3, tweede lid, BVVN kan vanwege zwaarwegende redenen van het kind van de verschijning in persoon worden
                  afgezien (zie ook de toelichting bij artikel 2, tweede lid, RWN). In dat geval kan de instemmingsverklaring worden afgelegd
                  en worden ondertekend door een daartoe schriftelijk gemachtigde of de wettelijk vertegenwoordiger.
               </text:p>
                                 </text:note-body>
                              </text:note>. De verklaring moet op schrift worden gesteld en door het kind worden ondertekend.
                           </text:p>
                  <text:p text:style-name="alineagroep.end">Uit de tekst artikel 11, derde lid, RWN vloeit voort dat de vereisten van het in persoon een instemmingsverklaring afleggen
                              niet geldt voor een kind dat bij het indienen van het verzoek om medeverlening jonger dan zestien jaar is, maar gedurende
                              de behandeling van het verzoek zestien jaar wordt. Indien dit kind echter al vóór het bereiken van de zestienjarige leeftijd
                              een zienswijze omtrent de medeverlening van het Nederlanderschap naar voren heeft gebracht en het kind heeft daarbij te kennen
                              gegeven geen prijs te stellen op medeverlening, dan zal het kind niet worden meegenaturaliseerd (tenzij het zestienjarige
                              kind op eigen initiatief alsnog een andere zienswijze geeft).
                           </text:p>
                </text:section>
                <text:section text:name="alineagroep.d3820e4196" text:style-name="alineagroep">
                  <text:p text:style-name="alineagroep.end">Op grond van artikel 2, derde lid, RWN moeten verklaringen van minderjarigen betreffende de nationaliteit worden afgelegd
                              door hun wettelijk vertegenwoordiger. Deze vertegenwoordigingsplicht geldt echter niet voor minderjarigen vanaf twaalf jaar
                              bij het naar voren brengen van een zienswijze omtrent de verlening of medeverlening van het Nederlanderschap op grond van
                              artikel 2, vierde lid, RWN. Die vertegenwoordigingsplicht geldt evenmin voor minderjarigen vanaf zestien jaar die op grond
                              van het onderhavige derde lid uitdrukkelijk moeten verklaren in te stemmen met de medeverlening. Het gaat er bij het geven
                              van bedoelde zienswijze of instemmingsverklaring immers om dat de minderjarige zijn eigen mening kenbaar maakt (zie ook de
                              toelichting bij artikel 2, derde lid, RWN).
                           </text:p>
                </text:section>
                <text:section text:name="alineagroep.d3820e4202" text:style-name="alineagroep">
                  <text:p text:style-name="alineagroep.end">Voor de duidelijkheid worden hieronder de vereisten genoemd, waaraan moet zijn voldaan als het een verzoek om medeverlening
                              betreft voor een kind dat ten tijde van indiening van dat verzoek zestien jaar of ouder is:
                           </text:p>
                  <text:list text:style-name="list-style-20">
                    <text:list-item>
                      <text:p text:style-name="list.start">het kind heeft een onafgebroken periode van ten minste drie jaren onmiddellijk voorafgaand aan het indienen van het verzoek
                                    toelating als bedoeld in artikel 1, eerste lid, aanhef en onder g, RWN;
                                 </text:p>
                    </text:list-item>
                    <text:list-item>
                      <text:p text:style-name="list.cont">het kind heeft een onafgebroken periode van ten minste drie jaren onmiddellijk voorafgaand aan het indienen van het verzoek
                                    hoofdverblijf in het Koninkrijk als bedoeld in artikel 1, eerste lid, aanhef en onder h, RWN;
                                 </text:p>
                    </text:list-item>
                    <text:list-item>
                      <text:p text:style-name="list.cont">het kind heeft in de periode van indiening van het verzoek tot en met het moment van beslissen op het verzoek toelating voor
                                    onbepaalde tijd als bedoeld in artikel 1, eerste lid, aanhef en onder g, RWN;
                                 </text:p>
                    </text:list-item>
                    <text:list-item>
                      <text:p text:style-name="list.cont">het kind heeft in de periode van indiening van het verzoek tot en met het moment van beslissen op het verzoek hoofdverblijf
                                    als bedoeld in artikel 1, eerste lid, aanhef en onder h, RWN;
                                 </text:p>
                    </text:list-item>
                    <text:list-item>
                      <text:p text:style-name="list.cont">er zijn op grond van het gedrag van het kind geen ernstige vermoedens dat het kind een gevaar oplevert voor de openbare orde
                                    als bedoeld in artikel 9, eerste lid, aanhef en onder a, RWN en artikel 9, tweede lid, RWN;
                                 </text:p>
                    </text:list-item>
                    <text:list-item>
                      <text:p text:style-name="list.cont">het kind heeft in een op schrift gestelde en ondertekende verklaring ingestemd met de medeverlening;
                                 </text:p>
                    </text:list-item>
                    <text:list-item>
                      <text:p text:style-name="list.end">deze instemmingsverklaring moet in beginsel in persoon door het kind worden afgelegd<text:note text:id="n29" text:note-class="endnote">
                                       <text:note-citation text:label="29">29</text:note-citation>
                                       <text:note-body>
                                          <text:p>Op grond van artikel 3, tweede lid, BVVN kan vanwege zwaarwegende redenen van het kind van de verschijning in persoon worden
                  afgezien (zie ook de toelichting bij artikel 2, tweede lid, RWN). In dat geval kan de instemmingsverklaring worden afgelegd
                  en worden ondertekend door een daartoe schriftelijk gemachtigde of de wettelijk vertegenwoordiger.
               </text:p>
                                       </text:note-body>
                                    </text:note>.
                                 </text:p>
                    </text:list-item>
                  </text:list>
                </text:section>
                <text:section text:name="wijzig-divisie.d3820e4271" text:style-name="wijzig-divisie">
                  <text:h text:outline-level="5" text:style-name="wijzig-divisie_kop.kopopmaak_cur">Regeling 2009 m.b.t. gaten in de verblijfsrechtelijke historie
                           </text:h>
                  <text:p text:style-name="wijzig-divisie">Ten aanzien van minderjarigen namens wie na 1 april 2003 een verzoek om mede-naturalisatie is ingediend, dat nog niet definitief
                              is afgehandeld, en bij wie het geconstateerde gat in het vreemdelingrechtelijke verblijfsrecht geheel of gedeeltelijk is gelegen
                              in de periode vóór 1 januari 2009, wordt als volgt gehandeld.
                           </text:p>
                  <text:section text:name="alineagroep.d3820e4280" text:style-name="alineagroep">
                    <text:p text:style-name="alineagroep.end">In iedere zaak waarin bij de behandeling van een verzoek om mede-naturalisatie een gat in de verblijfsrechtelijke historie
                                 (dus een gat in de aanééngesloten verblijfsrechtelijke toelating) is geconstateerd door de bevoegde autoriteit in de Nederlandse
                                 Antillen dan wel door de IND in Nederland, zal de Gezaghebber van het eilandgebied hier nader onderzoek naar laten doen.
                              </text:p>
                  </text:section>
                  <text:section text:name="alineagroep.d3820e4286" text:style-name="alineagroep">
                    <text:p text:style-name="alineagroep.end">Van dit onderzoek wordt een onderzoeksverslag gemaakt, dat vergezeld gaat van documentatie die de conclusie van het onderzoek
                                 onderbouwt.
                              </text:p>
                  </text:section>
                  <text:section text:name="alineagroep.d3820e4292" text:style-name="alineagroep">
                    <text:p text:style-name="alineagroep.end">Het onderzoeksverslag wordt bij het Bericht omtrent Toelating (BOT) gevoegd en getekend door de Gezaghebber van het eilandgebied.</text:p>
                  </text:section>
                  <text:section text:name="alineagroep.d3820e4299" text:style-name="alineagroep">
                    <text:p text:style-name="alineagroep.end">Het onderzoeksverslag in combinatie met het BOT is doorslaggevend voor het vaststellen of gedurende de onderzochte periode
                                 sprake is geweest van onafgebroken ‘toelating’ (verblijfsrecht) in de Nederlandse Antillen.
                              </text:p>
                  </text:section>
                </text:section>
                <text:section text:name="wijzig-divisie.d3820e4306" text:style-name="wijzig-divisie">
                  <text:h text:outline-level="5" text:style-name="wijzig-divisie_kop.kopopmaak_cur">Vormgeving uitkomst onderzoeksverslag
                           </text:h>
                  <text:p text:style-name="wijzig-divisie">Het onderzoeksverslag zal één van de volgende drie conclusies bevatten:</text:p>
                  <text:list text:style-name="list-style-21">
                    <text:list-item text:start-value="1">
                      <text:p text:style-name="list.start">het gat in het verblijfsrecht is aantoonbaar te wijten aan de vreemdeling zelf en daarmee niet aanvaardbaar<text:note text:id="n30" text:note-class="endnote">
                                       <text:note-citation text:label="30">30</text:note-citation>
                                       <text:note-body>
                                          <text:p>De vreemdeling heeft bijvoorbeeld aantoonbaar door eigen schuld te laat een verlengingsverzoek ingediend.</text:p>
                                       </text:note-body>
                                    </text:note>; dan wel
                                 </text:p>
                    </text:list-item>
                    <text:list-item text:start-value="2">
                      <text:p text:style-name="list.cont">het gat in het verblijfsrecht is aantoonbaar verklaarbaar door de manier van administratieve afwikkeling van overheidszijde
                                    en daarmee aanvaardbaar<text:note text:id="n31" text:note-class="endnote">
                                       <text:note-citation text:label="31">31</text:note-citation>
                                       <text:note-body>
                                          <text:p>Onder deze categorie kan vallen: aantoonbaar niet-functioneren van het registratiesysteem in de gestelde periode, aantoonbaar
                  onjuist invullen van het registratiesysteem in het individuele geval, etc.
               </text:p>
                                       </text:note-body>
                                    </text:note>; dan wel
                                 </text:p>
                    </text:list-item>
                    <text:list-item text:start-value="3">
                      <text:p text:style-name="list.cont">de oorzaak van het gat in het verblijfsrecht is onbekend, maar door de vreemdeling is aannemelijk gemaakt dat hij/zij gedurende
                                    het gestelde gat in het verblijfsrecht onafgebroken in de Nederlandse Antillen heeft verbleven, en daardoor is het gat in
                                    het verblijfsrecht aanvaardbaar. Tot deze conclusie kan enkel worden gekomen indien het gat in het verblijfsrecht niet te
                                    verklaren is met hetgeen onder 1 of 2 staat vermeld, en indien vervolgonderzoek is verricht door de bevoegde autoriteiten
                                    in de Nederlandse Antillen. Hierbij kunnen de volgende documenten van de vreemdeling worden gevraagd en van overheidszijde
                                    worden geverifieerd:
                                 </text:p>
                      <text:list>
                        <text:list-item>
                          <text:p text:style-name="list.cont">het reisdocument (met alle in- en uitreisstempels en/of visa over de te onderzoeken periode);
                                       </text:p>
                        </text:list-item>
                        <text:list-item>
                          <text:p text:style-name="list.cont">het aanvraagformulier (verlenging) vergunning tot (tijdelijk) verblijf;
                                       </text:p>
                        </text:list-item>
                        <text:list-item>
                          <text:p text:style-name="list.cont">de beslissing omtrent een aanvraag;
                                       </text:p>
                        </text:list-item>
                        <text:list-item>
                          <text:p text:style-name="list.cont">het aanvraagformulier tewerkstellingsvergunning;
                                       </text:p>
                        </text:list-item>
                        <text:list-item>
                          <text:p text:style-name="list.cont">de beslissing omtrent een aanvraag;
                                       </text:p>
                        </text:list-item>
                        <text:list-item>
                          <text:p text:style-name="list.cont">belastingaanslagen;
                                       </text:p>
                        </text:list-item>
                        <text:list-item>
                          <text:p text:style-name="list.cont">werkcontract en/of loonstrook; en/of
                                       </text:p>
                        </text:list-item>
                        <text:list-item>
                          <text:p text:style-name="list.cont">afschriften bankrekening;
                                       </text:p>
                        </text:list-item>
                        <text:list-item>
                          <text:p text:style-name="list.cont">etc.
                                       </text:p>
                        </text:list-item>
                      </text:list>
                      <text:p text:style-name="list.end">NB: Alleen een bewijs van inschrijving in de bevolkingsadministratie volstaat niet; dat geeft namelijk onvoldoende bewijs
                                    dat betrokkene inderdaad ‘aanwezig’ is geweest op het eiland.
                                 </text:p>
                    </text:list-item>
                  </text:list>
                  <text:section text:name="alineagroep.d3820e4427" text:style-name="alineagroep">
                    <text:p text:style-name="alineagroep.end">Deze regeling heeft geen betrekking op reeds onherroepelijk afgewezen zaken. Dit betekent dat in het geval van een reeds afgewezen
                                 verzoek om mede-naturalisatie, waartegen geen rechtsmiddelen zijn aangewend, er geen recht bestaat op een heroverweging van
                                 de afgewezen zaak.
                              </text:p>
                  </text:section>
                  <text:section text:name="alineagroep.d3820e4433" text:style-name="alineagroep">
                    <text:p text:style-name="alineagroep.end">Nog openstaande <text:span text:style-name="cur">eerste aanleg naturalisatiezaken</text:span> die al in Nederland liggen ter behandeling, worden door de bevoegde autoriteiten in de Nederlandse Antillen aangevuld (‘herstel
                                 verzuim’) met een onderzoeksverslag. De IND zal hierom in een voorkomend geval verzoeken.
                              </text:p>
                  </text:section>
                  <text:section text:name="alineagroep.d3820e4443" text:style-name="alineagroep">
                    <text:p text:style-name="alineagroep.end">Bij nog openstaande <text:span text:style-name="cur">bezwaarzaken</text:span> tegen afgewezen verzoeken om mede-naturalisatie wordt door de IND aan de bevoegde autoriteiten in de Nederlandse Antillen
                                 om een onderzoek gevraagd.
                              </text:p>
                  </text:section>
                  <text:section text:name="alineagroep.d3820e4452" text:style-name="alineagroep">
                    <text:p text:style-name="alineagroep.end">Ook in nog openstaande <text:span text:style-name="cur">beroepszaken</text:span> terzake van mede-naturalisatie wordt door de IND aan de bevoegde autoriteiten in de Nederlandse Antillen om een onderzoek
                                 gevraagd. Wanneer het onderzoek oplevert dat het verblijfsgat de vreemdeling niet is aan te rekenen, wordt de beslissing in
                                 bezwaar ingetrokken en wordt, indien aan de overige voorwaarden voor mede-naturalisatie wordt voldaan, het bezwaar gegrond
                                 verklaard.
                              </text:p>
                  </text:section>
                  <text:section text:name="alineagroep.d3820e4461" text:style-name="alineagroep">
                    <text:p text:style-name="alineagroep.end">Een onderzoekverslag wordt – behoudens uitzonderingen – binnen twee maanden na het verzoek daartoe beschikbaar gesteld.</text:p>
                  </text:section>
                  <text:section text:name="alineagroep.d3820e4467" text:style-name="alineagroep">
                    <text:p text:style-name="alineagroep.end">Voor zaken waarin uitsluitend gaten in het verblijfsrecht  voorkomen die gelegen zijn nà 1 januari 2009, geldt deze regeling
                                 niet. Voor deze datum is gekozen, omdat de verwachting gerechtvaardigd is dat vanaf deze datum de vreemdelingrechtelijke registratie
                                 in de Nederlandse Antillen consistent is.
                              </text:p>
                  </text:section>
                </text:section>
              </text:section>
            </text:section>
          </text:section>
          <text:section text:name="wijzig-lid.d3820e4477" text:style-name="wijzig-lid">
            <text:p text:style-name="lid">
                     <text:span text:style-name="lidnr">S<text:tab/>
                     </text:span>
                  </text:p>
            <text:p text:style-name="wat">Toelichting ad artikel 11, vierde lid, RWN komt te luiden:</text:p>
            <text:section text:name="wijziging.d3820e4486" text:style-name="wijziging">
              <text:section text:name="wijzig-divisie.d3820e4488" text:style-name="wijzig-divisie">
                <text:h text:outline-level="4" text:style-name="wijzig-divisie_kop.kopopmaak_vet">11-4. Toelichting ad artikel 11, vierde lid
                        </text:h>
                <text:p text:style-name="wijzig-divisie">
                           <text:span text:style-name="Strong_Emphasis">Aan het minderjarige niet-Nederlandse kind van een vader of moeder die het Nederlanderschap door optie verkregen heeft of
                              aan wie dat is verleend, dat in deze verkrijging of verlening niet deelde, wordt op zijn verzoek het Nederlanderschap verleend,
                              indien het een onafgebroken periode van ten minste drie jaren onmiddellijk voorafgaand aan het verzoek toelating en hoofdverblijf,
                              en sedert het tijdstip van het verzoek, toelating voor onbepaalde tijd en hoofdverblijf in Nederland, de Nederlandse Antillen
                              of Aruba heeft. De termijn van toelating en hoofdverblijf is niet van toepassing op het kind dat geboren is nadat zijn ouder
                              de verklaring bedoeld in artikel 6, eerste lid, of het verzoek, bedoeld in artikel 7, eerste lid, heeft ingediend. Aan een
                              kind dat ten tijde van het verzoek de leeftijd van zestien jaar heeft bereikt, wordt het Nederlanderschap slechts verleend,
                              indien het daarmee uitdrukkelijk instemt, hij bereid is bij de verkrijging van het Nederlanderschap een verklaring van verbondenheid
                              af te leggen en op hem geen van de afwijzingsgronden van artikel 9, aanhef en onder a, met inbegrip van het tweede lid van
                              dat artikel, van toepassing is. Het besluit tot verlening wordt niet bekend gemaakt dan nadat de verklaring van verbondenheid
                              daadwerkelijk is afgelegd.</text:span>
                           
                        </text:p>
                <text:section text:name="alineagroep.d3820e4500" text:style-name="alineagroep">
                  <text:p text:style-name="alineagroep.end">Vóór 1 april 2003 kon een kind dat om enigerlei reden niet had gedeeld in de verkrijging door optie of de verlening van het
                              Nederlanderschap door de ouder met toepassing van artikel 10 RWN worden voorgedragen voor naturalisatie (de zogenaamde na-naturalisatie).
                              Sedert 1 april 2003 heeft dit kind op grond van artikel 11, vierde lid, RWN de mogelijkheid om zelfstandig een verzoek in
                              te dienen. De huidige procedure is eenvoudiger – er is geen advies van de Raad van State vereist – en het inburgeringsvereiste,
                              dat voor 1 april 2003 wel gold bij na-naturalisatie, wordt niet meer gesteld.
                           </text:p>
                </text:section>
                <text:section text:name="alineagroep.d3820e4506" text:style-name="alineagroep">
                  <text:p text:style-name="alineagroep">Het verzoek om naturalisatie op grond van het vierde lid zal ingevolge artikel 2, derde lid, RWN moeten worden ingediend door
                              de wettelijk vertegenwoordiger van het kind. Ook de andere leden van artikel 2 RWN zijn van toepassing.
                           </text:p>
                  <text:p text:style-name="alineagroep">Ingevolge het onderhavige artikellid dient het kind in beginsel, ook als het jonger is dan 16 jaar, “een onafgebroken periode
                              van tenminste drie jaren onmiddellijk voorafgaand aan het verzoek toelating en hoofdverblijf” in het Koninkrijk te hebben
                              (zie de toelichting bij artikel 11, derde lid, RWN). Hiermee wordt bevorderd dat het kind een zekere mate van inburgering
                              heeft verkregen.
                           </text:p>
                  <text:p text:style-name="alineagroep">De periode van drie jaar toelating en hoofdverblijf is niet van toepassing op een kind dat ‘niet deelde’, omdat het geboren
                              is in de periode tussen het afleggen van een optieverklaring of het indienen van een verzoek om naturalisatie door de ouder
                              én de daadwerkelijke verkrijging van het Nederlanderschap door de ouder. In die situatie zal het pasgeboren kind niet hebben
                              kunnen delen in de verkrijging van of verlening van het Nederlanderschap aan de ouder, omdat het ten tijde van het afleggen
                              van die verklaring of het indienen van het verzoek nog niet was geboren en derhalve niet was vermeld in de optieverklaring
                              of het verzoek om naturalisatie van de ouder (vergelijk artikel 6, tweede lid, BVVN en artikel 31, tweede lid, BVVN)<text:note text:id="n32" text:note-class="endnote">
                                 <text:note-citation text:label="32">32</text:note-citation>
                                 <text:note-body>
                                    <text:p> Ten tijde van het afleggen van de optie of het indienen van het verzoek was het kind nog niet geboren en kón dus ook niet
                  worden voldaan aan het vereiste dat het kind sedert dat tijdstip “toelating en hoofdverblijf voor onbepaalde tijd” heeft.
                  Het tijdstip van het afleggen van de optie of het indienen van het verzoek is in dit ver band dus bepalend. Om die reden is
                  het niet mogelijk om het na het bedoelde tijdstip geboren kind nog vóór de verkrijging van het Nederlanderschap van de ouder
                  mee te nemen in de optieverklaring of het verzoek om naturalisatie van de ouder.
               </text:p>
                                 </text:note-body>
                              </text:note>.
                           </text:p>
                  <text:p text:style-name="alineagroep">Ten behoeve van en namens een dergelijk kind kan op grond van onderhavig artikellid tijdens de procedure van de ouder een
                              zelfstandig naturalisatieverzoek worden ingediend. In artikel 11, vierde lid, RWN is geregeld dat kinderen die tijdens de
                              optie- of naturalisatieprocedure van hun ouder(s) worden geboren op een vereenvoudigde manier zelf het Nederlanderschap kunnen
                              verkrijgen. Uit het artikellid volgt wel dat het kind dat geboren wordt tijdens de optie- of naturalisatieprocedure van de
                              ouder, pas voor verlening van het Nederlanderschap in aanmerking komt, nadat de ouder Nederlander is geworden. Hieruit volgt
                              echter niet dat een naturalisatieverzoek ten behoeven van het kind pas zou mogen worden ingediend nadat de ouder Nederlander
                              is geworden. Om de procedure van het kind te bespoedigen mag een verzoek ten behoeve van dat kind dan ook reeds tijdens de
                              optie- of naturalisatieprocedure van de ouder worden ingediend. Dit verzoek wordt op de gebruikelijk wijze behandeld, hetgeen
                              betekent dat het verzoek aan de hierna te noemen voorwaarden moet voldoen.
                           </text:p>
                  <text:p text:style-name="alineagroep.end">Ter verduidelijking: in deze situatie heeft het kind niet bij geboorte het Nederlanderschap verkregen op grond van artikel
                              3, eerste lid, RWN, omdat de ouder op het moment van de geboorte nog niet de Nederlandse nationaliteit bezat.
                           </text:p>
                </text:section>
                <text:section text:name="alineagroep.d3820e4527" text:style-name="alineagroep">
                  <text:p text:style-name="alineagroep">Voor het kind als bedoeld in onderhavig artikellid geldt (ongeacht zijn leeftijd of het tijdstip van geboorte) dat het “sedert
                              het tijdstip van het verzoek, toelating voor onbepaalde tijd en hoofdverblijf” in het Koninkrijk moet hebben. Aangetoond moet
                              worden dat het kind vanaf het moment van indiening van het verzoek tot en met het moment van de beslissing op het verzoek
                              een verblijfsrecht heeft dat naar zijn aard niet-tijdelijk is (zie ook de toelichting bij artikel 1, eerste lid, aanhef en
                              onder g, RWN). Het is niet de bedoeling dat het verzoek om naturalisatie reeds wordt ingediend op een moment dat het kind
                              nog niet in het bezit is van een verblijfsvergunning van niet-tijdelijke aard, in de verwachting dat het kind een dergelijke
                              verblijfsvergunning (spoedig) zal verkrijgen. In dat geval zal de wettelijk vertegenwoordiger die het verzoek namens het kind
                              indient, worden geadviseerd te wachten met indiening totdat wel aan deze voorwaarde is voldaan. Staat de wettelijk vertegenwoordiger
                              niettemin op indiening van het verzoek, dan dient de gezaghebber het verzoek in ontvangst te nemen. Op het advies aan de IND
                              wordt duidelijk aangegeven dat het gevraagde verblijfsdocument niet is overgelegd. In dat geval kan het verzoek om naturalisatie
                              met inachtneming van het bepaalde in artikel 4:5 Awb door de Minister van Justitie in Nederland buiten behandeling worden
                              gesteld dan wel – indien de in artikel 4:5 Awb gestelde termijnen niet zijn gehaald – worden afgewezen. In dat laatste geval
                              zal een inhoudelijke beslissing moeten worden genomen op het verzoek. Als aan de hand van een overgelegd verblijfsdocument
                              bij het nemen van die beslissing blijkt dat aan het kind met terugwerkende kracht een verblijfsvergunning van niet-tijdelijke
                              aard is verleend en de ingangsdatum van die vergunning is gelegen vóór de datum van indiening van het verzoek om naturalisatie,
                              dan wordt – achteraf bezien – alsnog aan de betreffende voorwaarde voldaan.
                           </text:p>
                  <text:p text:style-name="alineagroep.end">Voorts moet het kind vanaf het moment van indiening van het verzoek tot en met het moment van de beslissing op het verzoek
                              hoofdverblijf in Nederland, de Nederlandse Antillen of Aruba hebben (zie ook de toelichting bij artikel 1, eerste lid, aanhef
                              en onder h, RWN).
                           </text:p>
                </text:section>
                <text:section text:name="alineagroep.d3820e4537" text:style-name="alineagroep">
                  <text:p text:style-name="alineagroep.end">Ingevolge onderhavig artikellid dient het kind dat ten tijde van de indiening van het verzoek zestien jaar of ouder is uitdrukkelijk
                              in te stemmen met de verkrijging van het Nederlanderschap. Deze instemmingsverklaring moet aan dezelfde vereisten voldoen
                              als de instemmingsverklaring bij medeverlening op grond artikel 11, derde lid, RWN. Zo moet het kind hiervoor in beginsel
                              in persoon bij de gezaghebber verschijnen om de instemmingsverklaring af te leggen, moet de verklaring op schrift worden gesteld
                              en moet de verklaring door het kind worden ondertekend (zie de toelichting bij het derde lid)<text:note text:id="n33" text:note-class="endnote">
                                 <text:note-citation text:label="33">33</text:note-citation>
                                 <text:note-body>
                                    <text:p> Ingevolge artikel 31, derde lid, BVVN geldt voor medeverlening dat de instemmingsverklaring van een kind van zestien jaar
                  of ouder aan de in artikel 3 BVVN gestelde voorwaarden moet voldoen. Hoewel de tekst van artikel 31, derde lid, BVVN daar
                  niet toe dwingt, zijn de bepalingen van artikel 3 BVVN van overeenkomstige toepassing op de instemmingsverklaring als bedoeld
                  artikel 11, vierde lid, RWN.
               </text:p>
                                 </text:note-body>
                              </text:note>. Uit de tekst van dit artikellid vloeit voort dat het vereiste van het afleggen van een instemmingsverklaring niet geldt
                              voor een kind dat bij het indienen van het verzoek om naturalisatie door zijn wettelijk vertegenwoordiger jonger dan zestien
                              jaar is, maar gedurende de behandeling van het verzoek zestien jaar wordt.
                           </text:p>
                </text:section>
                <text:section text:name="alineagroep.d3820e4546" text:style-name="alineagroep">
                  <text:p text:style-name="alineagroep.end">Ingevolge onderhavig artikellid moet het kind dat ten tijde van de indiening van het verzoek zestien jaar of ouder is, zich
                              bij de indiening bereid verklaren de verklaring van verbondenheid af te leggen (model 2.30). Vervolgens zal het kind dat de
                              bereidverklaring afgegeven heeft, tijdens de naturalisatieceremonie, de verklaring van verbondenheid moeten afleggen voordat
                              hem het uittreksel van het besluit tot verlening van het Nederlanderschap kan worden uitgereikt. Het vereiste tot bereidverklaring
                              en het afleggen van de verklaring van verbondenheid geldt niet voor een kind dat bij het indienen van het verzoek om naturalisatie
                              jonger dan zestien jaar is, maar gedurende de behandeling van het verzoek zestien jaar wordt (zie de toelichting bij de artikelen
                              6, 7 en 8 RWN).
                           </text:p>
                </text:section>
                <text:section text:name="alineagroep.d3820e4552" text:style-name="alineagroep">
                  <text:p text:style-name="alineagroep.end">Als een kind bij het indienen van het verzoek op grond van het vierde lid zestien jaar of ouder is, wordt het verzoek afgewezen,
                              indien er op grond van zijn gedrag ernstige vermoedens bestaan dat hij een gevaar oplevert voor de openbare orde als bedoeld
                              in artikel 9, eerste lid, aanhef en onder a, RWN en artikel 9, tweede lid, RWN. Bij dit kind wordt op dezelfde wijze als bij
                              een meerderjarige verzoeker beoordeeld of er openbare orde aspecten zijn op grond waarvan het verzoek moet worden afgewezen.
                              In het kader van het onderzoek worden voor het kind door de gezaghebber bij het OM en de korpschef de vereiste gegevens opgevraagd
                              (zie de toelichting bij artikel 9, eerste lid, aanhef en onder a, RWN).
                           </text:p>
                </text:section>
                <text:section text:name="alineagroep.d3820e4558" text:style-name="alineagroep">
                  <text:p text:style-name="alineagroep">Gelet op de tekst van het onderhavige artikellid bestaat er een verdeling naar leeftijd waarbij verschillende voorwaarden
                              gelden.
                           </text:p>
                  <text:p text:style-name="alineagroep.end">Voor een kind geboren in de periode tussen de optieverklaring/verzoek om naturalisatie van de ouder én de verkrijging van
                              het Nederlanderschap door de ouder is het volgende vereist:
                           </text:p>
                  <text:list text:style-name="list-style-22">
                    <text:list-item>
                      <text:p text:style-name="list.start">vanaf het moment van indiening van het verzoek tot en met het moment van beslissen op het verzoek heeft het kind toelating
                                    voor onbepaalde tijd als bedoeld in artikel 1, eerste lid, aanhef en onder g, RWN;
                                 </text:p>
                    </text:list-item>
                    <text:list-item>
                      <text:p text:style-name="list.end">vanaf het moment van indiening van het verzoek tot en met het moment van beslissen op het verzoek heeft het kind hoofdverblijf
                                    als bedoeld in artikel 1, eerste lid, aanhef en onder h, RWN.
                                 </text:p>
                    </text:list-item>
                  </text:list>
                </text:section>
                <text:section text:name="alineagroep.d3820e4586" text:style-name="alineagroep">
                  <text:p text:style-name="alineagroep.end">Voor een kind dat ten tijde van het indienen van het verzoek jonger is dan zestien jaar is het volgende vereist:</text:p>
                  <text:list text:style-name="list-style-23">
                    <text:list-item>
                      <text:p text:style-name="list.start">het kind heeft een onafgebroken periode van ten minste drie jaren onmiddellijk voorafgaand aan het indienen van het verzoek
                                    toelating als bedoeld in artikel 1, eerste lid, aanhef en onder g, RWN;
                                 </text:p>
                    </text:list-item>
                    <text:list-item>
                      <text:p text:style-name="list.cont">het kind heeft een onafgebroken periode van ten minste drie jaren onmiddellijk voorafgaand aan het indienen van het verzoek
                                    hoofdverblijf in het Koninkrijk als bedoeld in artikel 1, eerste lid, aanhef en onder h, RWN;
                                 </text:p>
                    </text:list-item>
                    <text:list-item>
                      <text:p text:style-name="list.cont">het kind heeft in de periode van indiening van het verzoek tot en met het moment van beslissen op het verzoek toelating voor
                                    onbepaalde tijd als bedoeld in artikel 1, eerste lid, aanhef en onder g, RWN;
                                 </text:p>
                    </text:list-item>
                    <text:list-item>
                      <text:p text:style-name="list.end">het kind heeft in de periode van indiening van het verzoek tot en met het moment van beslissen op het verzoek hoofdverblijf
                                    als bedoeld in artikel 1, eerste lid, aanhef en onder h, RWN.
                                 </text:p>
                    </text:list-item>
                  </text:list>
                </text:section>
                <text:section text:name="alineagroep.d3820e4627" text:style-name="alineagroep">
                  <text:p text:style-name="alineagroep.end">Voor een kind dat ten tijde van het indienen van het verzoek de leeftijd van zestien jaar heeft bereikt, is het volgende vereist:</text:p>
                  <text:list text:style-name="list-style-24">
                    <text:list-item>
                      <text:p text:style-name="list.start">het kind heeft een onafgebroken periode van ten minste drie jaren onmiddellijk voorafgaand aan het indienen van het verzoek
                                    toelating als bedoeld in artikel 1, eerste lid, aanhef en onder g, RWN;
                                 </text:p>
                    </text:list-item>
                    <text:list-item>
                      <text:p text:style-name="list.cont">het kind heeft een onafgebroken periode van ten minste drie jaren onmiddellijk voorafgaand aan het indienen van het verzoek
                                    hoofdverblijf in het Koninkrijk als bedoeld in artikel 1, eerste lid, aanhef en onder h, RWN;
                                 </text:p>
                    </text:list-item>
                    <text:list-item>
                      <text:p text:style-name="list.cont">het kind heeft in de periode van indiening van het verzoek tot en met het moment van beslissen op het verzoek toelating voor
                                    onbepaalde tijd als bedoeld in artikel 1, eerste lid, aanhef en onder g, RWN;
                                 </text:p>
                    </text:list-item>
                    <text:list-item>
                      <text:p text:style-name="list.cont">het kind heeft in de periode van indiening van het verzoek tot en met het moment van beslissen op het verzoek hoofdverblijf
                                    als bedoeld in artikel 1, eerste lid, aanhef en onder h, RWN;
                                 </text:p>
                    </text:list-item>
                    <text:list-item>
                      <text:p text:style-name="list.cont">er zijn op grond van het gedrag van het kind geen ernstige vermoedens dat het kind een gevaar oplevert voor de openbare orde
                                    als bedoeld in artikel 9, eerste lid, aanhef en onder a, RWN en artikel 9, tweede lid, RWN;
                                 </text:p>
                    </text:list-item>
                    <text:list-item>
                      <text:p text:style-name="list.cont">het kind heeft in een op schrift gestelde en ondertekende verklaring ingestemd met de naturalisatie;
                                 </text:p>
                    </text:list-item>
                    <text:list-item>
                      <text:p text:style-name="list.cont">het kind heeft zich bereid verklaard bij de verkrijging van het Nederlanderschap een verklaring van verbondenheid af te leggen;
                                 </text:p>
                    </text:list-item>
                    <text:list-item>
                      <text:p text:style-name="list.end">de hiervoor bedoelde verklaringen zijn in persoon door het kind afgelegd.
                                 </text:p>
                    </text:list-item>
                  </text:list>
                </text:section>
                <text:section text:name="wijzig-divisie.d3820e4702" text:style-name="wijzig-divisie">
                  <text:h text:outline-level="5" text:style-name="wijzig-divisie_kop.kopopmaak_cur">Regeling 2009 m.b.t. gaten in de verblijfsrechtelijke historie
                           </text:h>
                  <text:section text:name="alineagroep.d3820e4708" text:style-name="alineagroep">
                    <text:p text:style-name="alineagroep.end">Ten aanzien van minderjarigen namens wie na 1 april 2003 een verzoek om na-naturalisatie is ingediend, dat nog niet definitief
                                 is afgehandeld, en bij wie het geconstateerde gat in het vreemdelingrechtelijke verblijfsrecht geheel of gedeeltelijk is gelegen
                                 in de periode vóór 1 januari 2009, wordt als volgt gehandeld.
                              </text:p>
                  </text:section>
                  <text:section text:name="alineagroep.d3820e4714" text:style-name="alineagroep">
                    <text:p text:style-name="alineagroep.end">In iedere zaak waarin bij de behandeling van een verzoek om na-naturalisatie een gat in de verblijfsrechtelijke historie (dus
                                 een gat in de aanééngesloten verblijfsrechtelijke toelating) is geconstateerd door de bevoegde autoriteit in de Nederlandse
                                 Antillen dan wel door de IND in Nederland, zal de Gezaghebber van het eilandgebied hier nader onderzoek naar laten doen.
                              </text:p>
                  </text:section>
                  <text:section text:name="alineagroep.d3820e4720" text:style-name="alineagroep">
                    <text:p text:style-name="alineagroep.end">Van dit onderzoek wordt een onderzoeksverslag gemaakt, dat vergezeld gaat van documentatie die de conclusie van het onderzoek
                                 onderbouwt.
                              </text:p>
                  </text:section>
                  <text:section text:name="alineagroep.d3820e4726" text:style-name="alineagroep">
                    <text:p text:style-name="alineagroep.end">Het onderzoeksverslag wordt bij het Bericht omtrent Toelating (BOT) gevoegd en getekend door de Gezaghebber van het eilandgebied.</text:p>
                  </text:section>
                  <text:section text:name="alineagroep.d3820e4733" text:style-name="alineagroep">
                    <text:p text:style-name="alineagroep.end">Het onderzoeksverslag in combinatie met het BOT is doorslaggevend voor het vaststellen of gedurende de onderzochte periode
                                 sprake is geweest van onafgebroken ‘toelating’ (verblijfsrecht) in de Nederlandse Antillen.
                              </text:p>
                  </text:section>
                </text:section>
                <text:section text:name="wijzig-divisie.d3820e4740" text:style-name="wijzig-divisie">
                  <text:h text:outline-level="5" text:style-name="wijzig-divisie_kop.kopopmaak_cur">Vormgeving uitkomst onderzoeksverslag
                           </text:h>
                  <text:p text:style-name="wijzig-divisie">Het onderzoeksverslag zal één van de volgende drie conclusies bevatten:</text:p>
                  <text:list text:style-name="list-style-25">
                    <text:list-item text:start-value="1">
                      <text:p text:style-name="list.start">het gat in het verblijfsrecht is aantoonbaar te wijten aan de vreemdeling zelf en daarmee niet aanvaardbaar<text:note text:id="n34" text:note-class="endnote">
                                       <text:note-citation text:label="34">34</text:note-citation>
                                       <text:note-body>
                                          <text:p>De vreemdeling heeft bijvoorbeeld aantoonbaar door eigen schuld te laat een verlengingsverzoek ingediend.</text:p>
                                       </text:note-body>
                                    </text:note>; dan wel
                                 </text:p>
                    </text:list-item>
                    <text:list-item text:start-value="2">
                      <text:p text:style-name="list.cont">het gat in het verblijfsrecht is aantoonbaar verklaarbaar door de manier van administratieve afwikkeling van overheidszijde
                                    en daarmee aanvaardbaar<text:note text:id="n35" text:note-class="endnote">
                                       <text:note-citation text:label="35">35</text:note-citation>
                                       <text:note-body>
                                          <text:p>Onder deze categorie kan vallen: aantoonbaar niet-functioneren van het registratiesysteem in de gestelde periode, aantoonbaar
                  onjuist invullen van het registratiesysteem in het individuele geval, etc.
               </text:p>
                                       </text:note-body>
                                    </text:note>; dan wel
                                 </text:p>
                    </text:list-item>
                    <text:list-item text:start-value="3">
                      <text:p text:style-name="list.cont">de oorzaak van het gat in het verblijfsrecht is onbekend, maar door de vreemdeling is aannemelijk gemaakt dat hij/zij gedurende
                                    het gestelde gat in het verblijfsrecht onafgebroken in de Nederlandse Antillen heeft verbleven, en daardoor is het gat in
                                    het verblijfsrecht aanvaardbaar. Tot deze conclusie kan enkel worden gekomen indien het gat in het verblijfsrecht niet te
                                    verklaren is met hetgeen onder 1 of 2 staat vermeld, en indien vervolgonderzoek is verricht door de bevoegde autoriteiten
                                    in de Nederlandse Antillen. Hierbij kunnen de volgende documenten van de vreemdeling worden gevraagd en van overheidszijde
                                    worden geverifieerd:
                                 </text:p>
                      <text:list>
                        <text:list-item>
                          <text:p text:style-name="list.cont">het reisdocument (met alle in- en uitreisstempels en/of visa over de te onderzoeken periode);
                                       </text:p>
                        </text:list-item>
                        <text:list-item>
                          <text:p text:style-name="list.cont">het aanvraagformulier (verlenging) vergunning tot (tijdelijk) verblijf;
                                       </text:p>
                        </text:list-item>
                        <text:list-item>
                          <text:p text:style-name="list.cont">de beslissing omtrent een aanvraag;
                                       </text:p>
                        </text:list-item>
                        <text:list-item>
                          <text:p text:style-name="list.cont">het aanvraagformulier tewerkstellingsvergunning;
                                       </text:p>
                        </text:list-item>
                        <text:list-item>
                          <text:p text:style-name="list.cont">de beslissing omtrent een aanvraag;
                                       </text:p>
                        </text:list-item>
                        <text:list-item>
                          <text:p text:style-name="list.cont">belastingaanslagen;
                                       </text:p>
                        </text:list-item>
                        <text:list-item>
                          <text:p text:style-name="list.cont">werkcontract en/of loonstrook; en/of
                                       </text:p>
                        </text:list-item>
                        <text:list-item>
                          <text:p text:style-name="list.cont">afschriften bankrekening;
                                       </text:p>
                        </text:list-item>
                        <text:list-item>
                          <text:p text:style-name="list.cont">etc.
                                       </text:p>
                        </text:list-item>
                      </text:list>
                      <text:p text:style-name="list.end">NB: Alleen een bewijs van inschrijving in de bevolkingsadministratie volstaat niet; dat geeft namelijk onvoldoende bewijs
                                    dat betrokkene inderdaad ‘aanwezig’ is geweest op het eiland.
                                 </text:p>
                    </text:list-item>
                  </text:list>
                  <text:section text:name="alineagroep.d3820e4861" text:style-name="alineagroep">
                    <text:p text:style-name="alineagroep.end">Deze regeling heeft geen betrekking op reeds onherroepelijk afgewezen zaken. Dit betekent dat in het geval van een reeds afgewezen
                                 verzoek om na-naturalisatie, waartegen geen rechtsmiddelen zijn aangewend, er geen recht bestaat op een heroverweging van
                                 de afgewezen zaak.
                              </text:p>
                  </text:section>
                  <text:section text:name="alineagroep.d3820e4867" text:style-name="alineagroep">
                    <text:p text:style-name="alineagroep.end">Nog openstaande <text:span text:style-name="cur">eerste aanleg na-naturalisatiezaken</text:span> die al in Nederland liggen ter behandeling, worden door de bevoegde autoriteiten in de Nederlandse Antillen aangevuld (‘herstel
                                 verzuim’) met een onderzoeksverslag. De IND zal hierom in een voorkomend geval verzoeken.
                              </text:p>
                  </text:section>
                  <text:section text:name="alineagroep.d3820e4877" text:style-name="alineagroep">
                    <text:p text:style-name="alineagroep.end">Bij nog openstaande <text:span text:style-name="cur">bezwaarzaken</text:span> tegen afgewezen verzoeken om na-naturalisatie wordt door de IND aan de bevoegde autoriteiten in de Nederlandse Antillen om
                                 een onderzoek gevraagd.
                              </text:p>
                  </text:section>
                  <text:section text:name="alineagroep.d3820e4886" text:style-name="alineagroep">
                    <text:p text:style-name="alineagroep.end">Ook in nog openstaande <text:span text:style-name="cur">beroepszaken</text:span> terzake van na-naturalisatie wordt door de IND aan de bevoegde autoriteiten in de Nederlandse Antillen om een onderzoek gevraagd.
                                 Wanneer het onderzoek oplevert dat het verblijfsgat de vreemdeling niet is aan te rekenen, wordt de beslissing in bezwaar
                                 ingetrokken en wordt, indien aan de overige voorwaarden voor na-naturalisatie wordt voldaan, het bezwaar gegrond verklaard.
                              </text:p>
                  </text:section>
                  <text:section text:name="alineagroep.d3820e4895" text:style-name="alineagroep">
                    <text:p text:style-name="alineagroep.end">Een onderzoekverslag wordt – behoudens uitzonderingen – binnen twee maanden na het verzoek daartoe beschikbaar gesteld.</text:p>
                  </text:section>
                  <text:section text:name="alineagroep.d3820e4901" text:style-name="alineagroep">
                    <text:p text:style-name="alineagroep.end">Voor zaken waarin uitsluitend gaten in het verblijfsrecht  voorkomen die gelegen zijn nà 1 januari 2009, geldt deze regeling
                                 niet. Voor deze datum is gekozen, omdat de verwachting gerechtvaardigd is dat vanaf deze datum de vreemdelingrechtelijke registratie
                                 in de Nederlandse Antillen consistent is.
                              </text:p>
                  </text:section>
                </text:section>
              </text:section>
            </text:section>
          </text:section>
          <text:section text:name="wijzig-lid.d3820e4911" text:style-name="wijzig-lid">
            <text:p text:style-name="lid">
                     <text:span text:style-name="lidnr">T<text:tab/>
                     </text:span>
                  </text:p>
            <text:p text:style-name="wat">Toelichting ad artikel 11, vijfde lid, RWN komt te luiden:</text:p>
            <text:section text:name="wijziging.d3820e4920" text:style-name="wijziging">
              <text:section text:name="wijzig-divisie.d3820e4922" text:style-name="wijzig-divisie">
                <text:h text:outline-level="4" text:style-name="wijzig-divisie_kop.kopopmaak_vet">11-5. Toelichting ad artikel 11, vijfde lid
                        </text:h>
                <text:section text:name="alineagroep.d3820e4928" text:style-name="alineagroep">
                  <text:p text:style-name="alineagroep">
                              <text:span text:style-name="Strong_Emphasis">Aan het niet-Nederlandse kind van een vader of moeder die het Nederlanderschap door optie verkregen heeft of aan wie zulks
                                 is verleend, dat minderjarig was op het tijdstip van de verklaring of het verzoek van die ouder, en dat in deze verkrijging
                                 of verlening niet deelde wegens het bereiken van de meerderjarigheid, wordt het Nederlanderschap op zijn verzoek verleend:</text:span>
                              
                           </text:p>
                  <text:list text:style-name="list-style-26">
                    <text:list-item text:start-value="1">
                      <text:p text:style-name="list.start">
                                    <text:span text:style-name="Strong_Emphasis">indien hij een onafgebroken periode van ten minste drie jaren onmiddellijk voorafgaand aan het verzoek en aanvangende vóór
                                       het bereiken van de meerderjarigheid toelating en hoofdverblijf en, sedert het tijdstip van het verzoek, toelating voor onbepaalde
                                       tijd en hoofdverblijf in Nederland, de Nederlandse Antillen of Aruba heeft,</text:span>
                                    
                                 </text:p>
                    </text:list-item>
                    <text:list-item text:start-value="2">
                      <text:p text:style-name="list.cont">
                                    <text:span text:style-name="Strong_Emphasis">indien hij bereid is bij de verkrijging van het Nederlanderschap een verklaring van verbondenheid af te leggen en</text:span>
                                    
                                 </text:p>
                    </text:list-item>
                    <text:list-item text:start-value="3">
                      <text:p text:style-name="list.end">
                                    <text:span text:style-name="Strong_Emphasis">ten aanzien van hem geen van de afwijzingsgronden van artikel 9, eerste lid, aanhef en onder a, met inbegrip van het tweede
                                       lid van dat artikel, van toepassing is.</text:span>
                                    
                                 </text:p>
                    </text:list-item>
                  </text:list>
                  <text:p text:style-name="alineagroep.end">
                              <text:span text:style-name="Strong_Emphasis">Het besluit tot verlening wordt niet bekend gemaakt dan nadat de verklaring van verbondenheid daadwerkelijk is afgelegd.</text:span>
                              
                           </text:p>
                </text:section>
                <text:section text:name="alineagroep.d3820e4979" text:style-name="alineagroep">
                  <text:p text:style-name="alineagroep.end">In dit artikellid is een regeling getroffen voor een kind dat niet heeft gedeeld in de verkrijging van het Nederlanderschap
                              door of de verlening daarvan aan de ouder(s), omdat het tussen het moment van het afleggen van de optieverklaring of het indienen
                              van het verzoek om naturalisatie door de ouder(s) én de bevestiging van de verklaring of het koninklijk besluit tot naturalisatie,
                              meerderjarig is geworden. Dit kind wordt niet vermeld in de bevestiging van de optie respectievelijk in het koninklijk besluit
                              van de ouder. Het verzoek om medeverkrijging of medeverlening zal door de gezaghebber respectievelijk Onze Minister bij beschikking
                              zijn afgewezen.
                           </text:p>
                </text:section>
                <text:section text:name="alineagroep.d3820e4985" text:style-name="alineagroep">
                  <text:p text:style-name="alineagroep.end">Vóór 1 april 2003 kon een kind dat tijdens de behandeling van het verzoek om naturalisatie van zijn ouder(s) meerderjarig
                              was geworden (de zogenaamde meerijder), tegelijk met zijn ouders worden genaturaliseerd indien werd voldaan aan alle vereisten
                              van artikel 8 RWN (dus ook de woontermijn van vijf jaar en het inburgeringsvereiste). Thans geldt op grond van de onderhavige
                              bepaling voor deze verzoekers een aantal soepeler voorwaarden. Zo geldt voor hen een kortere termijn van toelating en hoofdverblijf
                              (drie jaar) en geldt voor hen – evenmin als voor alle (minderjarige) kinderen die op grond van artikel 11 RWN worden genaturaliseerd
                              – niet het inburgeringsvereiste en de verplichting om afstand te doen van de oorspronkelijke nationaliteit. Voorts heeft de
                              onderhavige bepaling niet alleen betrekking op verzoekers die niet hebben gedeeld in de verkrijging van het Nederlanderschap
                              van de ouder door middel van naturalisatie, maar betreft het tevens verzoekers die niet hebben gedeeld in de verkrijging van
                              het Nederlanderschap van de ouder(s) door middel van optie. Beoogd is dat voor de in de onderhavige bepaling bedoelde verzoekers
                              zoveel mogelijk dezelfde vereisten gelden als voor medeverlening van minderjarigen van zestien jaar en ouder.
                           </text:p>
                </text:section>
                <text:section text:name="alineagroep.d3820e4991" text:style-name="alineagroep">
                  <text:p text:style-name="alineagroep.end">Het in het vijfde lid bedoelde kind kan genaturaliseerd worden “op zijn verzoek”. Dit betekent dat hij ná het bereiken van
                              de meerderjarigheid en ná de verkrijging/verlening van het Nederlanderschap door of aan de ouder(s) zelfstandig een verzoek
                              om naturalisatie kan indienen. Voor de behandeling van het verzoek zijn leges verschuldigd (artikel 13 RWN). De bestaande
                              praktijk vóór 1 april 2003 was dat zeventienjarigen – met het oog op het bereiken van de meerderjarigheid gedurende de behandeling
                              van het verzoek van de ouder(s) – tegelijk met de ouder(s) een verzoek om naturalisatie indienden om op die wijze te kunnen
                              ‘meerijden’ met het verzoek van de ouder(s). Deze mogelijkheid is met dit artikellid komen te vervallen.
                           </text:p>
                </text:section>
                <text:section text:name="alineagroep.d3820e4998" text:style-name="alineagroep">
                  <text:p text:style-name="alineagroep.end">Het onderhavige artikellid bepaalt dat het kind van een ouder die het Nederlanderschap door optie of naturalisatie heeft verkregen
                              “niet deelde wegens het bereiken van de meerderjarigheid”. Hieruit volgt dat degene die op grond van deze bepaling een verzoek
                              indient, op het moment van de verkrijging van het Nederlanderschap van zijn ouder(s) door optie of naturalisatie wél moet
                              hebben voldaan aan de overige voorwaarden voor medeverkrijging of medeverlening.
                           </text:p>
                </text:section>
                <text:section text:name="alineagroep.d3820e5004" text:style-name="alineagroep">
                  <text:p text:style-name="alineagroep.end">Ingevolge het onderhavig artikellid dient het kind een onafgebroken periode van ten minste drie jaren onmiddellijk voorafgaand
                              aan het verzoek toelating en hoofdverblijf in het Koninkrijk te hebben (zie de toelichting bij artikel 11, derde lid, RWN).
                              Bovendien moet deze onafgebroken periode zijn aangevangen voordat hij meerderjarig werd.
                           </text:p>
                </text:section>
                <text:section text:name="alineagroep.d3820e5010" text:style-name="alineagroep">
                  <text:p text:style-name="alineagroep.end">De verzoeker dient bovendien “sedert het tijdstip van het verzoek, toelating voor onbepaalde tijd en hoofdverblijf” in het
                              Koninkrijk te hebben. Aangetoond moet worden dat verzoeker vanaf het moment van indiening van het verzoek tot en met het moment
                              van de beslissing op het verzoek een verblijfsrecht heeft dat naar zijn aard niet-tijdelijk is (zie ook de toelichting bij
                              artikel 1, eerste lid, aanhef en onder g, RWN). Het is niet de bedoeling dat het verzoek reeds wordt ingediend op een moment
                              dat verzoeker nog niet in het bezit is van een verblijfsvergunning van niet-tijdelijke aard, in de verwachting dat hij een
                              dergelijke verblijfsvergunning (spoedig) zal verkrijgen. In dat geval zal hij worden geadviseerd om te wachten met indiening
                              totdat wel aan deze voorwaarde is voldaan. Staat hij niettemin op indiening van het verzoek, dan dient de gezaghebber het
                              verzoek in ontvangst te nemen. Op het advies aan de IND wordt duidelijk aangegeven dat het gevraagde verblijfsdocument niet
                              is overgelegd. In dat geval kan het verzoek met inachtneming van het bepaalde in artikel 4:5 Awb buiten behandeling worden
                              gesteld dan wel (vanwege het niet hebben voldaan aan de in artikel 4:5 Awb gestelde termijnen) worden afgewezen. In dat laatste
                              geval zal een inhoudelijke beslissing moeten worden genomen op het verzoek. Als bij het nemen van die beslissing blijkt (aan
                              de hand van een overgelegd verblijfsdocument) dat aan verzoeker met terugwerkende kracht een verblijfsvergunning van niet-tijdelijke
                              aard is verleend en de ingangsdatum van die vergunning is gelegen op of vóór de datum van indiening van het verzoek, dan wordt
                              – achteraf bezien – alsnog aan de betreffende voorwaarde voldaan. Voorts moet verzoeker vanaf het moment van indiening van
                              het verzoek tot en met het moment van de beslissing op het verzoek hoofdverblijf in het Koninkrijk hebben (zie ook de toelichting
                              bij artikel 1, eerste lid, aanhef en onder h, RWN).
                           </text:p>
                </text:section>
                <text:section text:name="alineagroep.d3820e5016" text:style-name="alineagroep">
                  <text:p text:style-name="alineagroep.end">Ingevolge onderhavig artikellid moet de verzoeker zich bij de indiening van zijn verzoek om naturalisatie bereid verklaren
                              de verklaring van verbondenheid af te leggen (model 2.30). In de regel moet tijdens de naturalisatieceremonie de naturalisandus
                              die de bereidverklaring afgegeven heeft, de verklaring van verbondenheid afleggen voordat hem het uittreksel van het besluit
                              tot verlening van het Nederlanderschap wordt uitgereikt (zie de toelichting bij de artikelen 6, 7 en 8 RWN).
                           </text:p>
                </text:section>
                <text:section text:name="alineagroep.d3820e5022" text:style-name="alineagroep">
                  <text:p text:style-name="alineagroep.end">
                              <text:span text:style-name="cur">Samengevat gelden op grond van artikel 11, vijfde lid, RWN de volgende voorwaarden voor naturalisatie:</text:span>
                              
                           </text:p>
                  <text:list text:style-name="list-style-27">
                    <text:list-item>
                      <text:p text:style-name="list.start">de verzoeker was minderjarig op het moment van indienen van de optieverklaring of het verzoek om naturalisatie van de ouder(s);
                                 </text:p>
                    </text:list-item>
                    <text:list-item>
                      <text:p text:style-name="list.cont">de verzoeker heeft alleen niet gedeeld in de verkrijging of verlening van het Nederlanderschap van de ouder(s) wegens het
                                    feit dat hij meerderjarig werd (aan alle overige toepasselijke voorwaarden voor medeverkrijging of medeverlening werd ten
                                    tijde van verkrijging van het Nederlanderschap door de ouder(s) voldaan);
                                 </text:p>
                    </text:list-item>
                    <text:list-item>
                      <text:p text:style-name="list.cont">de verzoeker heeft een onafgebroken periode van ten minste drie jaren onmiddellijk voorafgaand aan het indienen van het verzoek
                                    toelating als bedoeld in artikel 1, eerste lid, aanhef en onder g, RWN;
                                 </text:p>
                    </text:list-item>
                    <text:list-item>
                      <text:p text:style-name="list.cont">de verzoeker heeft een onafgebroken periode van ten minste drie jaren onmiddellijk voorafgaand aan het indienen van het verzoek
                                    hoofdverblijf in het Koninkrijk als bedoeld in artikel 1, eerste lid, aanhef en onder h, RWN;
                                 </text:p>
                    </text:list-item>
                    <text:list-item>
                      <text:p text:style-name="list.cont">de periode van ten minste drie jaren toelating en hoofdverblijf moet zijn aangevangen voordat verzoeker meerderjarig werd;
                                 </text:p>
                    </text:list-item>
                    <text:list-item>
                      <text:p text:style-name="list.cont">de verzoeker heeft vanaf het moment van indiening van het verzoek tot en met het moment van beslissen op het verzoek toelating
                                    voor onbepaalde tijd als bedoeld in artikel 1, eerste lid, aanhef en onder g, RWN;
                                 </text:p>
                    </text:list-item>
                    <text:list-item>
                      <text:p text:style-name="list.cont">de verzoeker heeft vanaf het moment van indiening van het verzoek tot en met het moment van beslissen op het verzoek hoofdverblijf
                                    als bedoeld in artikel 1, eerste lid, aanhef en onder h, RWN;
                                 </text:p>
                    </text:list-item>
                    <text:list-item>
                      <text:p text:style-name="list.cont">de verzoeker heeft zich bereid verklaard bij de verkrijging van het Nederlanderschap een verklaring van verbondenheid af te
                                    leggen;
                                 </text:p>
                    </text:list-item>
                    <text:list-item>
                      <text:p text:style-name="list.end">er zijn op grond van het gedrag van verzoeker geen ernstige vermoedens dat hij een gevaar oplevert voor de openbare orde als
                                    bedoeld in artikel 9, eerste lid aanhef en onder a, RWN en artikel 9, tweede lid, RWN.
                                 </text:p>
                    </text:list-item>
                  </text:list>
                </text:section>
                <text:section text:name="wijzig-divisie.d3820e5107" text:style-name="wijzig-divisie">
                  <text:h text:outline-level="5" text:style-name="wijzig-divisie_kop.kopopmaak_cur">Regeling 2009 m.b.t. gaten in de verblijfsrechtelijke historie
                           </text:h>
                  <text:p text:style-name="wijzig-divisie">Ten aanzien van vreemdelingen die na 1 april 2003 een verzoek om naturalisatie hebben ingediend, dat nog niet definitief is
                              afgehandeld, en bij wie het geconstateerde gat in het vreemdelingrechtelijke verblijfsrecht geheel of gedeeltelijk is gelegen
                              in de periode vóór 1 januari 2009, wordt als volgt gehandeld.
                           </text:p>
                  <text:section text:name="alineagroep.d3820e5116" text:style-name="alineagroep">
                    <text:p text:style-name="alineagroep.end">In iedere zaak waarin bij de behandeling van een verzoek om naturalisatie een gat in de verblijfsrechtelijke historie (dus
                                 een gat in de aanééngesloten verblijfsrechtelijke toelating) is geconstateerd door de bevoegde autoriteit in de Nederlandse
                                 Antillen dan wel door de IND in Nederland, zal de Gezaghebber van het eilandgebied hier nader onderzoek naar laten doen.
                              </text:p>
                  </text:section>
                  <text:section text:name="alineagroep.d3820e5122" text:style-name="alineagroep">
                    <text:p text:style-name="alineagroep.end">Van dit onderzoek wordt een onderzoeksverslag gemaakt, dat vergezeld gaat van documentatie die de conclusie van het onderzoek
                                 onderbouwt.
                              </text:p>
                  </text:section>
                  <text:section text:name="alineagroep.d3820e5128" text:style-name="alineagroep">
                    <text:p text:style-name="alineagroep.end">Het onderzoeksverslag wordt bij het Bericht omtrent Toelating (BOT) gevoegd en getekend door de Gezaghebber van het eilandgebied.</text:p>
                  </text:section>
                  <text:section text:name="alineagroep.d3820e5135" text:style-name="alineagroep">
                    <text:p text:style-name="alineagroep.end">Het onderzoeksverslag in combinatie met het BOT is doorslaggevend voor het vaststellen of gedurende de onderzochte periode
                                 sprake is geweest van onafgebroken ‘toelating’ (verblijfsrecht) in de Nederlandse Antillen.
                              </text:p>
                  </text:section>
                </text:section>
                <text:section text:name="wijzig-divisie.d3820e5143" text:style-name="wijzig-divisie">
                  <text:h text:outline-level="5" text:style-name="wijzig-divisie_kop.kopopmaak_cur">Vormgeving uitkomst onderzoeksverslag
                           </text:h>
                  <text:p text:style-name="wijzig-divisie">Het onderzoeksverslag zal één van de volgende drie conclusies bevatten:</text:p>
                  <text:list text:style-name="list-style-28">
                    <text:list-item text:start-value="1">
                      <text:p text:style-name="list.start">het gat in het verblijfsrecht is aantoonbaar te wijten aan de vreemdeling zelf en daarmee niet aanvaardbaar<text:note text:id="n36" text:note-class="endnote">
                                       <text:note-citation text:label="36">36</text:note-citation>
                                       <text:note-body>
                                          <text:p>De vreemdeling heeft bijvoorbeeld aantoonbaar door eigen schuld te laat een verlengingsverzoek ingediend.</text:p>
                                       </text:note-body>
                                    </text:note>; dan wel
                                 </text:p>
                    </text:list-item>
                    <text:list-item text:start-value="2">
                      <text:p text:style-name="list.cont">het gat in het verblijfsrecht is aantoonbaar verklaarbaar door de manier van administratieve afwikkeling van overheidszijde
                                    en daarmee aanvaardbaar<text:note text:id="n37" text:note-class="endnote">
                                       <text:note-citation text:label="37">37</text:note-citation>
                                       <text:note-body>
                                          <text:p>Onder deze categorie kan vallen: aantoonbaar niet-functioneren van het registratiesysteem in de gestelde periode, aantoonbaar
                  onjuist invullen van het registratiesysteem in het individuele geval, etc.
               </text:p>
                                       </text:note-body>
                                    </text:note>; dan wel
                                 </text:p>
                    </text:list-item>
                    <text:list-item text:start-value="3">
                      <text:p text:style-name="list.cont">de oorzaak van het gat in het verblijfsrecht is onbekend, maar door de vreemdeling is aannemelijk gemaakt dat hij/zij gedurende
                                    het gestelde gat in het verblijfsrecht onafgebroken in de Nederlandse Antillen heeft verbleven, en daardoor is het gat in
                                    het verblijfsrecht aanvaardbaar. Tot deze conclusie kan enkel worden gekomen indien het gat in het verblijfsrecht niet te
                                    verklaren is met hetgeen onder 1 of 2 staat vermeld, en indien vervolgonderzoek is verricht door de bevoegde autoriteiten
                                    in de Nederlandse Antillen. Hierbij kunnen de volgende documenten van de vreemdeling worden gevraagd en van overheidszijde
                                    worden geverifieerd:
                                 </text:p>
                      <text:list>
                        <text:list-item>
                          <text:p text:style-name="list.cont">het reisdocument (met alle in- en uitreisstempels en/of visa over de te onderzoeken periode);
                                       </text:p>
                        </text:list-item>
                        <text:list-item>
                          <text:p text:style-name="list.cont">het aanvraagformulier (verlenging) vergunning tot (tijdelijk) verblijf;
                                       </text:p>
                        </text:list-item>
                        <text:list-item>
                          <text:p text:style-name="list.cont">de beslissing omtrent een aanvraag;
                                       </text:p>
                        </text:list-item>
                        <text:list-item>
                          <text:p text:style-name="list.cont">het aanvraagformulier tewerkstellingsvergunning;
                                       </text:p>
                        </text:list-item>
                        <text:list-item>
                          <text:p text:style-name="list.cont">de beslissing omtrent een aanvraag;
                                       </text:p>
                        </text:list-item>
                        <text:list-item>
                          <text:p text:style-name="list.cont">belastingaanslagen;
                                       </text:p>
                        </text:list-item>
                        <text:list-item>
                          <text:p text:style-name="list.cont">werkcontract en/of loonstrook; en/of
                                       </text:p>
                        </text:list-item>
                        <text:list-item>
                          <text:p text:style-name="list.cont">afschriften bankrekening;
                                       </text:p>
                        </text:list-item>
                        <text:list-item>
                          <text:p text:style-name="list.cont">etc.
                                       </text:p>
                        </text:list-item>
                      </text:list>
                      <text:p text:style-name="list.end">NB: Alleen een bewijs van inschrijving in de bevolkingsadministratie volstaat niet; dat geeft namelijk onvoldoende bewijs
                                    dat betrokkene inderdaad ‘aanwezig’ is geweest op het eiland.
                                 </text:p>
                    </text:list-item>
                  </text:list>
                  <text:section text:name="alineagroep.d3820e5264" text:style-name="alineagroep">
                    <text:p text:style-name="alineagroep.end">Deze regeling heeft geen betrekking op reeds onherroepelijk afgewezen zaken. Dit betekent dat in het geval van een reeds afgewezen
                                 verzoek om naturalisatie, waartegen geen rechtsmiddelen zijn aangewend, er geen recht bestaat op een heroverweging van de
                                 afgewezen zaak.
                              </text:p>
                  </text:section>
                  <text:section text:name="alineagroep.d3820e5270" text:style-name="alineagroep">
                    <text:p text:style-name="alineagroep.end">Nog openstaande <text:span text:style-name="cur">eerste aanleg naturalisatiezaken</text:span> die al in Nederland liggen ter behandeling, worden door de bevoegde autoriteiten in de Nederlandse Antillen aangevuld (‘herstel
                                 verzuim’) met een onderzoeksverslag. De IND zal hierom in een voorkomend geval verzoeken.
                              </text:p>
                  </text:section>
                  <text:section text:name="alineagroep.d3820e5280" text:style-name="alineagroep">
                    <text:p text:style-name="alineagroep.end">Bij nog openstaande <text:span text:style-name="cur">bezwaarzaken</text:span> tegen afgewezen verzoeken om naturalisatie wordt door de IND aan de bevoegde autoriteiten in de Nederlandse Antillen om een
                                 onderzoek gevraagd.
                              </text:p>
                  </text:section>
                  <text:section text:name="alineagroep.d3820e5289" text:style-name="alineagroep">
                    <text:p text:style-name="alineagroep.end">Ook in nog openstaande <text:span text:style-name="cur">beroepszaken</text:span> terzake van naturalisatie wordt door de IND aan de bevoegde autoriteiten in de Nederlandse Antillen om een onderzoek gevraagd.
                                 Wanneer het onderzoek oplevert dat het verblijfsgat de vreemdeling niet is aan te rekenen, wordt de beslissing in bezwaar
                                 ingetrokken en wordt, indien aan de overige voorwaarden voor naturalisatie wordt voldaan, het bezwaar gegrond verklaard.
                              </text:p>
                  </text:section>
                  <text:section text:name="alineagroep.d3820e5298" text:style-name="alineagroep">
                    <text:p text:style-name="alineagroep.end">Een onderzoekverslag wordt – behoudens uitzonderingen – binnen twee maanden na het verzoek daartoe beschikbaar gesteld.</text:p>
                  </text:section>
                  <text:section text:name="alineagroep.d3820e5304" text:style-name="alineagroep">
                    <text:p text:style-name="alineagroep.end">Voor zaken waarin uitsluitend gaten in het verblijfsrecht  voorkomen die gelegen zijn nà 1 januari 2009, geldt deze regeling
                                 niet. Voor deze datum is gekozen, omdat de verwachting gerechtvaardigd is dat vanaf deze datum de vreemdelingrechtelijke registratie
                                 in de Nederlandse Antillen consistent is.
                              </text:p>
                  </text:section>
                  <text:section text:name="wijzig-divisie.d3820e5310" text:style-name="wijzig-divisie">
                    <text:h text:outline-level="6" text:style-name="wijzig-divisie_kop.kopopmaak_cur">Voorbeeld
                              </text:h>
                    <text:p text:style-name="wijzig-divisie">Miguel is 17 jaar op het moment dat zijn vader een verzoek om naturalisatie indient en daarbij vraagt om medenaturalisatie
                                 van Miguel. Tijdens de behandeling van het verzoek wordt Miguel 18 jaar. Op het moment dat de vader bij koninklijk besluit
                                 wordt genaturaliseerd, voldoet Miguel aan de voorwaarden in artikel 11, derde lid RWN met uitzondering van het vereiste van
                                 minderjarigheid. Van de IND ontvangt hij een beschikking die inhoudt dat het verzoek om medenaturalisatie is afgewezen. Miguel
                                 gaat hierna twee jaar in Canada wonen om te werken. Vervolgens hervestigt hij zich op Sint Eustatius en heeft daar drie jaar
                                 onafgebroken toelating en hoofdverblijf op het moment dat hij een verzoek om naturalisatie indient. Miguel kan niet met succes
                                 een beroep doen op artikel 11, vijfde lid RWN. De periode van drie jaar toelating en hoofdverblijf vóór het indienen van zijn
                                 verzoek om naturalisatie is immers niet aangevangen vóór het bereiken van de meerderjarigheid van Miguel.
                              </text:p>
                  </text:section>
                </text:section>
              </text:section>
            </text:section>
          </text:section>
          <text:section text:name="artikel.d3820e5324" text:style-name="artikel">
            <text:h text:outline-level="3" text:style-name="artikel_kop">ARTIKEL II
                  </text:h>
            <text:p text:style-name="artikel">Dit besluit zal met de toelichting in de Staatscourant en de Curaçaosche Courant worden geplaatst en treedt in werking met
                     ingang van 1 april 2010, met terugwerkende kracht tot 1 juni 2009.
                  </text:p>
          </text:section>
        </text:section>
        <text:section text:name="regeling-sluiting.d3820e5335" text:style-name="regeling-sluiting">
          <text:section text:name="gegeven.d3820e5337" text:style-name="gegeven">
            <text:p text:style-name="dagtekening">Den Haag, 3 december 2009</text:p>
          </text:section>
          <text:section text:name="ondertekening.d3820e5343" text:style-name="ondertekening">
            <text:p text:style-name="ondertekening">
                     De Minister van Justitie van het Koninkrijk,
                  </text:p>
            <text:p text:style-name="ondertekening">namens deze:</text:p>
            <text:p text:style-name="ondertekening">
                     de directeur-generaal Wetgeving, Internationale Aangelegenheden en Vreemdelingenzaken,
                  </text:p>
            <text:p text:style-name="ondertekening.end">R.K. Visser. </text:p>
          </text:section>
        </text:section>
        <text:section text:name="nota-toelichting.d3820e5359" text:style-name="nota-toelichting">
          <text:h text:outline-level="2" text:style-name="nota-toelichting_kop">TOELICHTING
               </text:h>
          <text:h text:outline-level="3" text:style-name="divisiekop1">Algemeen
               </text:h>
          <text:p text:style-name="nota-toelichting">Sinds 1 april 2003 is voor verzoeken om naturalisatie en het afleggen van optieverklaringen in bepaalde gevallen vereist dat
                  de naturalisandus of optant direct voorafgaande aan zijn verzoek of optieverklaring een <text:span text:style-name="cur">onafgebroken</text:span> termijn van toelating in het Koninkrijk heeft gehad. Dit geldt voor verzoeken om naturalisatie o.g.v. artikel 8 lid 1 onder
                  c, artikel 8 lid 3 artikel 8 lid  4, artikel 8 lid 5, artikel 11 lid 3, artikel 11 lid 4 en artikel 11 lid 5 RWN en voor opties
                  o.g.v. artikel 6 lid 1 sub b, e f, g en h. Onderbrekingen in de verblijfsrechtelijke historie van deze naturalisandi of  optanten,
                  de zgn. verblijfsgaten,  zijn vanaf genoemde datum reden voor afwijzing.
               </text:p>
          <text:p text:style-name="nota-toelichting">Gebleken is dat in de administratieve verblijfshistorie van de Nederlandse Antillen onderbrekingen voorkomen, die niet aan
                  de betrokken vreemdelingen zijn toe te rekenen. Het zou onredelijk zijn de naturalisatie of optie van deze betrokkenen zonder
                  meer te weigeren.
               </text:p>
          <text:p text:style-name="nota-toelichting">Met de Minister van Justitie van de Nederlandse Antillen is begin 2009 een tijdelijke werkwijze overeen gekomen om de verblijfsgatenproblematiek
                  het hoofd te bieden. Deze werkwijze is neergelegd in een werkinstructie ten behoeve van de met de uitvoering van de naturalisatie-
                  en optieregels belaste autoriteiten in de Nederlandse Antillen en is per 1 juni 2009 ingegaan. Gelet op lopende en nog te
                  verwachten procedures verdient het echter de voorkeur om de in de werkinstructie beschreven werkwijze vast te leggen in de
                  Handleiding RWN voor de Nederlandse Antillen. 
               </text:p>
          <text:h text:outline-level="3" text:style-name="divisiekop1">Artikelsgewijs
               </text:h>
          <text:h text:outline-level="4" text:style-name="divisiekop2">A
               </text:h>
          <text:p text:style-name="nota-toelichting">De werkwijze m.b.t. de verblijfsgaten gelegen vóór 1 januari 2009 is integraal in een nieuwe subparagraaf in de toelichting
                  op artikel 1, eerste lid aanhef en onder g RWN opgenomen. Voor deze plaats is gekozen omdat hier de begrippen ‘toelating’
                  en ‘verblijfsgat’ uiteengezet worden. In de betreffende naturalisatie- en optie-artikelen komt de beschrijving van de werkwijze
                  steeds terug.
               </text:p>
          <text:p text:style-name="nota-toelichting">De inhoud van de regeling is ontleend aan de interne werkinstructie die met instemming van de Minister van Justitie van het
                  Koninkrijk en de Minister van Justitie van de Nederlandse Antillen begin 2009 is opgesteld en sinds 1 juni 2009 voor de ketenpartners
                  in de Nederlandse Antillen van kracht is.
               </text:p>
          <text:h text:outline-level="4" text:style-name="divisiekop2">B
               </text:h>
          <text:p text:style-name="nota-toelichting">Onder de reeds bestaande paragraaf ‘Overgangsrecht’ in artikel 6 RWN wordt een subparagraaf toegevoegd met kort de reden van
                  opname van de regeling en wordt verwezen naar de betreffende optieartikelen waarvoor deze regeling geldt.
               </text:p>
          <text:h text:outline-level="4" text:style-name="divisiekop2">C t/m J
               </text:h>
          <text:p text:style-name="nota-toelichting">Opname van de regeling in de artikelen 6 lid 1 aanhef en onder b, e, f, g en  h RWN en artikel 6 lid 8 RWN.</text:p>
          <text:h text:outline-level="4" text:style-name="divisiekop2">K
               </text:h>
          <text:p text:style-name="nota-toelichting">In de toelichting algemeen van artikel 7 RWN wordt een subparagraaf toegevoegd met kort de reden van opname van de regeling
                  en wordt verwezen naar de betreffende naturalisatieartikelen van artikel 8 en artikel 11 RWN waarvoor deze regeling geldt.
               </text:p>
          <text:h text:outline-level="4" text:style-name="divisiekop2">L
               </text:h>
          <text:p text:style-name="nota-toelichting">In de toelichting algemeen van artikel 8 RWN wordt een subparagraaf toegevoegd met kort de reden van opname van de regeling
                  en wordt verwezen naar de betreffende naturalisatieartikelen van artikel 8 RWN waarvoor deze regeling geldt. 
               </text:p>
          <text:h text:outline-level="4" text:style-name="divisiekop2">M t/m P
               </text:h>
          <text:p text:style-name="nota-toelichting">Opname van de regeling in de artikelen 8  lid 1 aanhef en onder c RWN en artikel 8  lid 3, lid 4 en lid 5 RWN.</text:p>
          <text:h text:outline-level="4" text:style-name="divisiekop2">Q
               </text:h>
          <text:p text:style-name="nota-toelichting">In de toelichting algemeen van artikel 11 RWN wordt een subparagraaf toegevoegd met kort de reden van opname van de regeling
                  en wordt verwezen naar de betreffende naturalisatieartikelen van artikel 11 RWN waarvoor deze regeling geldt.
               </text:p>
          <text:h text:outline-level="4" text:style-name="divisiekop2">R t/m T
               </text:h>
          <text:p text:style-name="nota-toelichting">Opname van de regeling in de artikelen 11 lid 3, lid 4 en lid 5 RWN.</text:p>
          <text:section text:name="ondertekening.d3820e5448" text:style-name="ondertekening">
            <text:p text:style-name="ondertekening">
                     De Minister van Justitie van het Koninkrijk,
                  </text:p>
            <text:p text:style-name="ondertekening">namens deze:</text:p>
            <text:p text:style-name="ondertekening">
                     de directeur-generaal Wetgeving, Internationale Aangelegenheden en Vreemdelingenzaken,
                  </text:p>
            <text:p text:style-name="ondertekening.end">R.K. Viss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8">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9">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bullet text:bullet-char="•" text:level="1">
        <style:list-level-properties text:min-label-width="0.50in" text:space-before="0in"/>
      </text:list-level-style-bullet>
    </text:list-style>
    <text:list-style style:name="list-style-28">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