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86</text:p>
      <text:p text:style-name="publicatie-titel.end">15 december 2009</text:p>
      <text:h text:outline-level="1" text:style-name="staatscourant_kop">Afwijzende beschikking opsporingsvergunning aardwarmte De Lier
         </text:h>
      <text:section text:name="regeling.d14991e113" text:style-name="regeling">
        <text:section text:name="aanhef.d14991e115" text:style-name="aanhef">
          <text:section text:name="context.d14991e117" text:style-name="context">
            <text:p text:style-name="context_al">8 december 2009</text:p>
            <text:p text:style-name="context_al">Nr. ET/EM/9209212</text:p>
            <text:p text:style-name="context_al.end">Directoraat-generaal voor Energie en Telecom, Directie Energiemarkt</text:p>
          </text:section>
          <text:p text:style-name="wie">De Minister van Economische Zaken,</text:p>
          <text:p text:style-name="considerans.al">Procesverloop:</text:p>
          <text:list text:style-name="list-style-1">
            <text:list-item>
              <text:p text:style-name="list.start">Harting Vollebregt Beheer B.V. (hierna genoemd Harting Vollebregt) heeft per schrijven van 28 oktober 2008, een aanvraag ingediend
                        om een opsporingsvergunning voor aardwarmte, ingevolge artikel 6, van de Mijnbouwwet, voor een gebied gelegen in de gemeenten
                        Westland en Midden-Delfland, genaamd De Lier, met een oppervlakte van 22,77 km<text:span text:style-name="superscript">2</text:span>. De vergunning is aangevraagd voor een duur van vier jaar;
                     </text:p>
            </text:list-item>
            <text:list-item>
              <text:p text:style-name="list.cont">Naar aanleiding van de onderhavige aanvraag is in de Staatscourant van 1 december 2008, nr. 233 een uitnodiging geplaatst voor het indienen van concurrerende aanvragen;
                     </text:p>
            </text:list-item>
            <text:list-item>
              <text:p text:style-name="list.cont">Binnen de periode van dertien weken na plaatsing van bovengenoemde uitnodiging in de Staatscourant zijn twee concurrerende
                        aanvragen ingediend:
                     </text:p>
              <text:list>
                <text:list-item>
                  <text:p text:style-name="list.cont">per schrijven van 17 december 2008 is een aanvraag ingediend door de gemeente Westland. Deze aanvraag is genaamd Westland
                              en concurreert deels met de aanvraag De Lier;
                           </text:p>
                </text:list-item>
                <text:list-item>
                  <text:p text:style-name="list.cont">per schrijven van 30 december 2008 is een aanvraag ingediend door Westland Energie Services B.V. (hierna genoemd Westland
                              Energie). Deze aanvraag is genaamd De Lier 2 en concurreert grotendeels met de aanvraag De Lier. Ook concurreren de aanvragen
                              Westland en De Lier 2 deels met elkaar;
                           </text:p>
                </text:list-item>
              </text:list>
            </text:list-item>
            <text:list-item>
              <text:p text:style-name="list.cont">TNO Bouw en Ondergrond, adviesgroep EZ (TNO) heeft op verzoek van de Minister van Economische Zaken op 24 maart 2009 advies
                        uitgebracht;
                     </text:p>
            </text:list-item>
            <text:list-item>
              <text:p text:style-name="list.cont">Staatstoezicht op de mijnen (Sodm) heeft op verzoek van de Minister van Economische Zaken op 26 januari 2009 advies uitgebracht;
                     </text:p>
            </text:list-item>
            <text:list-item>
              <text:p text:style-name="list.cont">Het College van Gedeputeerde Staten van de provincie Zuid-Holland is op grond van artikel 16 van de Mijnbouwwet om advies
                        gevraagd. GS heeft per brief van 18 juni 2009 (kenmerk: PZH-2009-358823) advies uitgebracht;
                     </text:p>
            </text:list-item>
            <text:list-item>
              <text:p text:style-name="list.end">De Mijnraad heeft op 16 november 2009 advies uitgebracht (kenmerk: MIJR/9189339) op grond van artikel 105, derde lid, van
                        de Mijnbouwwet.
                     </text:p>
            </text:list-item>
          </text:list>
          <text:p text:style-name="considerans.al">Gelet op de artikelen 6, 7, 9 en 105, derde lid, van de Mijnbouwwet, alsmede artikel 1.3.1. van de Mijnbouwregeling.</text:p>
          <text:p text:style-name="afkondiging">Besluit:</text:p>
        </text:section>
        <text:section text:name="regeling-tekst.d14991e228" text:style-name="regeling-tekst">
          <text:section text:name="artikel.d14991e230" text:style-name="artikel">
            <text:h text:outline-level="3" text:style-name="artikel_kop">Artikel 1
                  </text:h>
            <text:p text:style-name="artikel">De aanvraag van de gemeente Westland om een opsporingsvergunning voor aardwarmte voor het gebied aangeduid als De Lier (gelegen
                     in de gemeenten Westland en Midden-Delfland) wordt afgewezen.
                  </text:p>
          </text:section>
        </text:section>
        <text:section text:name="regeling-sluiting.d14991e241" text:style-name="regeling-sluiting">
          <text:section text:name="slotformulering.d14991e243" text:style-name="slotformulering">
            <text:p text:style-name="slotformulering">Deze beschikking wordt bekendgemaakt door toezending aan de aanvrager</text:p>
          </text:section>
          <text:section text:name="ondertekening.d14991e249"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14991e265"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fwijzende beschikking opsporingsvergunning aardwarmte De Lier</dc:title>
  </office:meta>
</office:document-meta>
</file>