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78</text:p>
      <text:p text:style-name="publicatie-titel.end">15 december 2009</text:p>
      <text:h text:outline-level="1" text:style-name="staatscourant_kop">Kennisgeving ontwerpbesluit Wet verontreiniging oppervlaktewateren
         </text:h>
      <text:section text:name="algemeen.d14874e121" text:style-name="algemeen">
        <text:section text:name="vrije-tekst.d14874e123" text:style-name="vrije-tekst">
          <text:p text:style-name="vrije-tekst">De Staatssecretaris van Verkeer en Waterstaat heeft het voornemen een besluit te nemen op de aanvraag van Lubrizol Advanced
                  Materials Resin B.V. (Lubrizol).
               </text:p>
          <text:h text:outline-level="3" text:style-name="divisiekop1">Inhoud ontwerpbesluit
               </text:h>
          <text:p text:style-name="vrije-tekst">Lubrizol heeft op 23 november 2009 een aanvraag krachtens de Wet verontreiniging oppervlaktewateren (Wvo) ingediend, tot het
                  wijzigen van de bestaande Wvo-vergunning (nr. DNN 2005/5485 van 22 november 2005 – voorheen Noveon Resin B.V. –) voor het
                  lozen van afvalwater op het Zeehavenkanaal te Delfzijl.
               </text:p>
          <text:h text:outline-level="3" text:style-name="divisiekop1">Terinzagelegging
               </text:h>
          <text:p text:style-name="vrije-tekst">Het ontwerpbesluit met bijbehorende stukken ligt van 16 december 2009 tot en met 26 januari 2010 ter inzage op de volgende
                  plaatsen en tijden:
               </text:p>
          <text:list text:style-name="list-style-1">
            <text:list-item>
              <text:p text:style-name="list.start">het kantoor van Rijkswaterstaat Noord-Nederland, Zuidersingel 4 (AEGON-pand) te Leeuwarden, op werkdagen tijdens kantooruren,
                        contactpersoon de heer R. Kukler (tel. 058-234 41 64);
                     </text:p>
            </text:list-item>
            <text:list-item>
              <text:p text:style-name="list.end">op de afdeling VROM van de gemeente Delfzijl, Joh. van de Kornputplein 10 te Delfzijl, op werkdagen van 9.00 uur tot 12.00
                        uur zonder afspraak en van 13.30 uur tot 16.00 uur op afspraak op de afdeling VROM, kamer 226 (tel. 0596-63 99 11).
                     </text:p>
            </text:list-item>
          </text:list>
          <text:h text:outline-level="3" text:style-name="divisiekop1">Zienswijze(n)
               </text:h>
          <text:p text:style-name="vrije-tekst">Belanghebbenden kunne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Reacties kunnen zowel schriftelijk als mondeling
                  kenbaar worden gemaakt. Schriftelijke reacties kunnen worden gericht aan Rijkswaterstaat Noord-Nederland, Postbus 2301, 8901 JH
                  Leeuwarden, ter attentie van de hoofdingenieur-directeur. Voor mondelinge reacties kan contact worden opgenomen met de heer
                  M.E. Boon, telefonisch bereikbaar onder nummer 058-234 43 51.
               </text:p>
          <text:p text:style-name="vrije-tekst">Indien u bij voorkeur vóór 13 januari 2010 daar om verzoekt (kan ook telefonisch: 058-234 43 45), zal op een nog nader te
                  bepalen tijdstip de gelegenheid worden geboden om over het ontwerpbesluit van gedachten te wisselen. Tijdens deze bijeenkomst,
                  waarvoor de aanvrager wordt uitgenodigd, wordt u in de gelegenheid gesteld mondelinge zienswijzen in te brengen.
               </text:p>
          <text:h text:outline-level="3" text:style-name="divisiekop1">Inlichtingen
               </text:h>
          <text:p text:style-name="vrije-tekst">Voor nadere inlichtingen kan tijdens kantooruren contact worden opgenomen met Rijkswaterstaat Noord-Nederland, telefonisch
                  bereikbaar onder nummer 058-234 43 44.
               </text:p>
        </text:section>
        <text:section text:name="tekst-sluiting.d14874e184" text:style-name="tekst-sluiting">
          <text:section text:name="gegeven.d14874e186" text:style-name="gegeven">
            <text:p text:style-name="dagtekening">Leeuwarden, 7 december 2009</text:p>
          </text:section>
          <text:section text:name="ondertekening.d14874e192" text:style-name="ondertekening">
            <text:p text:style-name="ondertekening">De Staatssecretaris van Verkeer en Waterstaat,</text:p>
            <text:p text:style-name="ondertekening">namens deze:</text:p>
            <text:p text:style-name="ondertekening">
                     de Directeur Water en Scheepvaart,
                  </text:p>
            <text:p text:style-name="ondertekening.end">Y.J. Heijs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Wet verontreiniging oppervlaktewateren</dc:title>
  </office:meta>
</office:document-meta>
</file>