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9177</text:p>
      <text:p text:style-name="publicatie-titel.end">11 december 2009</text:p>
      <text:h text:outline-level="1" text:style-name="staatscourant_kop">Geregistreerde aanduidingen politieke groeperingen i.v.m. verkiezingen gemeenteraad 3 maart 2010
         </text:h>
      <text:section text:name="algemeen.d7090e100" text:style-name="algemeen">
        <text:section text:name="vrije-tekst.d7090e102" text:style-name="vrije-tekst">
          <text:p text:style-name="vrije-tekst">Openbare kennisgeving inzake de geregistreerde aanduidingen van politieke groeperingen en de namen van de gemachtigden van
                  deze groeperingen en hun plaatsvervangers.
               </text:p>
          <text:p text:style-name="vrije-tekst">Het centraal stembureau voor de verkiezing van de leden van Provinciale Staten van Limburg maakt ingevolge artikel G2, achtste
                  lid, van de Kieswet bekend dat ten behoeve van de aanstaande gemeenteraadsverkiezingen de volgende aanduidingen van politieke
                  groeperingen staan geregistreerd en als gemachtigden van deze groeperingen en hun plaatsvervangers de volgende personen zijn
                  aangewezen:
               </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ext:p text:style-name="Table_20_Heading">Nr. Aanduiding</text:p>
                </table:table-cell>
                <table:table-cell office:value-type="string">
                  <text:p text:style-name="Table_20_Heading">Gemachtigde</text:p>
                </table:table-cell>
                <table:table-cell office:value-type="string">
                  <text:p text:style-name="Table_20_Heading">Plaatsvervanger</text:p>
                </table:table-cell>
              </table:table-row>
            </table:table-header-rows>
            <table:table-row>
              <table:table-cell office:value-type="string">
                <text:p text:style-name="Table_20_Contents">1. Partij Nieuw Limburg</text:p>
              </table:table-cell>
              <table:table-cell office:value-type="string">
                <text:p text:style-name="Table_20_Contents">J.G. Kromhout</text:p>
              </table:table-cell>
              <table:table-cell office:value-type="string">
                <text:p text:style-name="Table_20_Contents">R.P.E.M. Thimister</text:p>
              </table:table-cell>
            </table:table-row>
            <table:table-row>
              <table:table-cell office:value-type="string"/>
              <table:table-cell office:value-type="string">
                <text:p text:style-name="Table_20_Contents">Bospad 9</text:p>
              </table:table-cell>
              <table:table-cell office:value-type="string">
                <text:p text:style-name="Table_20_Contents">Dominikanenhof 16 </text:p>
              </table:table-cell>
            </table:table-row>
            <table:table-row>
              <table:table-cell office:value-type="string"/>
              <table:table-cell office:value-type="string">
                <text:p text:style-name="Table_20_Contents">6416 BW  Heerlen</text:p>
              </table:table-cell>
              <table:table-cell office:value-type="string">
                <text:p text:style-name="Table_20_Contents">6247 DA  Gronsveld</text:p>
              </table:table-cell>
            </table:table-row>
            <table:table-row>
              <table:table-cell office:value-type="string"/>
              <table:table-cell office:value-type="string"/>
              <table:table-cell office:value-type="string"/>
            </table:table-row>
            <table:table-row>
              <table:table-cell office:value-type="string">
                <text:p text:style-name="Table_20_Contents">5. Limburgs Belang</text:p>
              </table:table-cell>
              <table:table-cell office:value-type="string">
                <text:p text:style-name="Table_20_Contents">P.J.A.M. Seeverens</text:p>
              </table:table-cell>
              <table:table-cell office:value-type="string">
                <text:p text:style-name="Table_20_Contents">M.J.J.A. Imkamp</text:p>
              </table:table-cell>
            </table:table-row>
            <table:table-row>
              <table:table-cell office:value-type="string"/>
              <table:table-cell office:value-type="string">
                <text:p text:style-name="Table_20_Contents">Heerderweg 70A</text:p>
              </table:table-cell>
              <table:table-cell office:value-type="string">
                <text:p text:style-name="Table_20_Contents">Willemstraat 55</text:p>
              </table:table-cell>
            </table:table-row>
            <table:table-row>
              <table:table-cell office:value-type="string"/>
              <table:table-cell office:value-type="string">
                <text:p text:style-name="Table_20_Contents">6224 LH  Maastricht</text:p>
              </table:table-cell>
              <table:table-cell office:value-type="string">
                <text:p text:style-name="Table_20_Contents">2514 HK ’s-Gravenhage</text:p>
              </table:table-cell>
            </table:table-row>
          </table:table>
          <text:p/>
        </text:section>
        <text:section text:name="tekst-sluiting.d7090e274" text:style-name="tekst-sluiting">
          <text:section text:name="gegeven.d7090e276" text:style-name="gegeven">
            <text:p text:style-name="dagtekening">Maastricht, 11 december 2009</text:p>
          </text:section>
          <text:section text:name="ondertekening.d7090e282" text:style-name="ondertekening">
            <text:p text:style-name="ondertekening">De voorzitter van het centraal stembureau,</text:p>
            <text:p text:style-name="ondertekening.end">G.B.M. Leers.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3400*"/>
    </style:style>
    <style:style style:family="table-column" style:name="table.1.col2">
      <style:table-column-properties style:rel-column-width="3300*"/>
    </style:style>
    <style:style style:family="table-column" style:name="table.1.col3">
      <style:table-column-properties style:rel-column-width="3300*"/>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Geregistreerde aanduidingen politieke groeperingen i.v.m. verkiezingen gemeenteraad 3 maart 2010</dc:title>
  </office:meta>
</office:document-meta>
</file>