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175</text:p>
      <text:p text:style-name="publicatie-titel.end">15 december 2009</text:p>
      <text:h text:outline-level="1" text:style-name="staatscourant_kop">Regeling van de Minister voor Wonen, Wijken en Integratie van 7 december 2009, nr. BJZ2009062848, tot wijziging van de Regeling
            vaststelling bedragen Remigratiewet
         </text:h>
      <text:section text:name="regeling.d9345e129" text:style-name="regeling">
        <text:section text:name="aanhef.d9345e131" text:style-name="aanhef">
          <text:p text:style-name="wie">De Minister voor Wonen, Wijken en Integratie,</text:p>
          <text:p text:style-name="considerans.al">Gelet op de artikelen 2, eerste en tweede lid, 7, eerste lid, en 10, eerste lid, van het Besluit voorzieningen Remigratiewet;</text:p>
          <text:p text:style-name="afkondiging">Besluit:</text:p>
        </text:section>
        <text:section text:name="regeling-tekst.d9345e143" text:style-name="regeling-tekst">
          <text:h text:outline-level="3" text:style-name="wijzig-artikel_kop">ARTIKEL I
               </text:h>
          <text:p text:style-name="wat">De Regeling vaststelling bedragen Remigratiewet wordt als volgt gewijzigd:</text:p>
          <text:section text:name="wijzig-lid.d9345e152" text:style-name="wijzig-lid">
            <text:p text:style-name="lid">
                     <text:span text:style-name="lidnr">A<text:tab/>
                     </text:span>
                  </text:p>
            <text:p text:style-name="wat">In tabel A van bijlage 1 worden in de alfabetische rangschikking de volgende namen van landen en de daarbij behorende bedragen
                     ingevoegd:
                  </text:p>
            <text:section text:name="wijziging.d9345e161" text:style-name="wijziging">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ext:p text:style-name="Table_20_Contents">Laos</text:p>
                  </table:table-cell>
                  <table:table-cell office:value-type="string">
                    <text:p text:style-name="Table_20_Contents">780,-</text:p>
                  </table:table-cell>
                  <table:table-cell office:value-type="string">
                    <text:p text:style-name="Table_20_Contents">390,-</text:p>
                  </table:table-cell>
                  <table:table-cell office:value-type="string">
                    <text:p text:style-name="Table_20_Contents">78,-</text:p>
                  </table:table-cell>
                </table:table-row>
                <table:table-row>
                  <table:table-cell office:value-type="string">
                    <text:p text:style-name="Table_20_Contents">Libië</text:p>
                  </table:table-cell>
                  <table:table-cell office:value-type="string">
                    <text:p text:style-name="Table_20_Contents">500,-</text:p>
                  </table:table-cell>
                  <table:table-cell office:value-type="string">
                    <text:p text:style-name="Table_20_Contents">250,-</text:p>
                  </table:table-cell>
                  <table:table-cell office:value-type="string">
                    <text:p text:style-name="Table_20_Contents">50,-</text:p>
                  </table:table-cell>
                </table:table-row>
                <table:table-row>
                  <table:table-cell office:value-type="string">
                    <text:p text:style-name="Table_20_Contents">Oman</text:p>
                  </table:table-cell>
                  <table:table-cell office:value-type="string">
                    <text:p text:style-name="Table_20_Contents">550,-</text:p>
                  </table:table-cell>
                  <table:table-cell office:value-type="string">
                    <text:p text:style-name="Table_20_Contents">275,-</text:p>
                  </table:table-cell>
                  <table:table-cell office:value-type="string">
                    <text:p text:style-name="Table_20_Contents">55,-</text:p>
                  </table:table-cell>
                </table:table-row>
                <table:table-row>
                  <table:table-cell office:value-type="string">
                    <text:p text:style-name="Table_20_Contents">Thailand</text:p>
                  </table:table-cell>
                  <table:table-cell office:value-type="string">
                    <text:p text:style-name="Table_20_Contents">650,-</text:p>
                  </table:table-cell>
                  <table:table-cell office:value-type="string">
                    <text:p text:style-name="Table_20_Contents">325,-</text:p>
                  </table:table-cell>
                  <table:table-cell office:value-type="string">
                    <text:p text:style-name="Table_20_Contents">65,-</text:p>
                  </table:table-cell>
                </table:table-row>
              </table:table>
              <text:p/>
            </text:section>
          </text:section>
          <text:section text:name="wijzig-lid.d9345e287" text:style-name="wijzig-lid">
            <text:p text:style-name="lid">
                     <text:span text:style-name="lidnr">B<text:tab/>
                     </text:span>
                  </text:p>
            <text:p text:style-name="wat">In tabel B van bijlage 1 worden in de alfabetische rangschikking de volgende namen van landen en de daarbij behorende bedragen
                     ingevoegd:
                  </text:p>
            <text:section text:name="wijziging.d9345e296" text:style-name="wijziging">
              <text:p text:style-name="table.fix"/>
              <table:table table:name="table.2" table:style-name="table.2">
                <table:table-column table:style-name="table.2.col1"/>
                <table:table-column table:style-name="table.2.col2"/>
                <table:table-column table:style-name="table.2.col3"/>
                <table:table-column table:style-name="table.2.col4"/>
                <table:table-row>
                  <table:table-cell office:value-type="string">
                    <text:p text:style-name="Table_20_Contents">Laos</text:p>
                  </table:table-cell>
                  <table:table-cell office:value-type="string">
                    <text:p text:style-name="Table_20_Contents">50,-</text:p>
                  </table:table-cell>
                  <table:table-cell office:value-type="string">
                    <text:p text:style-name="Table_20_Contents">25,-</text:p>
                  </table:table-cell>
                  <table:table-cell office:value-type="string">
                    <text:p text:style-name="Table_20_Contents">5,-</text:p>
                  </table:table-cell>
                </table:table-row>
                <table:table-row>
                  <table:table-cell office:value-type="string">
                    <text:p text:style-name="Table_20_Contents">Libië</text:p>
                  </table:table-cell>
                  <table:table-cell office:value-type="string">
                    <text:p text:style-name="Table_20_Contents">29,-</text:p>
                  </table:table-cell>
                  <table:table-cell office:value-type="string">
                    <text:p text:style-name="Table_20_Contents">15,-</text:p>
                  </table:table-cell>
                  <table:table-cell office:value-type="string">
                    <text:p text:style-name="Table_20_Contents">5,-</text:p>
                  </table:table-cell>
                </table:table-row>
                <table:table-row>
                  <table:table-cell office:value-type="string">
                    <text:p text:style-name="Table_20_Contents">Oman</text:p>
                  </table:table-cell>
                  <table:table-cell office:value-type="string">
                    <text:p text:style-name="Table_20_Contents">28.-</text:p>
                  </table:table-cell>
                  <table:table-cell office:value-type="string">
                    <text:p text:style-name="Table_20_Contents">13,-</text:p>
                  </table:table-cell>
                  <table:table-cell office:value-type="string">
                    <text:p text:style-name="Table_20_Contents">5,-</text:p>
                  </table:table-cell>
                </table:table-row>
                <table:table-row>
                  <table:table-cell office:value-type="string">
                    <text:p text:style-name="Table_20_Contents">Thailand</text:p>
                  </table:table-cell>
                  <table:table-cell office:value-type="string">
                    <text:p text:style-name="Table_20_Contents">50,-</text:p>
                  </table:table-cell>
                  <table:table-cell office:value-type="string">
                    <text:p text:style-name="Table_20_Contents">25,-</text:p>
                  </table:table-cell>
                  <table:table-cell office:value-type="string">
                    <text:p text:style-name="Table_20_Contents">5,-</text:p>
                  </table:table-cell>
                </table:table-row>
              </table:table>
              <text:p/>
            </text:section>
          </text:section>
          <text:section text:name="wijzig-lid.d9345e422" text:style-name="wijzig-lid">
            <text:p text:style-name="lid">
                     <text:span text:style-name="lidnr">C<text:tab/>
                     </text:span>
                  </text:p>
            <text:p text:style-name="wat">In bijlage 2 worden in de alfabetische rangschikking de volgende namen van landen en de daarbij behorende bedragen ingevoegd:</text:p>
            <text:section text:name="wijziging.d9345e431" text:style-name="wijziging">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Laos</text:p>
                  </table:table-cell>
                  <table:table-cell office:value-type="string">
                    <text:p text:style-name="Table_20_Contents">355,-</text:p>
                  </table:table-cell>
                  <table:table-cell office:value-type="string">
                    <text:p text:style-name="Table_20_Contents">55,-</text:p>
                  </table:table-cell>
                </table:table-row>
                <table:table-row>
                  <table:table-cell office:value-type="string">
                    <text:p text:style-name="Table_20_Contents">Libië</text:p>
                  </table:table-cell>
                  <table:table-cell office:value-type="string">
                    <text:p text:style-name="Table_20_Contents">344,-</text:p>
                  </table:table-cell>
                  <table:table-cell office:value-type="string">
                    <text:p text:style-name="Table_20_Contents">27,-</text:p>
                  </table:table-cell>
                </table:table-row>
                <table:table-row>
                  <table:table-cell office:value-type="string">
                    <text:p text:style-name="Table_20_Contents">Oman</text:p>
                  </table:table-cell>
                  <table:table-cell office:value-type="string">
                    <text:p text:style-name="Table_20_Contents">353,-</text:p>
                  </table:table-cell>
                  <table:table-cell office:value-type="string">
                    <text:p text:style-name="Table_20_Contents">40,-</text:p>
                  </table:table-cell>
                </table:table-row>
                <table:table-row>
                  <table:table-cell office:value-type="string">
                    <text:p text:style-name="Table_20_Contents">Thailand</text:p>
                  </table:table-cell>
                  <table:table-cell office:value-type="string">
                    <text:p text:style-name="Table_20_Contents">355,-</text:p>
                  </table:table-cell>
                  <table:table-cell office:value-type="string">
                    <text:p text:style-name="Table_20_Contents">55,-</text:p>
                  </table:table-cell>
                </table:table-row>
              </table:table>
              <text:p/>
            </text:section>
          </text:section>
          <text:section text:name="wijzig-lid.d9345e532" text:style-name="wijzig-lid">
            <text:p text:style-name="lid">
                     <text:span text:style-name="lidnr">D<text:tab/>
                     </text:span>
                  </text:p>
            <text:p text:style-name="wat">In tabel A van bijlage 3 worden in de alfabetische rangschikking de volgende namen van landen en de daarbij behorende categorieën
                     ingevoegd:
                  </text:p>
            <text:section text:name="wijziging.d9345e541" text:style-name="wijziging">
              <text:p text:style-name="table.fix"/>
              <table:table table:name="table.4" table:style-name="table.4">
                <table:table-column table:style-name="table.4.col1"/>
                <table:table-column table:style-name="table.4.col2"/>
                <table:table-row>
                  <table:table-cell office:value-type="string">
                    <text:p text:style-name="Table_20_Contents">Laos</text:p>
                  </table:table-cell>
                  <table:table-cell office:value-type="string">
                    <text:p text:style-name="Table_20_Contents">D</text:p>
                  </table:table-cell>
                </table:table-row>
                <table:table-row>
                  <table:table-cell office:value-type="string">
                    <text:p text:style-name="Table_20_Contents">Libië</text:p>
                  </table:table-cell>
                  <table:table-cell office:value-type="string">
                    <text:p text:style-name="Table_20_Contents">E</text:p>
                  </table:table-cell>
                </table:table-row>
                <table:table-row>
                  <table:table-cell office:value-type="string">
                    <text:p text:style-name="Table_20_Contents">Oman</text:p>
                  </table:table-cell>
                  <table:table-cell office:value-type="string">
                    <text:p text:style-name="Table_20_Contents">D</text:p>
                  </table:table-cell>
                </table:table-row>
                <table:table-row>
                  <table:table-cell office:value-type="string">
                    <text:p text:style-name="Table_20_Contents">Thailand</text:p>
                  </table:table-cell>
                  <table:table-cell office:value-type="string">
                    <text:p text:style-name="Table_20_Contents">D</text:p>
                  </table:table-cell>
                </table:table-row>
              </table:table>
              <text:p/>
            </text:section>
          </text:section>
          <text:section text:name="artikel.d9345e615" text:style-name="artikel">
            <text:h text:outline-level="3" text:style-name="artikel_kop">ARTIKEL II
                  </text:h>
            <text:p text:style-name="artikel">Deze regeling treedt in werking met ingang van de dag na de datum van uitgifte van de Staatscourant waarin zij wordt geplaatst.</text:p>
          </text:section>
        </text:section>
        <text:section text:name="regeling-sluiting.d9345e626" text:style-name="regeling-sluiting">
          <text:section text:name="slotformulering.d9345e628" text:style-name="slotformulering">
            <text:p text:style-name="slotformulering">Deze regeling zal met de toelichting in de Staatscourant worden geplaatst.</text:p>
          </text:section>
          <text:section text:name="gegeven.d9345e634" text:style-name="gegeven">
            <text:p text:style-name="dagtekening">Den Haag, 7 december 2009</text:p>
          </text:section>
          <text:section text:name="ondertekening.d9345e640" text:style-name="ondertekening">
            <text:p text:style-name="ondertekening">De Minister voor Wonen, Wijken en Integratie,</text:p>
            <text:p text:style-name="ondertekening.end">E.E. van der Laan. </text:p>
          </text:section>
        </text:section>
        <text:section text:name="nota-toelichting.d9345e650" text:style-name="nota-toelichting">
          <text:h text:outline-level="2" text:style-name="nota-toelichting_kop">TOELICHTING
               </text:h>
          <text:p text:style-name="nota-toelichting">De onderhavige wijziging van de Regeling vaststelling bedragen Remigratiewet betreft een wijziging van de bij de regeling
                  behorende bijlagen 1, 2 en 3.
               </text:p>
          <text:section text:name="alineagroep.d9345e659" text:style-name="alineagroep">
            <text:p text:style-name="alineagroep">Personen met de Laotiaanse, Libanese, Omaanse en Thaise nationaliteit behoren niet tot een minderheidsgroep als bedoeld in
                     artikel 1 van de Remigratiewet en zijn derhalve geen doelgroep van de Remigratiewet.
                  </text:p>
            <text:p text:style-name="alineagroep.end">Tot Nederland toegelaten vluchtelingen kunnen desgewenst wel remigreren naar Laos, Libië, Oman en Thailand. Voorheen werden
                     deze landen nog niet als bestemming gekozen door toegelaten vluchtelingen die wilden remigreren; thans is dit wel het geval.
                  </text:p>
          </text:section>
          <text:p text:style-name="nota-toelichting">De bestemmingslanden Laos, Libië, Oman en Thailand zijn daarom met de daarbij behorende bedragen aan de bijlagen bij de Regeling
                  vaststelling bedragen Remigratiewet toegevoegd. Hiermee zijn de bedragen voor de basisvoorzieningen en de periodieke uitkering
                  op grond van de Remigratiewet voor die landen vastgesteld.
               </text:p>
          <text:section text:name="ondertekening.d9345e671" text:style-name="ondertekening">
            <text:p text:style-name="ondertekening">De Minister voor Wonen, Wijken en Integratie,</text:p>
            <text:p text:style-name="ondertekening.end">E.E. van der Laa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600*"/>
    </style:style>
    <style:style style:family="table-column" style:name="table.1.col2">
      <style:table-column-properties style:rel-column-width="2500*"/>
    </style:style>
    <style:style style:family="table-column" style:name="table.1.col3">
      <style:table-column-properties style:rel-column-width="2500*"/>
    </style:style>
    <style:style style:family="table-column" style:name="table.1.col4">
      <style:table-column-properties style:rel-column-width="2500*"/>
    </style:style>
    <style:style style:family="table" style:name="table.2">
      <style:table-properties table:align="margins"/>
    </style:style>
    <style:style style:family="table-column" style:name="table.2.col1">
      <style:table-column-properties style:rel-column-width="2600*"/>
    </style:style>
    <style:style style:family="table-column" style:name="table.2.col2">
      <style:table-column-properties style:rel-column-width="2500*"/>
    </style:style>
    <style:style style:family="table-column" style:name="table.2.col3">
      <style:table-column-properties style:rel-column-width="2500*"/>
    </style:style>
    <style:style style:family="table-column" style:name="table.2.col4">
      <style:table-column-properties style:rel-column-width="2500*"/>
    </style:style>
    <style:style style:family="table" style:name="table.3">
      <style:table-properties table:align="margins"/>
    </style:style>
    <style:style style:family="table-column" style:name="table.3.col1">
      <style:table-column-properties style:rel-column-width="2600*"/>
    </style:style>
    <style:style style:family="table-column" style:name="table.3.col2">
      <style:table-column-properties style:rel-column-width="2500*"/>
    </style:style>
    <style:style style:family="table-column" style:name="table.3.col3">
      <style:table-column-properties style:rel-column-width="4900*"/>
    </style:style>
    <style:style style:family="table" style:name="table.4">
      <style:table-properties table:align="margins"/>
    </style:style>
    <style:style style:family="table-column" style:name="table.4.col1">
      <style:table-column-properties style:rel-column-width="2600*"/>
    </style:style>
    <style:style style:family="table-column" style:name="table.4.col2">
      <style:table-column-properties style:rel-column-width="74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