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74</text:p>
      <text:p text:style-name="publicatie-titel.end">15 december 2009</text:p>
      <text:h text:outline-level="1" text:style-name="staatscourant_kop">Regeling van de Staatssecretaris van Economische Zaken van 2 december 2009, nr. WJZ/9176376, houdende wijziging van de Regeling
            aanwijzing publicatieblad kamers van koophandel
         </text:h>
      <text:section text:name="regeling.d9245e129" text:style-name="regeling">
        <text:section text:name="aanhef.d9245e131" text:style-name="aanhef">
          <text:p text:style-name="wie">De Staatssecretaris van Economische Zaken,</text:p>
          <text:p text:style-name="considerans.al">Gelet op de artikelen 35, derde lid, en 37, zevende lid, van de Wet op de kamers van koophandel en fabrieken 1997;</text:p>
          <text:p text:style-name="afkondiging">Besluit:</text:p>
        </text:section>
        <text:section text:name="regeling-tekst.d9245e143" text:style-name="regeling-tekst">
          <text:h text:outline-level="3" text:style-name="wijzig-artikel_kop">ARTIKEL I
               </text:h>
          <text:p text:style-name="wat">In artikel 1 van de Regeling aanwijzing publicatieblad kamers van koophandel wordt de zinsnede ‘in de door de kamers van koophandel
                  en fabrieken uitgegeven Kamerkrant’ vervangen door: op de website van de kamers van koophandel.
               </text:p>
          <text:section text:name="artikel.d9245e152" text:style-name="artikel">
            <text:h text:outline-level="3" text:style-name="artikel_kop">ARTIKEL II
                  </text:h>
            <text:p text:style-name="artikel">Deze regeling treedt in werking met ingang van 1 januari 2010.</text:p>
          </text:section>
        </text:section>
        <text:section text:name="regeling-sluiting.d9245e163" text:style-name="regeling-sluiting">
          <text:section text:name="slotformulering.d9245e165" text:style-name="slotformulering">
            <text:p text:style-name="slotformulering">Deze regeling zal met de toelichting in de Staatscourant worden geplaatst.</text:p>
          </text:section>
          <text:section text:name="gegeven.d9245e171" text:style-name="gegeven">
            <text:p text:style-name="dagtekening">Den Haag, 2 december 2009</text:p>
          </text:section>
          <text:section text:name="ondertekening.d9245e177" text:style-name="ondertekening">
            <text:p text:style-name="ondertekening">De Staatssecretaris van Economische Zaken,</text:p>
            <text:p text:style-name="ondertekening.end">F. Heemskerk. </text:p>
          </text:section>
        </text:section>
        <text:section text:name="nota-toelichting.d9245e187" text:style-name="nota-toelichting">
          <text:h text:outline-level="2" text:style-name="nota-toelichting_kop">TOELICHTING
               </text:h>
          <text:section text:name="alineagroep.d9245e193" text:style-name="alineagroep">
            <text:p text:style-name="alineagroep">De kamers van koophandel stellen op basis van artikel 35, eerste lid en 37, eerste lid, van de Wet op de kamers van koophandel
                     en fabrieken 1997 vast welke vergoedingen ingeschreven ondernemers aan de kamers verschuldigd zijn. Deze heffingsbesluiten
                     zullen ingevolge deze regeling op de website van de kamers van koophandel worden gepubliceerd. De door de kamers van koophandel
                     en fabrieken uitgegeven Kamerkrant waarin de heffingsbesluiten voorheen werden gepubliceerd, zal na 1 januari 2010 niet langer
                     verschijnen.
                  </text:p>
            <text:p text:style-name="alineagroep">De website kan daarnaast een rekenmodule bevatten zoals deze nu al bestaat, waarmee een ondernemer door het invullen van zijn
                     postcode kan achterhalen welke vergoeding hij verschuldigd is.
                  </text:p>
            <text:p text:style-name="alineagroep">In de maanden december, januari, februari en maart zullen de heffingsbesluiten op de website als actueel item te vinden zijn,
                     zodat ingeschreven ondernemers deze besluiten gemakkelijk kunnen vinden na ontvangst van de desbetreffende factuur. Daarna
                     zullen de besluiten op een eenvoudig vindbare pagina op de website blijven staan.
                  </text:p>
            <text:p text:style-name="alineagroep.end">Naast publicatie op de website zullen de heffingsbesluiten ingevolge de artikelen 35, derde lid, en 37, zevende lid, ook ter
                     inzage liggen ten kantore van de desbetreffende kamer van koophandel.
                  </text:p>
          </text:section>
          <text:section text:name="ondertekening.d9245e208"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