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3</text:p>
      <text:p text:style-name="publicatie-titel.end">15 december 2009</text:p>
      <text:h text:outline-level="1" text:style-name="staatscourant_kop">Beleidsregel van de Staatssecretaris van Economische Zaken van 4 december 2009, nr. WJZ/9217858, inzake de inschrijving van
            limited liability partnerships in het handelsregister
         </text:h>
      <text:section text:name="regeling.d8322e118" text:style-name="regeling">
        <text:section text:name="aanhef.d8322e120" text:style-name="aanhef">
          <text:p text:style-name="wie">De Staatssecretaris van Economische Zaken,</text:p>
          <text:p text:style-name="considerans.al">Gelet op artikel 54c, eerste lid, van de Wet op de kamers van koophandel en fabrieken 1997;</text:p>
          <text:p text:style-name="afkondiging">Besluit:</text:p>
        </text:section>
        <text:section text:name="regeling-tekst.d8322e132" text:style-name="regeling-tekst">
          <text:p text:style-name="regeling-tekst">Dat de kamers bij de inschrijving van een <text:span text:style-name="cur">limited liability partnership</text:span> geen gebruik maken van de bevoegdheid op grond van artikel 5, tweede lid, van het Handelsregisterbesluit 2008, om de inschrijving
                  te weigeren op de grond dat niet alle vennoten opgegeven zijn indien ten minste de volgende vennoten of partners wel opgegeven
                  worden:
               </text:p>
          <text:list text:style-name="list-style-1">
            <text:list-item>
              <text:p text:style-name="list.start"> alle <text:span text:style-name="cur">designated members</text:span>;
                     </text:p>
            </text:list-item>
            <text:list-item>
              <text:p text:style-name="list.cont"> alle <text:span text:style-name="cur">members</text:span> die gelieerd zijn aan een vestiging in Nederland, waaronder de <text:span text:style-name="cur">managing partner(s)</text:span>
                        
                     </text:p>
            </text:list-item>
            <text:list-item>
              <text:p text:style-name="list.end"> de in Nederland werkzame beheerder of een andere dergelijke gevolmachtigde en zijn functie.
                     </text:p>
            </text:list-item>
          </text:list>
          <text:p text:style-name="tussenkop">Tijdstip toepassing van deze beleidsregel</text:p>
          <text:p text:style-name="regeling-tekst">De kamers van koophandel passen deze beleidsregel toe met ingang met ingang van de dag na de datum waarop deze beleidsregel
                  in de Staatscourant is geplaatst.
               </text:p>
        </text:section>
        <text:section text:name="regeling-sluiting.d8322e184" text:style-name="regeling-sluiting">
          <text:section text:name="slotformulering.d8322e186" text:style-name="slotformulering">
            <text:p text:style-name="slotformulering">Deze beleidsregel zal met toelichting in de Staatscourant worden geplaatst.</text:p>
          </text:section>
          <text:section text:name="gegeven.d8322e192" text:style-name="gegeven">
            <text:p text:style-name="dagtekening">Den Haag, 4 december 2009</text:p>
          </text:section>
          <text:section text:name="ondertekening.d8322e198" text:style-name="ondertekening">
            <text:p text:style-name="ondertekening">De Staatssecretaris van Economische Zaken,</text:p>
            <text:p text:style-name="ondertekening.end">M.J.A. van der Hoeven. </text:p>
          </text:section>
        </text:section>
        <text:section text:name="nota-toelichting.d8322e208" text:style-name="nota-toelichting">
          <text:h text:outline-level="2" text:style-name="nota-toelichting_kop">TOELICHTING
               </text:h>
          <text:p text:style-name="nota-toelichting">In toenemende mate wordt in Nederland gebruik gemaakt van de Angelsaksische rechtsvorm van de ‘Limited Liability Partnership
                  (LLP)’. Op grond van artikel 26, eerste en tweede lid, van het Handelsregisterbesluit 2008 zouden van deze rechtspersoon de
                  vennoten moeten worden ingeschreven. Omdat deze LLP’s vaak veel buitenlandse vennoten kennen, is het, met het oog op de rechtszekerheid
                  in het economisch verkeer, voldoende om de vennoten gelieerd aan de vestiging(en) in Nederland, de in Nederland aangewezen
                  beheerder of vergelijkbare gevolmachtigde en de <text:span text:style-name="cur">designated members</text:span>
                  te kennen. De opname van alle vennoten wereldwijd betekent een onnodige belasting van de infrastructuur van het register en
                  van de inschrijvende onderneming. Met het oog hierop zal ook artikel 26 van het Handelsregisterbesluit 2008 worden aangepast.
               </text:p>
          <text:section text:name="ondertekening.d8322e220" text:style-name="ondertekening">
            <text:p text:style-name="ondertekening">De Staatssecretaris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