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172</text:p>
      <text:p text:style-name="publicatie-titel.end">15 december 2009</text:p>
      <text:h text:outline-level="1" text:style-name="staatscourant_kop">Regeling van de Staatssecretaris van Economische Zaken van 4 december 2009, nr. WJZ/9210510, houdende vaststelling van de
            Subsidieregeling internationaal ondernemen (Subsidieregeling internationaal ondernemen)
         </text:h>
      <text:section text:name="regeling.d7711e442" text:style-name="regeling">
        <text:section text:name="aanhef.d7711e444" text:style-name="aanhef">
          <text:p text:style-name="wie">De Staatssecretaris van Economische Zaken,</text:p>
          <text:p text:style-name="considerans.al">Gelet op de artikelen 4, 5, 8, 13, 14, 15, 17, 19, 25, 34 en 48 van het Kaderbesluit EZ-subsidies;</text:p>
          <text:p text:style-name="afkondiging">Besluit:</text:p>
        </text:section>
        <text:section text:name="regeling-tekst.d7711e456" text:style-name="regeling-tekst">
          <text:h text:outline-level="3" text:style-name="hoofdstuk_kop">HOOFDSTUK 1. ALGEMENE BEPALINGEN
               </text:h>
          <text:section text:name="artikel.d7711e462" text:style-name="artikel">
            <text:h text:outline-level="4" text:style-name="artikel_kop">Artikel 1.1
                  </text:h>
            <text:p text:style-name="artikel">In deze regeling wordt verstaan onder:</text:p>
            <text:p text:style-name="definition.term">– minister:
                     </text:p>
            <text:p text:style-name="definition.description">Minister van Economische Zaken</text:p>
          </text:section>
          <text:section text:name="artikel.d7711e486" text:style-name="artikel">
            <text:h text:outline-level="4" text:style-name="artikel_kop">Artikel 1.2
                  </text:h>
            <text:p text:style-name="artikel">De vaste opslag voor indirecte kosten, bedoeld in artikel 13, eerste lid, onderdeel a, van het Kaderbesluit EZ-subsidies,
                     bedraagt 50 procent van de loonkosten.
                  </text:p>
          </text:section>
          <text:section text:name="artikel.d7711e496" text:style-name="artikel">
            <text:h text:outline-level="4" text:style-name="artikel_kop">Artikel 1.3
                  </text:h>
            <text:list text:style-name="list-style-1">
              <text:list-item text:start-value="1">
                <text:p text:style-name="list.start"> Het uurtarief, bedoeld in artikel 13, tweede lid, van het Kaderbesluit EZ-subsidies, bedraagt € 35.
                        </text:p>
              </text:list-item>
              <text:list-item text:start-value="2">
                <text:p text:style-name="list.end"> Het uurtarief, bedoeld in artikel 14 van het Kaderbesluit EZ-subsidies, bedraagt € 35.
                        </text:p>
              </text:list-item>
            </text:list>
          </text:section>
          <text:section text:name="artikel.d7711e522" text:style-name="artikel">
            <text:h text:outline-level="4" text:style-name="artikel_kop">Artikel 1.4
                  </text:h>
            <text:p text:style-name="artikel">Deze regeling valt onder de de-minimis verordening.</text:p>
          </text:section>
          <text:h text:outline-level="3" text:style-name="hoofdstuk_kop">HOOFDSTUK 2. PREPARE2START
               </text:h>
          <text:section text:name="paragraaf.d7711e537" text:style-name="paragraaf">
            <text:h text:outline-level="4" text:style-name="paragraaf_kop">§ 1. Begripsbepalingen prepare2start
                  </text:h>
            <text:section text:name="artikel.d7711e543" text:style-name="artikel">
              <text:h text:outline-level="5" text:style-name="artikel_kop">Artikel 2.1
                     </text:h>
              <text:p text:style-name="artikel">In dit hoofdstuk wordt verstaan onder:</text:p>
              <text:p text:style-name="definition.term">– aanvragen van één of meer octrooien, merk- of modelregistraties:
                        </text:p>
              <text:p text:style-name="definition.description">het met behulp van een octrooi-, merk- of modelgemachtigde indienen van één of meer octrooiaanvragen dan wel aanvragen voor
                              merk- of modelregistraties ten behoeve van de bescherming van de industriële eigendom in één of meer landen voor zover dit
                              voortvloeit uit het internationaliseringsplan;
                           </text:p>
              <text:p text:style-name="definition.term">– doelland:
                        </text:p>
              <text:p text:style-name="definition.description">land waarop het internationaliseringsplan gericht is;</text:p>
              <text:p text:style-name="definition.term">– internationaliseringsplan:
                        </text:p>
              <text:p text:style-name="definition.description">een plan van aanpak ten behoeve van een onderneming dat is opgesteld volgens een vastgesteld model in samenwerking met een
                              uitvoerder, dat is gericht op de oriëntatie van het voor eigen rekening en risico bewerken van een buitenlandse markt vanuit
                              Nederland met het oog op de verkoop van goederen of verlening van diensten op die markt, dat een inventarisatie bevat van
                              de sterke en zwakke kanten, kansen en bedreigingen van de onderneming op gebied van internationaal ondernemen en aangeeft
                              welke activiteiten zullen worden uitgevoerd om de doelstellingen in het plan op die buitenlandse markt te realiseren, bestaande
                              uit:
                           </text:p>
              <text:list text:style-name="list-style-2">
                <text:list-item text:start-value="1">
                  <text:p text:style-name="list.start">marktverkenning,
                                 </text:p>
                </text:list-item>
                <text:list-item text:start-value="2">
                  <text:p text:style-name="list.cont">partnerselectie,
                                 </text:p>
                </text:list-item>
                <text:list-item text:start-value="3">
                  <text:p text:style-name="list.cont">productpresentatie,
                                 </text:p>
                </text:list-item>
                <text:list-item text:start-value="4">
                  <text:p text:style-name="list.cont">het ontwikkelen en produceren van presentatiemateriaal,
                                 </text:p>
                </text:list-item>
                <text:list-item text:start-value="5">
                  <text:p text:style-name="list.cont">het vergroten van kennis en kunde op het gebied van internationaal ondernemen,
                                 </text:p>
                </text:list-item>
                <text:list-item text:start-value="6">
                  <text:p text:style-name="list.cont">het inwinnen van juridisch advies of
                                 </text:p>
                </text:list-item>
                <text:list-item text:start-value="7">
                  <text:p text:style-name="list.end">het aanvragen van één of meer octrooien, merk- of modelregistraties;
                                 </text:p>
                </text:list-item>
              </text:list>
              <text:p text:style-name="definition.term">– inwinnen van juridisch advies:
                        </text:p>
              <text:p text:style-name="definition.description">het inwinnen door de ondernemer van juridisch advies op het gebied van internationaal ondernemen;</text:p>
              <text:p text:style-name="definition.term">– marktverkenning:
                        </text:p>
              <text:p text:style-name="definition.description">een schriftelijk verslag over de mogelijkheden van ondernemen op een markt in het buitenland, opgesteld door een organisatie
                              die deskundig en ervaren is op het gebied van marktonderzoek;
                           </text:p>
              <text:p text:style-name="definition.term">– ondernemersorganisatie:
                        </text:p>
              <text:p text:style-name="definition.description">een stichting of een vereniging met volledige rechtsbevoegdheid die blijkens haar statuten tot doel heeft de belangen te behartigen
                              van ondernemingen of organisaties van ondernemingen, die beschikt over deskundigheid op het gebied van internationaal ondernemen
                              en die zich als ondernemersorganisatie in de zin van deze regeling bij de minister heeft aangemeld;
                           </text:p>
              <text:p text:style-name="definition.term">– partnerselectie:
                        </text:p>
              <text:p text:style-name="definition.description">het ten behoeve van de ondernemer selecteren van en het leggen van contacten door een organisatie die deskundig en ervaren
                              is op het gebied van marktonderzoek;
                           </text:p>
              <text:p text:style-name="definition.term">– presentatiemateriaal:
                        </text:p>
              <text:p text:style-name="definition.description">schriftelijke, digitale of audiovisuele product- of bedrijfsinformatie of vormen van verkoopondersteuning zoals reclame, advertenties
                              en de vervaardiging van demonstratiemodellen;
                           </text:p>
              <text:p text:style-name="definition.term">– productpresentatie:
                        </text:p>
              <text:p text:style-name="definition.description">de presentatie van een onderneming of product op buitenlandse of internationale beurzen, congressen, symposia, exposities
                              en dergelijke evenementen;
                           </text:p>
              <text:p text:style-name="definition.term">– uitvoerder:
                        </text:p>
              <text:p text:style-name="definition.description">een ondernemersorganisatie, een kamer van koophandel en fabrieken of Syntens;</text:p>
              <text:p text:style-name="definition.term">– vergroten van kennis en kunde op gebied van internationaal ondernemen:
                        </text:p>
              <text:p text:style-name="definition.description">het door een ondernemer of vaste werknemers van een ondernemer volgen van opleidingen, cursussen, workshops, seminars of trainingen,
                              die relevant zijn voor het internationaal ondernemen en waarvan de kwaliteit gewaarborgd is, dan wel het met instemming van
                              de desbetreffende onderwijsinstelling contracteren door een ondernemer van één of meer studenten, die een opleiding op het
                              gebied van internationaal ondernemen volgen bij een instelling voor middelbaar beroepsonderwijs, hoger beroepsonderwijs of
                              universitair onderwijs, voor een studieopdracht die gericht is op één of meer aspecten van de uitvoering van het internationaliseringsplan
                              dan wel de tijdelijke inhuur door een ondernemer van één of meer op het terrein van internationaal ondernemen ervaren adviseurs
                              of begeleiders ten behoeve van de ondersteuning van de uitvoering van het internationaliseringsplan.
                           </text:p>
            </text:section>
          </text:section>
          <text:section text:name="paragraaf.d7711e741" text:style-name="paragraaf">
            <text:h text:outline-level="4" text:style-name="paragraaf_kop">§ 2. Subsidie aan een ondernemer
                  </text:h>
            <text:section text:name="artikel.d7711e747" text:style-name="artikel">
              <text:h text:outline-level="5" text:style-name="artikel_kop">Artikel 2.2
                     </text:h>
              <text:list text:style-name="list-style-3">
                <text:list-item text:start-value="1">
                  <text:p text:style-name="list.start"> De minister verstrekt op aanvraag subsidie aan een ondernemer die één of meer activiteiten beschreven in het internationaliseringsplan
                              uitvoert, met uitzondering van een ondernemer:
                           </text:p>
                  <text:list>
                    <text:list-item text:start-value="1">
                      <text:p text:style-name="list.start">die zich uitsluitend bezighoudt met het beheer van een groep;
                                 </text:p>
                    </text:list-item>
                    <text:list-item text:start-value="2">
                      <text:p text:style-name="list.cont">die op het tijdstip van indiening van de aanvraag meer dan 100 werknemers in dienst heeft;
                                 </text:p>
                    </text:list-item>
                    <text:list-item text:start-value="3">
                      <text:p text:style-name="list.cont">die in de twaalf maanden voorafgaand aan de datum van indiening van de aanvraag meer dan 25 procent van zijn omzet uit exportactiviteiten
                                    behaalde, tenzij de ondernemer in die periode een omzet van ten hoogste € 100.000 heeft behaald;
                                 </text:p>
                    </text:list-item>
                    <text:list-item text:start-value="4">
                      <text:p text:style-name="list.cont">die gedurende de twaalf maanden voorafgaand aan de aanvraag om subsidie meer dan 3 procent van zijn totale fiscale omzet in
                                    het betreffende doelland heeft gerealiseerd, tenzij:
                                 </text:p>
                      <text:list>
                        <text:list-item text:start-value="1">
                          <text:p text:style-name="list.cont">die omzet met niet meer dan drie afnemers is gerealiseerd, of
                                       </text:p>
                        </text:list-item>
                        <text:list-item text:start-value="2">
                          <text:p text:style-name="list.cont">de ondernemer aannemelijk maakt dat activiteiten ter zake van marktverkenning, partnerselectie of juridisch advies in redelijkheid
                                          noodzakelijk zijn voor zijn toegang tot een binnen dat doelland gelegen regio waarin hij nog niet actief is;
                                       </text:p>
                        </text:list-item>
                      </text:list>
                    </text:list-item>
                    <text:list-item text:start-value="5">
                      <text:p text:style-name="list.cont">aan wie reeds subsidie is verleend op grond van dit artikel, de Subsidieregeling prepare2start of de Subsidieregeling programma
                                    starters op buitenlandse markten 2004 voor activiteiten in hetzelfde doelland;
                                 </text:p>
                    </text:list-item>
                    <text:list-item text:start-value="6">
                      <text:p text:style-name="list.cont">aan wie op grond van de in onderdeel e genoemde regelingen reeds driemaal subsidie is verleend;
                                 </text:p>
                    </text:list-item>
                    <text:list-item text:start-value="7">
                      <text:p text:style-name="list.cont">aan wie op grond van de in onderdeel e genoemde regelingen een subsidie is verleend die nog niet is vastgesteld.
                                 </text:p>
                    </text:list-item>
                  </text:list>
                </text:list-item>
                <text:list-item text:start-value="2">
                  <text:p text:style-name="list.cont"> In afwijking van het eerste lid, aanhef, en onderdeel e, verstrekt de minister ten hoogste eenmaal een nieuwe subsidie voor
                              activiteiten in hetzelfde doelland, indien de ondernemer aannemelijk maakt dat activiteiten ter zake van marktverkenning,
                              partnerselectie of juridisch advies in redelijkheid noodzakelijk zijn voor zijn toegang tot een binnen dat doelland gelegen
                              regio, waarin hij nog niet actief is.
                           </text:p>
                </text:list-item>
                <text:list-item text:start-value="3">
                  <text:p text:style-name="list.end"> In de gevallen, bedoeld in het eerste lid, onderdeel d, onder 2°, en het tweede lid, verstrekt de minister uitsluitend subsidie
                              voor de uitvoering van de activiteiten marktverkenning, partnerselectie of juridisch advies.
                           </text:p>
                </text:list-item>
              </text:list>
            </text:section>
            <text:section text:name="artikel.d7711e860" text:style-name="artikel">
              <text:h text:outline-level="5" text:style-name="artikel_kop">Artikel 2.3
                     </text:h>
              <text:p text:style-name="artikel">Voor subsidie komen uitsluitend de volgende activiteiten in aanmerking:</text:p>
              <text:list text:style-name="list-style-4">
                <text:list-item text:start-value="1">
                  <text:p text:style-name="list.start">marktverkenning;
                           </text:p>
                </text:list-item>
                <text:list-item text:start-value="2">
                  <text:p text:style-name="list.cont">partnerselectie;
                           </text:p>
                </text:list-item>
                <text:list-item text:start-value="3">
                  <text:p text:style-name="list.cont">productpresentatie;
                           </text:p>
                </text:list-item>
                <text:list-item text:start-value="4">
                  <text:p text:style-name="list.cont">gebruik en vervaardiging van presentatiemateriaal en verkoopondersteunende activiteiten;
                           </text:p>
                </text:list-item>
                <text:list-item text:start-value="5">
                  <text:p text:style-name="list.cont">vergroten van kennis en kunde op het gebied van internationaal ondernemen;
                           </text:p>
                </text:list-item>
                <text:list-item text:start-value="6">
                  <text:p text:style-name="list.cont">inwinnen van juridisch advies;
                           </text:p>
                </text:list-item>
                <text:list-item text:start-value="7">
                  <text:p text:style-name="list.end">aanvragen van één of meer octrooien, merk- of modelregistraties.
                           </text:p>
                </text:list-item>
              </text:list>
            </text:section>
            <text:section text:name="artikel.d7711e930" text:style-name="artikel">
              <text:h text:outline-level="5" text:style-name="artikel_kop">Artikel 2.4
                     </text:h>
              <text:p text:style-name="artikel">De subsidie bedraagt 50 procent van de subsidiabele kosten, maar niet meer dan € 11.500.</text:p>
            </text:section>
            <text:section text:name="artikel.d7711e940" text:style-name="artikel">
              <text:h text:outline-level="5" text:style-name="artikel_kop">Artikel 2.5
                     </text:h>
              <text:list text:style-name="list-style-5">
                <text:list-item text:start-value="1">
                  <text:p text:style-name="list.start"> De kosten die in aanmerking komen voor subsidie op grond van dit hoofdstuk zijn aan derden betaalde kosten, met uitzondering
                              van reis- en verblijfskosten van de subsidie-ontvanger.
                           </text:p>
                </text:list-item>
                <text:list-item text:start-value="2">
                  <text:p text:style-name="list.cont"> In afwijking van artikel 10, tweede lid, van het Kaderbesluit EZ-subsidies komen vóór indiening van de aanvraag door de ondernemer
                              gemaakte kosten voor subsidie in aanmerking, indien de minister daarvoor, voorafgaand aan het maken van die kosten of het
                              daartoe aangaan van verplichtingen, toestemming heeft gegeven.
                           </text:p>
                </text:list-item>
                <text:list-item text:start-value="3">
                  <text:p text:style-name="list.end"> De artikelen 11 tot en met 14a van het Kaderbesluit EZ-subsidies zijn niet van toepassing.
                           </text:p>
                </text:list-item>
              </text:list>
            </text:section>
            <text:section text:name="artikel.d7711e975" text:style-name="artikel">
              <text:h text:outline-level="5" text:style-name="artikel_kop">Artikel 2.6
                     </text:h>
              <text:p text:style-name="artikel">De minister verdeelt het subsidieplafond op volgorde van binnenkomst van de aanvragen.</text:p>
            </text:section>
            <text:section text:name="artikel.d7711e985" text:style-name="artikel">
              <text:h text:outline-level="5" text:style-name="artikel_kop">Artikel 2.7
                     </text:h>
              <text:p text:style-name="artikel">De termijn, bedoeld in artikel 23, onderdeel c, van het Kaderbesluit EZ-subsidies is achttien maanden.</text:p>
            </text:section>
            <text:section text:name="artikel.d7711e995" text:style-name="artikel">
              <text:h text:outline-level="5" text:style-name="artikel_kop">Artikel 2.8
                     </text:h>
              <text:p text:style-name="artikel">De minister beslist afwijzend op een aanvraag om subsidie voor zover:</text:p>
              <text:list text:style-name="list-style-6">
                <text:list-item text:start-value="1">
                  <text:p text:style-name="list.start">door toekenning het totaal van de ten laste van hetzelfde subsidieplafond verstrekte subsidies, per aanvraag vermeerderd met
                              € 2.700, meer zou komen te bedragen dan het betrokken subsidieplafond;
                           </text:p>
                </text:list-item>
                <text:list-item text:start-value="2">
                  <text:p text:style-name="list.cont">het internationaliseringsplan niet gerelateerd is aan de verkoop van goederen of verlening van diensten op een of meerdere
                              buitenlandse markten, dan wel het plan uitsluitend gericht is op een importverkenning voor de verkoop van goederen of verlening
                              van diensten in Nederland of op een verkenning met het oog op volledige verplaatsing van de onderneming naar het buitenland;
                           </text:p>
                </text:list-item>
                <text:list-item text:start-value="3">
                  <text:p text:style-name="list.end">de uitvoerder die meewerkte bij de opstelling van het internationaliseringsplan tevens betrokken is bij de uitvoering van
                              de in dat plan genoemde activiteiten.
                           </text:p>
                </text:list-item>
              </text:list>
            </text:section>
          </text:section>
          <text:section text:name="paragraaf.d7711e1033" text:style-name="paragraaf">
            <text:h text:outline-level="4" text:style-name="paragraaf_kop">§ 3. Subsidie aan een uitvoerder
                  </text:h>
            <text:section text:name="artikel.d7711e1039" text:style-name="artikel">
              <text:h text:outline-level="5" text:style-name="artikel_kop">Artikel 2.9
                     </text:h>
              <text:list text:style-name="list-style-7">
                <text:list-item text:start-value="1">
                  <text:p text:style-name="list.start"> De minister verleent op aanvraag subsidie aan een uitvoerder die een ondernemer ondersteunt bij het opstellen en uitvoeren
                              van een internationaliseringsplan, tenzij de corresponderende aanvraag tot subsidieverlening van de ondernemer wordt afgewezen.
                           </text:p>
                </text:list-item>
                <text:list-item text:start-value="2">
                  <text:p text:style-name="list.end"> Een aanvraag om subsidie wordt gelijktijdig met een aanvraag om subsidie als bedoeld in artikel 2.2, eerste lid, ingediend.
                           </text:p>
                </text:list-item>
              </text:list>
            </text:section>
            <text:section text:name="artikel.d7711e1065" text:style-name="artikel">
              <text:h text:outline-level="5" text:style-name="artikel_kop">Artikel 2.10
                     </text:h>
              <text:p text:style-name="artikel">De subsidie bedraagt € 2.700.</text:p>
            </text:section>
            <text:section text:name="artikel.d7711e1075" text:style-name="artikel">
              <text:h text:outline-level="5" text:style-name="artikel_kop">Artikel 2.11
                     </text:h>
              <text:p text:style-name="artikel">De subsidie-ontvanger ondersteunt de ondernemer bij het uitvoeren van het internationaliseringsplan en informeert de minister
                        over de door de ondernemer geboekte voortgang bij de uitvoering van het internationaliseringsplan.
                     </text:p>
            </text:section>
            <text:section text:name="artikel.d7711e1085" text:style-name="artikel">
              <text:h text:outline-level="5" text:style-name="artikel_kop">Artikel 2.12
                     </text:h>
              <text:p text:style-name="artikel">Het voorschot bedraagt € 1.800.</text:p>
            </text:section>
            <text:section text:name="artikel.d7711e1096" text:style-name="artikel">
              <text:h text:outline-level="5" text:style-name="artikel_kop">Artikel 2.13
                     </text:h>
              <text:list text:style-name="list-style-8">
                <text:list-item text:start-value="1">
                  <text:p text:style-name="list.start"> Een aanvraag om subsidievaststelling wordt gelijktijdig ingediend met een aanvraag om vaststelling van een subsidie als bedoeld
                              in artikel 2.2, eerste lid.
                           </text:p>
                </text:list-item>
                <text:list-item text:start-value="2">
                  <text:p text:style-name="list.end"> De minister stelt de subsidie voor de uitvoerder vast op € 1.800 indien de uitvoerder onvoldoende heeft voldaan aan artikel
                              2.11.
                           </text:p>
                </text:list-item>
              </text:list>
            </text:section>
          </text:section>
          <text:section text:name="paragraaf.d7711e1123" text:style-name="paragraaf">
            <text:h text:outline-level="4" text:style-name="paragraaf_kop">§ 4. Formulieren
                  </text:h>
            <text:section text:name="artikel.d7711e1129" text:style-name="artikel">
              <text:h text:outline-level="5" text:style-name="artikel_kop">Artikel 2.14
                     </text:h>
              <text:list text:style-name="list-style-9">
                <text:list-item text:start-value="1">
                  <text:p text:style-name="list.start"> Het formulier voor het indienen van een aanvraag voor:
                           </text:p>
                  <text:list>
                    <text:list-item text:start-value="1">
                      <text:p text:style-name="list.start">subsidie is opgenomen in bijlage 2.1;
                                 </text:p>
                    </text:list-item>
                    <text:list-item text:start-value="2">
                      <text:p text:style-name="list.cont">subsidievaststelling is opgenomen in bijlage 2.2.
                                 </text:p>
                    </text:list-item>
                  </text:list>
                </text:list-item>
                <text:list-item text:start-value="2">
                  <text:p text:style-name="list.end"> Het model voor het opstellen van een internationaliseringsplan is opgenomen in bijlage 2.3.
                           </text:p>
                </text:list-item>
              </text:list>
            </text:section>
          </text:section>
          <text:h text:outline-level="3" text:style-name="hoofdstuk_kop">HOOFDSTUK 3. SLOTBEPALINGEN
               </text:h>
          <text:section text:name="artikel.d7711e1180" text:style-name="artikel">
            <text:h text:outline-level="4" text:style-name="artikel_kop">Artikel 3.1
                  </text:h>
            <text:p text:style-name="artikel">Deze regeling treedt in werking met ingang van 1 januari 2010.</text:p>
          </text:section>
          <text:section text:name="artikel.d7711e1190" text:style-name="artikel">
            <text:h text:outline-level="4" text:style-name="artikel_kop">Artikel 3.2
                  </text:h>
            <text:p text:style-name="artikel">Deze regeling wordt aangehaald als: Subsidieregeling internationaal ondernemen.</text:p>
          </text:section>
        </text:section>
        <text:section text:name="regeling-sluiting.d7711e1201" text:style-name="regeling-sluiting">
          <text:section text:name="slotformulering.d7711e1203" text:style-name="slotformulering">
            <text:p text:style-name="slotformulering">Deze regeling zal met de toelichting in de Staatscourant worden geplaatst.</text:p>
          </text:section>
          <text:section text:name="gegeven.d7711e1209" text:style-name="gegeven">
            <text:p text:style-name="dagtekening">Den Haag, 4 december 2009</text:p>
          </text:section>
          <text:section text:name="ondertekening.d7711e1215" text:style-name="ondertekening">
            <text:p text:style-name="ondertekening">De Staatssecretaris van Economische Zaken,</text:p>
            <text:p text:style-name="ondertekening.end">F. Heemskerk. </text:p>
          </text:section>
        </text:section>
        <text:h text:outline-level="2" text:style-name="divisiekop1">Aanvraagformulier prepare2start
            </text:h>
        <text:p text:style-name="table.fix"/>
        <table:table table:name="table.1" table:style-name="table.1">
          <table:table-column table:style-name="table.1.col1"/>
          <table:table-column table:style-name="table.1.col2"/>
          <table:table-row>
            <table:table-cell office:value-type="string">
              <text:p text:style-name="Table_20_Contents">
                           <text:span text:style-name="Strong_Emphasis"> Bijlage 2.1 van de Subsidieregeling Internationaal ondernemen</text:span>
                           
                        </text:p>
              <text:p text:style-name="Table_20_Contents">
                           <text:span text:style-name="Strong_Emphasis">Voor nadere informatie over de regeling:</text:span>
                           
                        </text:p>
              <text:p text:style-name="Table_20_Contents">
                           <text:span text:style-name="Strong_Emphasis">– website:  http://www.evd.nl/prepare2start</text:span>
                           
                        </text:p>
              <text:p text:style-name="Table_20_Contents">
                           <text:span text:style-name="Strong_Emphasis">– telefoon: (070) 778 8375</text:span>
                           
                        </text:p>
            </table:table-cell>
            <table:table-cell office:value-type="string">
              <text:p text:style-name="Table_20_Contents">
                           <text:span text:style-name="Strong_Emphasis">Dit formulier moet zowel door de betrokken ondernemer als door de Kamer van Koophandel, Syntens of ondernemersorganisatie
                              worden ondertekend. De adviseur dient het vervolgens met alle relevante bijlagen in. Tevens vraagt hij subsidie aan voor het
                              ondersteunen van de ondernemer bij het opstellen en uitvoeren van het internationaliseringsplan.</text:span>
                           
                        </text:p>
              <text:p text:style-name="Table_20_Contents">
                           <text:span text:style-name="Strong_Emphasis">Stuur het ingevulde formulier met bijlagen naar:</text:span>
                           
                        </text:p>
              <text:p text:style-name="Table_20_Contents">
                           <text:span text:style-name="Strong_Emphasis">EVD</text:span>
                           
                        </text:p>
              <text:p text:style-name="Table_20_Contents">
                           <text:span text:style-name="Strong_Emphasis">unit prepare2start</text:span>
                           
                        </text:p>
              <text:p text:style-name="Table_20_Contents">
                           <text:span text:style-name="Strong_Emphasis">Postbus 20105, 2500 EC Den Haag</text:span>
                           
                        </text:p>
            </table:table-cell>
          </table:table-row>
        </table:table>
        <text:p/>
        <text:p text:style-name="table.fix"/>
        <table:table table:name="table.2" table:style-name="table.2">
          <table:table-column table:style-name="table.2.col1"/>
          <table:table-column table:style-name="table.2.col2"/>
          <table:table-row>
            <table:table-cell office:value-type="string">
              <text:p text:style-name="Table_20_Contents">Projectnummer</text:p>
            </table:table-cell>
            <table:table-cell office:value-type="string">
              <text:p text:style-name="Table_20_Contents">                            (in te vullen door de EVD)</text:p>
            </table:table-cell>
          </table:table-row>
        </table:table>
        <text:p/>
        <text:h text:outline-level="3" text:style-name="divisiekop2">1. Gegevens Kamer van Koophandel, Syntens of ondernemersorganisatie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row>
            <table:table-cell office:value-type="string" table:number-rows-spanned="6"/>
            <table:table-cell office:value-type="string">
              <text:p text:style-name="Table_20_Contents">Naam organisatie:</text:p>
            </table:table-cell>
            <table:table-cell office:value-type="string" table:number-columns-spanned="3"/>
          </table:table-row>
          <table:table-row>
            <table:table-cell office:value-type="string">
              <text:p text:style-name="Table_20_Contents">Postadres:</text:p>
            </table:table-cell>
            <table:table-cell office:value-type="string" table:number-columns-spanned="3"/>
          </table:table-row>
          <table:table-row>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ext:p text:style-name="Table_20_Contents">Contactpersoon:</text:p>
            </table:table-cell>
            <table:table-cell office:value-type="string" table:number-columns-spanned="2"/>
            <table:table-cell office:value-type="string">
              <text:p text:style-name="Table_20_Contents">□
                           Dhr.                  □ Mw.
                        </text:p>
            </table:table-cell>
          </table:table-row>
          <table:table-row>
            <table:table-cell office:value-type="string">
              <text:p text:style-name="Table_20_Contents">Telefoonnummer:</text:p>
            </table:table-cell>
            <table:table-cell office:value-type="string" table:number-columns-spanned="3"/>
          </table:table-row>
          <table:table-row>
            <table:table-cell office:value-type="string">
              <text:p text:style-name="Table_20_Contents">E-mail:</text:p>
            </table:table-cell>
            <table:table-cell office:value-type="string" table:number-columns-spanned="3"/>
          </table:table-row>
        </table:table>
        <text:p/>
        <text:h text:outline-level="3" text:style-name="divisiekop2">2. Gegevens aanvrager
            </text:h>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row>
            <table:table-cell office:value-type="string" table:number-rows-spanned="16">
              <text:p text:style-name="Table_20_Contents">1   zie www.ibanbicservice.nl</text:p>
              <text:p text:style-name="Table_20_Contents">2  Indien uw organisatie BTW-vrijgesteld is, kunt u de te betalen BTW zien als kosten, omdat deze BTW niet verrekend kan worden.
                           De te betalen BTW is dan subsidiabel.
                        </text:p>
            </table:table-cell>
            <table:table-cell office:value-type="string">
              <text:p text:style-name="Table_20_Contents">Naam organisatie:</text:p>
            </table:table-cell>
            <table:table-cell office:value-type="string" table:number-columns-spanned="4"/>
          </table:table-row>
          <table:table-row>
            <table:table-cell office:value-type="string">
              <text:p text:style-name="Table_20_Contents">Inschrijfnummer KvK:</text:p>
            </table:table-cell>
            <table:table-cell office:value-type="string"/>
            <table:table-cell office:value-type="string" table:number-columns-spanned="2">
              <text:p text:style-name="Table_20_Contents">Rechtsvorm:</text:p>
            </table:table-cell>
            <table:table-cell office:value-type="string"/>
          </table:table-row>
          <table:table-row>
            <table:table-cell office:value-type="string">
              <text:p text:style-name="Table_20_Contents">Datum van inschrijving:</text:p>
            </table:table-cell>
            <table:table-cell office:value-type="string" table:number-columns-spanned="4">
              <text:p text:style-name="Table_20_Contents">-  -</text:p>
            </table:table-cell>
          </table:table-row>
          <table:table-row>
            <table:table-cell office:value-type="string">
              <text:p text:style-name="Table_20_Contents">Internetsite:</text:p>
            </table:table-cell>
            <table:table-cell office:value-type="string" table:number-columns-spanned="4"/>
          </table:table-row>
          <table:table-row>
            <table:table-cell office:value-type="string">
              <text:p text:style-name="Table_20_Contents">Contactpersoon:</text:p>
            </table:table-cell>
            <table:table-cell office:value-type="string" table:number-columns-spanned="2"/>
            <table:table-cell office:value-type="string" table:number-columns-spanned="2">
              <text:p text:style-name="Table_20_Contents">□
                           Dhr.                  □ Mw.
                        </text:p>
            </table:table-cell>
          </table:table-row>
          <table:table-row>
            <table:table-cell office:value-type="string">
              <text:p text:style-name="Table_20_Contents">Functie:</text:p>
            </table:table-cell>
            <table:table-cell office:value-type="string" table:number-columns-spanned="4"/>
          </table:table-row>
          <table:table-row>
            <table:table-cell office:value-type="string">
              <text:p text:style-name="Table_20_Contents">Telefoonnummer:</text:p>
            </table:table-cell>
            <table:table-cell office:value-type="string" table:number-columns-spanned="4"/>
          </table:table-row>
          <table:table-row>
            <table:table-cell office:value-type="string">
              <text:p text:style-name="Table_20_Contents">E-mail:</text:p>
            </table:table-cell>
            <table:table-cell office:value-type="string" table:number-columns-spanned="4"/>
          </table:table-row>
          <table:table-row>
            <table:table-cell office:value-type="string">
              <text:p text:style-name="Table_20_Contents">Postadres:</text:p>
            </table:table-cell>
            <table:table-cell office:value-type="string" table:number-columns-spanned="4"/>
          </table:table-row>
          <table:table-row>
            <table:table-cell office:value-type="string">
              <text:p text:style-name="Table_20_Contents">Postcode:</text:p>
            </table:table-cell>
            <table:table-cell office:value-type="string"/>
            <table:table-cell office:value-type="string" table:number-columns-spanned="2">
              <text:p text:style-name="Table_20_Contents">Plaats:</text:p>
            </table:table-cell>
            <table:table-cell office:value-type="string"/>
          </table:table-row>
          <table:table-row>
            <table:table-cell office:value-type="string">
              <text:p text:style-name="Table_20_Contents">Bezoekadres:</text:p>
            </table:table-cell>
            <table:table-cell office:value-type="string" table:number-columns-spanned="4"/>
          </table:table-row>
          <table:table-row>
            <table:table-cell office:value-type="string">
              <text:p text:style-name="Table_20_Contents">Postcode:</text:p>
            </table:table-cell>
            <table:table-cell office:value-type="string"/>
            <table:table-cell office:value-type="string" table:number-columns-spanned="2">
              <text:p text:style-name="Table_20_Contents">Plaats:</text:p>
            </table:table-cell>
            <table:table-cell office:value-type="string"/>
          </table:table-row>
          <table:table-row>
            <table:table-cell office:value-type="string">
              <text:p text:style-name="Table_20_Contents">IBAN<text:span text:style-name="superscript">1</text:span>:
                        </text:p>
            </table:table-cell>
            <table:table-cell office:value-type="string" table:number-columns-spanned="4"/>
          </table:table-row>
          <table:table-row>
            <table:table-cell office:value-type="string">
              <text:p text:style-name="Table_20_Contents">BIC:</text:p>
            </table:table-cell>
            <table:table-cell office:value-type="string" table:number-columns-spanned="4"/>
          </table:table-row>
          <table:table-row>
            <table:table-cell office:value-type="string">
              <text:p text:style-name="Table_20_Contents">Uw organisatie is<text:span text:style-name="superscript">2</text:span>:
                        </text:p>
            </table:table-cell>
            <table:table-cell office:value-type="string" table:number-columns-spanned="3">
              <text:p text:style-name="Table_20_Contents">□
                           BTW-plichtig
                        </text:p>
            </table:table-cell>
            <table:table-cell office:value-type="string">
              <text:p text:style-name="Table_20_Contents">□
                           
                           BTW-vrijgesteld
                        </text:p>
            </table:table-cell>
          </table:table-row>
          <table:table-row>
            <table:table-cell office:value-type="string">
              <text:p text:style-name="Table_20_Contents">Is voor uw organisatie een verzoek tot surseance van betaling tot faillissement, of tot het van toepassing verklaren van de
                           schuldsaneringsregeling ingediend?
                        </text:p>
            </table:table-cell>
            <table:table-cell office:value-type="string" table:number-columns-spanned="3">
              <text:p text:style-name="Table_20_Contents">□
                           
                           ja
                        </text:p>
              <text:p text:style-name="Table_20_Contents">Toelichting: 
                           
                        </text:p>
            </table:table-cell>
            <table:table-cell office:value-type="string">
              <text:p text:style-name="Table_20_Contents">□
                           
                           nee
                        </text:p>
            </table:table-cell>
          </table:table-row>
        </table:table>
        <text:p/>
        <text:h text:outline-level="4" text:style-name="divisiekop3">Kenmerken organisatie
            </text:h>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row>
            <table:table-cell office:value-type="string" table:number-rows-spanned="7"/>
            <table:table-cell office:value-type="string">
              <text:p text:style-name="Table_20_Contents">SBI code</text:p>
            </table:table-cell>
            <table:table-cell office:value-type="string" table:number-columns-spanned="3"/>
          </table:table-row>
          <table:table-row>
            <table:table-cell office:value-type="string" table:number-columns-spanned="2">
              <text:p text:style-name="Table_20_Contents">Hoeveel medewerkers (in hele FTE’s gerekend) heeft de organisatie?</text:p>
            </table:table-cell>
            <table:table-cell office:value-type="string" table:number-columns-spanned="2"/>
          </table:table-row>
          <table:table-row>
            <table:table-cell office:value-type="string" table:number-columns-spanned="2">
              <text:p text:style-name="Table_20_Contents">Op welk doelland is deze aanvraag gericht?</text:p>
            </table:table-cell>
            <table:table-cell office:value-type="string" table:number-columns-spanned="2"/>
          </table:table-row>
          <table:table-row>
            <table:table-cell office:value-type="string" table:number-columns-spanned="2">
              <text:p text:style-name="Table_20_Contents">Wat was de omzet van de organisatie in de 12 maanden voor het indienen van deze aanvraag?</text:p>
            </table:table-cell>
            <table:table-cell office:value-type="string" table:number-columns-spanned="2">
              <text:p text:style-name="Table_20_Contents">€ </text:p>
            </table:table-cell>
          </table:table-row>
          <table:table-row>
            <table:table-cell office:value-type="string" table:number-columns-spanned="2">
              <text:p text:style-name="Table_20_Contents">Heeft de organisatie gedurende de 12 maanden voorafgaand aan deze aanvraag geëxporteerd? Zo ja, hoeveel export in procenten
                           van de omzet is in bovengenoemde 12 maanden gerealiseerd?
                        </text:p>
            </table:table-cell>
            <table:table-cell office:value-type="string">
              <text:p text:style-name="Table_20_Contents">□
                           
                           ja
                        </text:p>
              <text:p text:style-name="Table_20_Contents">
                           %
                        </text:p>
            </table:table-cell>
            <table:table-cell office:value-type="string">
              <text:p text:style-name="Table_20_Contents">□
                           
                           nee
                        </text:p>
            </table:table-cell>
          </table:table-row>
          <table:table-row>
            <table:table-cell office:value-type="string" table:number-columns-spanned="2">
              <text:p text:style-name="Table_20_Contents">Heeft de organisatie gedurende de 12 maanden voorafgaand aan deze aanvraag export gerealiseerd op het gekozen doelland? Zo
                           ja, wat was de export op dat land in procenten van de omzet in bovengenoemde 12 maanden
                        </text:p>
            </table:table-cell>
            <table:table-cell office:value-type="string">
              <text:p text:style-name="Table_20_Contents">□
                           
                           ja
                        </text:p>
              <text:p text:style-name="Table_20_Contents">
                           %
                        </text:p>
            </table:table-cell>
            <table:table-cell office:value-type="string">
              <text:p text:style-name="Table_20_Contents">□
                           
                           nee
                        </text:p>
            </table:table-cell>
          </table:table-row>
          <table:table-row>
            <table:table-cell office:value-type="string" table:number-columns-spanned="2">
              <text:p text:style-name="Table_20_Contents">Indien de organisatie meer dan 3% van de omzet uit export heeft gerealiseerd op het gekozen doelland: aan hoeveel afnemers
                           op deze markt is in bovengenoemde 12 maanden gefactureerd?
                        </text:p>
            </table:table-cell>
            <table:table-cell office:value-type="string" table:number-columns-spanned="2">
              <text:p text:style-name="Table_20_Contents">□
                           
                           afnemers
                        </text:p>
            </table:table-cell>
          </table:table-row>
        </table:table>
        <text:p/>
        <text:h text:outline-level="4" text:style-name="divisiekop3">Eventueel eerder gebruik PSB/prepare2start
            </text:h>
        <text:p text:style-name="table.fix"/>
        <table:table table:name="table.6" table:style-name="table.6">
          <table:table-column table:style-name="table.6.col1"/>
          <table:table-column table:style-name="table.6.col2"/>
          <table:table-column table:style-name="table.6.col3"/>
          <table:table-column table:style-name="table.6.col4"/>
          <table:table-row>
            <table:table-cell office:value-type="string" table:number-rows-spanned="9"/>
            <table:table-cell office:value-type="string" table:number-columns-spanned="2">
              <text:p text:style-name="Table_20_Contents">Heeft u eerder gebruik gemaakt van de regeling?</text:p>
            </table:table-cell>
            <table:table-cell office:value-type="string">
              <text:p text:style-name="Table_20_Contents">□
                           
                           ja     □
                           nee
                        </text:p>
            </table:table-cell>
          </table:table-row>
          <table:table-row>
            <table:table-cell office:value-type="string" table:number-columns-spanned="3"/>
          </table:table-row>
          <table:table-row>
            <table:table-cell office:value-type="string">
              <text:p text:style-name="Table_20_Contents">Projectnummer:</text:p>
            </table:table-cell>
            <table:table-cell office:value-type="string" table:number-columns-spanned="2"/>
          </table:table-row>
          <table:table-row>
            <table:table-cell office:value-type="string">
              <text:p text:style-name="Table_20_Contents">Land:</text:p>
            </table:table-cell>
            <table:table-cell office:value-type="string" table:number-columns-spanned="2"/>
          </table:table-row>
          <table:table-row>
            <table:table-cell office:value-type="string">
              <text:p text:style-name="Table_20_Contents">Regio (indien van toepassing):</text:p>
            </table:table-cell>
            <table:table-cell office:value-type="string" table:number-columns-spanned="2"/>
          </table:table-row>
          <table:table-row>
            <table:table-cell office:value-type="string"/>
            <table:table-cell office:value-type="string" table:number-columns-spanned="2"/>
          </table:table-row>
          <table:table-row>
            <table:table-cell office:value-type="string">
              <text:p text:style-name="Table_20_Contents">Projectnummer:</text:p>
            </table:table-cell>
            <table:table-cell office:value-type="string" table:number-columns-spanned="2"/>
          </table:table-row>
          <table:table-row>
            <table:table-cell office:value-type="string">
              <text:p text:style-name="Table_20_Contents">Land:</text:p>
            </table:table-cell>
            <table:table-cell office:value-type="string" table:number-columns-spanned="2"/>
          </table:table-row>
          <table:table-row>
            <table:table-cell office:value-type="string">
              <text:p text:style-name="Table_20_Contents">Regio (indien van toepassing):</text:p>
            </table:table-cell>
            <table:table-cell office:value-type="string" table:number-columns-spanned="2"/>
          </table:table-row>
        </table:table>
        <text:p/>
        <text:h text:outline-level="3" text:style-name="divisiekop2">3. Project
            </text:h>
        <text:p text:style-name="table.fix"/>
        <table:table table:name="table.7" table:style-name="table.7">
          <table:table-column table:style-name="table.7.col1"/>
          <table:table-column table:style-name="table.7.col2"/>
          <table:table-column table:style-name="table.7.col3"/>
          <table:table-row>
            <table:table-cell office:value-type="string" table:number-rows-spanned="9">
              <text:p text:style-name="Table_20_Contents">Welke prepare2start activiteiten zijn in het internationaliseringsplan opgenomen? Het internationaliseringsplan, opgesteld
                           conform het model van bijlage 2.3 wordt als bijlage bij deze aanvraag meegestuurd.
                        </text:p>
            </table:table-cell>
            <table:table-cell office:value-type="string">
              <text:p text:style-name="Table_20_Contents">A. Marktverkenning</text:p>
            </table:table-cell>
            <table:table-cell office:value-type="string">
              <text:p text:style-name="Table_20_Contents">□
                           
                           ja     □
                           nee
                        </text:p>
            </table:table-cell>
          </table:table-row>
          <table:table-row>
            <table:table-cell office:value-type="string">
              <text:p text:style-name="Table_20_Contents">B. Partnerselectie</text:p>
            </table:table-cell>
            <table:table-cell office:value-type="string">
              <text:p text:style-name="Table_20_Contents">□
                           
                           ja     □
                           nee
                        </text:p>
            </table:table-cell>
          </table:table-row>
          <table:table-row>
            <table:table-cell office:value-type="string">
              <text:p text:style-name="Table_20_Contents">C. Productpresentatie</text:p>
            </table:table-cell>
            <table:table-cell office:value-type="string">
              <text:p text:style-name="Table_20_Contents">□
                           
                           ja     □
                           nee
                        </text:p>
            </table:table-cell>
          </table:table-row>
          <table:table-row>
            <table:table-cell office:value-type="string">
              <text:p text:style-name="Table_20_Contents">D. Presentatiemateriaal</text:p>
            </table:table-cell>
            <table:table-cell office:value-type="string">
              <text:p text:style-name="Table_20_Contents">□
                           
                           ja     □
                           nee
                        </text:p>
            </table:table-cell>
          </table:table-row>
          <table:table-row>
            <table:table-cell office:value-type="string">
              <text:p text:style-name="Table_20_Contents">E. Cursus internationaal ondernemen</text:p>
            </table:table-cell>
            <table:table-cell office:value-type="string">
              <text:p text:style-name="Table_20_Contents">□
                           
                           ja     □
                           nee
                        </text:p>
            </table:table-cell>
          </table:table-row>
          <table:table-row>
            <table:table-cell office:value-type="string">
              <text:p text:style-name="Table_20_Contents">F. Juridisch advies</text:p>
            </table:table-cell>
            <table:table-cell office:value-type="string">
              <text:p text:style-name="Table_20_Contents">□
                           
                           ja     □
                           nee
                        </text:p>
            </table:table-cell>
          </table:table-row>
          <table:table-row>
            <table:table-cell office:value-type="string">
              <text:p text:style-name="Table_20_Contents">G. Octrooi, merk- en modelregistratie</text:p>
            </table:table-cell>
            <table:table-cell office:value-type="string">
              <text:p text:style-name="Table_20_Contents">□
                           
                           ja     □
                           nee
                        </text:p>
            </table:table-cell>
          </table:table-row>
          <table:table-row>
            <table:table-cell office:value-type="string">
              <text:p text:style-name="Table_20_Contents">H. Stagiair</text:p>
            </table:table-cell>
            <table:table-cell office:value-type="string">
              <text:p text:style-name="Table_20_Contents">□
                           
                           ja     □
                           nee
                        </text:p>
            </table:table-cell>
          </table:table-row>
          <table:table-row>
            <table:table-cell office:value-type="string">
              <text:p text:style-name="Table_20_Contents">I.  Adviseur/coach</text:p>
            </table:table-cell>
            <table:table-cell office:value-type="string">
              <text:p text:style-name="Table_20_Contents">□
                           
                           ja     □
                           nee
                        </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row>
            <table:table-cell office:value-type="string" table:number-rows-spanned="2">
              <text:p text:style-name="Table_20_Contents">Groep: een economische eenheid, waarin organisatorisch zijn verbonden:</text:p>
              <text:p text:style-name="Table_20_Contents">1°. een natuurlijke persoon of privaatrechtelijke rechtspersoon, die direct of indirect:</text:p>
              <text:p text:style-name="Table_20_Contents">- meer dan de helft van het geplaatste kapitaal verschaft aan,</text:p>
              <text:p text:style-name="Table_20_Contents">- volledig aansprakelijk vennoot is van of</text:p>
              <text:p text:style-name="Table_20_Contents">- overwegende zeggenschap heeft over een of meer rechts-personen of vennootschappen</text:p>
              <text:p text:style-name="Table_20_Contents">en</text:p>
              <text:p text:style-name="Table_20_Contents">2°. laatstbedoelde rechtspersonen of vennootschappen.</text:p>
            </table:table-cell>
            <table:table-cell office:value-type="string">
              <text:p text:style-name="Table_20_Contents">Is voor dit project, of voor onderdelen ervan, al subsidie aangevraagd of gekregen (bijv. octrooivoucher)?</text:p>
            </table:table-cell>
            <table:table-cell office:value-type="string">
              <text:p text:style-name="Table_20_Contents">□
                           ja, te weten: 
                           
                        </text:p>
              <text:p text:style-name="Table_20_Contents">Subsidiebedrag: € </text:p>
            </table:table-cell>
            <table:table-cell office:value-type="string">
              <text:p text:style-name="Table_20_Contents">□
                           nee
                        </text:p>
            </table:table-cell>
          </table:table-row>
          <table:table-row>
            <table:table-cell office:value-type="string">
              <text:p text:style-name="Table_20_Contents">Zijn aan de aanvrager, of aan de groep waarvan hij onderdeel is, gedurende het huidige en de twee voorafgaande kalenderjaren
                           door een bestuursorgaan subsidies verstrekt waarvoor geen goedkeuring is gevraagd aan de Commissie van de Europese Gemeenschappen?
                        </text:p>
              <text:p text:style-name="Table_20_Contents">(zgn. de minimis steun: bijv. PSB/ prepare2start, innovatie- of octrooivoucher, BBMKB)</text:p>
            </table:table-cell>
            <table:table-cell office:value-type="string">
              <text:p text:style-name="Table_20_Contents">□
                           ja, te weten: 
                           
                        </text:p>
              <text:p text:style-name="Table_20_Contents">Subsidiebedrag: € </text:p>
            </table:table-cell>
            <table:table-cell office:value-type="string">
              <text:p text:style-name="Table_20_Contents">□
                           nee
                        </text:p>
            </table:table-cell>
          </table:table-row>
        </table:table>
        <text:p/>
        <text:h text:outline-level="3" text:style-name="divisiekop2">4. Ondertekening aanvrager
            </text:h>
        <text:list text:style-name="list-style-10">
          <text:list-item>
            <text:p text:style-name="list.start">
                     <text:span text:style-name="Strong_Emphasis">Ondergetekende verklaart dat hij met betrekking tot deze aanvraag nog geen verplichtingen is aangegaan en dat hij bekend is
                        met de bepalingen van de Subsidieregeling internationaal ondernemen.</text:span>
                     
                  </text:p>
          </text:list-item>
          <text:list-item>
            <text:p text:style-name="list.cont">
                     <text:span text:style-name="Strong_Emphasis">De Staat wil maatschappelijk verantwoord ondernemen (MVO) bevorderen en verlangt daarom van bedrijven die van het financieel
                        buitenland instrumentarium gebruik maken een intentieverklaring om de OESO Richtlijnen voor multinationale ondernemingen (2000)
                        naar vermogen toe te passen. De OESO Richtlijnen kunt u eveneens raadplegen via Internet (www.oesorichtlijnen.nl).</text:span>
                     
                  </text:p>
            <text:p text:style-name="list.end">
                     <text:span text:style-name="Strong_Emphasis">Door ondertekening van dit formulier verklaart u kennis te hebben genomen van de OESO-richtlijnen voor multinationale ondernemingen
                        (2000) en dat u zich zult inspannen deze naar vermogen in uw onderneming toe te passen.</text:span> 
                     
                  </text:p>
          </text:list-item>
        </text:list>
        <text:p text:style-name="regeling">
               <text:span text:style-name="Strong_Emphasis">Het verstrekken van onjuiste informatie kan leiden tot terugvordering van de verstrekte subsidie. De verstrekte informatie
                  kan worden gecontroleerd door een daartoe door de minister aangewezen persoon.</text:span>
               
            </text:p>
        <text:p text:style-name="regeling">
               <text:span text:style-name="Strong_Emphasis">Aldus naar waarheid ingevuld:</text:spa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row>
            <table:table-cell office:value-type="string" table:number-rows-spanned="6">
              <text:p text:style-name="Table_20_Contents">De op te nemen gegevens betreffen de naam en het adres van de organisatie, de naam van de contactpersoon, de sector waarin
                           het bedrijf werkzaam is en het land waarvoor het van prepare2start gebruik maakt. De EVD kan de contactpersoon, in het verlengde
                           van zijn belangstelling voor het zaken doen op buitenlandse markten, benaderen met informatie over EVD-activiteiten, zoals
                           een door de EVD georganiseerde voorlichtingsbijeenkomst of een missie. De informatie wordt niet aan derden verstrekt.
                        </text:p>
              <text:p text:style-name="Table_20_Contents">De ondertekenaar dient namens de aanvrager tekenbevoegd te zijn.</text:p>
            </table:table-cell>
            <table:table-cell office:value-type="string" table:number-columns-spanned="3">
              <text:p text:style-name="Table_20_Contents">De aanvrager is akkoord met opname in het EVD klantenregistratiesysteem van de in het kader van deze regeling verstrekte gegevens.</text:p>
            </table:table-cell>
            <table:table-cell office:value-type="string">
              <text:p text:style-name="Table_20_Contents">□
                           ja     □ nee
                        </text:p>
            </table:table-cell>
          </table:table-row>
          <table:table-row>
            <table:table-cell office:value-type="string">
              <text:p text:style-name="Table_20_Contents">Naam:</text:p>
            </table:table-cell>
            <table:table-cell office:value-type="string" table:number-columns-spanned="3"/>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Organisatie:</text:p>
            </table:table-cell>
            <table:table-cell office:value-type="string" table:number-columns-spanned="3"/>
          </table:table-row>
          <table:table-row>
            <table:table-cell office:value-type="string">
              <text:p text:style-name="Table_20_Contents">Datum:</text:p>
            </table:table-cell>
            <table:table-cell office:value-type="string">
              <text:p text:style-name="Table_20_Contents">- -
                           
                        </text:p>
            </table:table-cell>
            <table:table-cell office:value-type="string">
              <text:p text:style-name="Table_20_Contents">Plaats:</text:p>
            </table:table-cell>
            <table:table-cell office:value-type="string"/>
          </table:table-row>
          <table:table-row>
            <table:table-cell office:value-type="string">
              <text:p text:style-name="Table_20_Contents">Handtekening:</text:p>
            </table:table-cell>
            <table:table-cell office:value-type="string" table:number-columns-spanned="3"/>
          </table:table-row>
        </table:table>
        <text:p/>
        <text:h text:outline-level="3" text:style-name="divisiekop2">5. Verklaring Kamer van Koophandel, Syntens of brancheorganisatie
            </text:h>
        <text:p text:style-name="regeling">
               <text:span text:style-name="Strong_Emphasis">Ondergetekende verklaart dat onderhavige aanvraag past binnen het in samenwerking met hem opgestelde internationaliseringsplan
                  en door hem is getoetst op de criteria van de Subsidieregeling internationaal ondernemen. Op basis van de door de aanvrager
                  verstrekte informatie acht hij het aannemelijk dat de aanvrager voldoet aan de criteria van de regeling. Tevens vraagt hij
                  subsidie aan voor het ondersteunen van de ondernemer bij het opstellen en uitvoeren van het internationaliseringsplan.</text:spa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row>
            <table:table-cell office:value-type="string" table:number-rows-spanned="3"/>
            <table:table-cell office:value-type="string">
              <text:p text:style-name="Table_20_Contents">Naam adviseur:</text:p>
            </table:table-cell>
            <table:table-cell office:value-type="string" table:number-columns-spanned="3"/>
          </table:table-row>
          <table:table-row>
            <table:table-cell office:value-type="string">
              <text:p text:style-name="Table_20_Contents">Datum:</text:p>
            </table:table-cell>
            <table:table-cell office:value-type="string">
              <text:p text:style-name="Table_20_Contents">
                           - -
                           
                        </text:p>
            </table:table-cell>
            <table:table-cell office:value-type="string">
              <text:p text:style-name="Table_20_Contents">Plaats:</text:p>
            </table:table-cell>
            <table:table-cell office:value-type="string"/>
          </table:table-row>
          <table:table-row>
            <table:table-cell office:value-type="string">
              <text:p text:style-name="Table_20_Contents">Handtekening:</text:p>
            </table:table-cell>
            <table:table-cell office:value-type="string" table:number-columns-spanned="3"/>
          </table:table-row>
        </table:table>
        <text:p/>
        <text:h text:outline-level="2" text:style-name="divisiekop1">Vaststellingsformulier PSB/prepare2start
            </text:h>
        <text:p text:style-name="table.fix"/>
        <table:table table:name="table.11" table:style-name="table.11">
          <table:table-column table:style-name="table.11.col1"/>
          <table:table-column table:style-name="table.11.col2"/>
          <table:table-row>
            <table:table-cell office:value-type="string">
              <text:p text:style-name="Table_20_Contents">
                           <text:span text:style-name="Strong_Emphasis"> Bijlage 2.2 van de Subsidieregeling Internationaal ondernemen</text:span>
                           
                        </text:p>
              <text:p text:style-name="Table_20_Contents">
                           <text:span text:style-name="Strong_Emphasis">Voor nadere informatie over de regeling:</text:span>
                           
                        </text:p>
              <text:p text:style-name="Table_20_Contents">
                           <text:span text:style-name="Strong_Emphasis">– website:  http://www.evd.nl/prepare2start</text:span>
                           
                        </text:p>
              <text:p text:style-name="Table_20_Contents">
                           <text:span text:style-name="Strong_Emphasis">– telefoon: (070) 778 8375</text:span>
                           
                        </text:p>
            </table:table-cell>
            <table:table-cell office:value-type="string">
              <text:p text:style-name="Table_20_Contents">
                           <text:span text:style-name="Strong_Emphasis">Dit formulier moet zowel door de betrokken ondernemer als door de Kamer van Koophandel, Syntens of ondernemersorganisatie
                              worden ondertekend. De adviseur dient het vervolgens met alle relevante bijlagen in. Tevens vraagt hij om vaststelling van
                              de subsidie voor het ondersteunen van de ondernemer bij het opstellen en uitvoeren van het internationaliseringsplan.</text:span>
                           
                        </text:p>
              <text:p text:style-name="Table_20_Contents">
                           <text:span text:style-name="Strong_Emphasis">Stuur het ingevulde formulier met bijlagen naar:</text:span>
                           
                        </text:p>
              <text:p text:style-name="Table_20_Contents">
                           <text:span text:style-name="Strong_Emphasis">EVD</text:span>
                           
                        </text:p>
              <text:p text:style-name="Table_20_Contents">
                           <text:span text:style-name="Strong_Emphasis">unit prepare2start</text:span>
                           
                        </text:p>
              <text:p text:style-name="Table_20_Contents">
                           <text:span text:style-name="Strong_Emphasis">Postbus 20105, 2500 EC Den Haag</text:span>
                           
                        </text:p>
            </table:table-cell>
          </table:table-row>
        </table:table>
        <text:p/>
        <text:h text:outline-level="3" text:style-name="divisiekop2">1. Project
            </text:h>
        <text:p text:style-name="table.fix"/>
        <table:table table:name="table.12" table:style-name="table.12">
          <table:table-column table:style-name="table.12.col1"/>
          <table:table-column table:style-name="table.12.col2"/>
          <table:table-column table:style-name="table.12.col3"/>
          <table:table-column table:style-name="table.12.col4"/>
          <table:table-row>
            <table:table-cell office:value-type="string" table:number-rows-spanned="2">
              <text:p text:style-name="Table_20_Contents">Dit nummer vindt u op de beschikkingsbrief die u door de EVD is toegestuurd</text:p>
              <text:p text:style-name="Table_20_Contents">Vermeld wijzigingen op het wijzigingsformulier (vraag uw adviseur hierom)</text:p>
            </table:table-cell>
            <table:table-cell office:value-type="string">
              <text:p text:style-name="Table_20_Contents">Projectnummer:</text:p>
            </table:table-cell>
            <table:table-cell office:value-type="string" table:number-columns-spanned="2"/>
          </table:table-row>
          <table:table-row>
            <table:table-cell office:value-type="string">
              <text:p text:style-name="Table_20_Contents">Zijn er na de goedkeuring van uw aanvraag gegevens gewijzigd.?</text:p>
            </table:table-cell>
            <table:table-cell office:value-type="string">
              <text:p text:style-name="Table_20_Contents">□
                           nee
                        </text:p>
            </table:table-cell>
            <table:table-cell office:value-type="string">
              <text:p text:style-name="Table_20_Contents">□
                           ja
                        </text:p>
            </table:table-cell>
          </table:table-row>
        </table:table>
        <text:p/>
        <text:h text:outline-level="3" text:style-name="divisiekop2">2. Gevraagde subsidie
            </text:h>
        <text:h text:outline-level="4" text:style-name="divisiekop3">Gevraagde subsidie
            </text:h>
        <text:p text:style-name="table.fix"/>
        <table:table table:name="table.13" table:style-name="table.13">
          <table:table-column table:style-name="table.13.col1"/>
          <table:table-column table:style-name="table.13.col2"/>
          <table:table-column table:style-name="table.13.col3"/>
          <table:table-column table:style-name="table.13.col4"/>
          <table:table-row>
            <table:table-cell office:value-type="string"/>
            <table:table-cell office:value-type="string">
              <text:p text:style-name="Table_20_Contents">Totaal gemaakte kosten voor dit project:</text:p>
            </table:table-cell>
            <table:table-cell office:value-type="string" table:number-columns-spanned="2">
              <text:p text:style-name="Table_20_Contents">€ </text:p>
            </table:table-cell>
          </table:table-row>
          <table:table-row>
            <table:table-cell office:value-type="string"/>
            <table:table-cell office:value-type="string">
              <text:p text:style-name="Table_20_Contents">Gevraagde subsidie:</text:p>
            </table:table-cell>
            <table:table-cell office:value-type="string" table:number-columns-spanned="2">
              <text:p text:style-name="Table_20_Contents">€ </text:p>
            </table:table-cell>
          </table:table-row>
          <table:table-row>
            <table:table-cell office:value-type="string">
              <text:p text:style-name="Table_20_Contents">Geef een specificatie op het wijzigingsformulier</text:p>
            </table:table-cell>
            <table:table-cell office:value-type="string">
              <text:p text:style-name="Table_20_Contents">Is voor dit project, of voor onderdelen ervan, andere subsidie aangevraagd of gekregen?</text:p>
            </table:table-cell>
            <table:table-cell office:value-type="string">
              <text:p text:style-name="Table_20_Contents">□ 
                           nee
                        </text:p>
            </table:table-cell>
            <table:table-cell office:value-type="string">
              <text:p text:style-name="Table_20_Contents">
                           □ ja
                        </text:p>
            </table:table-cell>
          </table:table-row>
        </table:table>
        <text:p/>
        <text:h text:outline-level="4" text:style-name="divisiekop3">Kostenverklaring
            </text:h>
        <text:p text:style-name="table.fix"/>
        <table:table table:name="table.14" table:style-name="table.14">
          <table:table-column table:style-name="table.14.col1"/>
          <table:table-column table:style-name="table.14.col2"/>
          <table:table-column table:style-name="table.14.col3"/>
          <table:table-column table:style-name="table.14.col4"/>
          <table:table-row>
            <table:table-cell office:value-type="string" table:number-rows-spanned="11">
              <text:p text:style-name="Table_20_Contents">
                           <text:span text:style-name="superscript">1</text:span> U dient aan te tonen dat u de activiteiten heeft uitgevoerd. Stuur kopiefacturen en -betaalbewijzen en  indien aanwezig 
                           ander bewijsmateriaal met dit formulier mee.
                        </text:p>
              <text:p text:style-name="Table_20_Contents">
                           <text:span text:style-name="superscript">2</text:span> De subsidie bedraagt 50% van de aan de subsidieontvanger in rekening gebrachte kosten, voor zover die uit het internationaliseringsplan
                           voortvloeien en voor zover geen verplichtingen zijn aangegaan voordat de aanvraag door de EVD is ontvangen (tenzij daarvoor
                           toestemming is gegeven).
                        </text:p>
              <text:p text:style-name="Table_20_Contents">
                           <text:span text:style-name="superscript">3</text:span> De subsidie bedraagt maximaal € 11.500.
                        </text:p>
            </table:table-cell>
            <table:table-cell office:value-type="string">
              <text:p text:style-name="Table_20_Contents">Activiteiten<text:span text:style-name="superscript">1</text:span>
                           
                        </text:p>
            </table:table-cell>
            <table:table-cell office:value-type="string">
              <text:p text:style-name="Table_20_Contents">Gemaakte kosten</text:p>
            </table:table-cell>
            <table:table-cell office:value-type="string">
              <text:p text:style-name="Table_20_Contents">Subsidie<text:span text:style-name="superscript">2</text:span>
                           
                        </text:p>
            </table:table-cell>
          </table:table-row>
          <table:table-row>
            <table:table-cell office:value-type="string">
              <text:p text:style-name="Table_20_Contents">A. Marktverkenning</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B. Partnerselectie</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C. Productpresentatie</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D. Presentatiemateriaal</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E. Cursus internationaal ondernemen</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F. Juridisch advies</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G. Octrooi, merk- en modelregistratie</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H. Stagiair</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I. Adviseur/coach</text:p>
            </table:table-cell>
            <table:table-cell office:value-type="string">
              <text:p text:style-name="Table_20_Contents">€ </text:p>
            </table:table-cell>
            <table:table-cell office:value-type="string">
              <text:p text:style-name="Table_20_Contents">€ </text:p>
            </table:table-cell>
          </table:table-row>
          <table:table-row>
            <table:table-cell office:value-type="string">
              <text:p text:style-name="Table_20_Contents">
                           <text:span text:style-name="Strong_Emphasis">Totaal</text:span>
                           <text:span text:style-name="superscript">3 </text:span>
                           
                        </text:p>
            </table:table-cell>
            <table:table-cell office:value-type="string">
              <text:p text:style-name="Table_20_Contents">€ 0,00</text:p>
            </table:table-cell>
            <table:table-cell office:value-type="string">
              <text:p text:style-name="Table_20_Contents">€ 0,00</text:p>
            </table:table-cell>
          </table:table-row>
        </table:table>
        <text:p/>
        <text:h text:outline-level="3" text:style-name="divisiekop2">3. Ondertekening aanvrager
            </text:h>
        <text:p text:style-name="regeling">
               <text:span text:style-name="Strong_Emphasis">Aldus naar waarheid ingevuld:</text:span>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row>
            <table:table-cell office:value-type="string" table:number-rows-spanned="5">
              <text:p text:style-name="Table_20_Contents">Deze persoon dient namens de penvoerder c.q. aanvrager tekenbevoegd te zijn. Het verstrekken van onjuiste informatie kan leiden
                           tot terugvordering van de verstrekte subsidie. De verstrekte informatie kan gecontroleerd worden door een daartoe door de
                           minister aangewezen persoon.
                        </text:p>
            </table:table-cell>
            <table:table-cell office:value-type="string">
              <text:p text:style-name="Table_20_Contents">Naam:</text:p>
            </table:table-cell>
            <table:table-cell office:value-type="string" table:number-columns-spanned="3"/>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Organisatie:</text:p>
            </table:table-cell>
            <table:table-cell office:value-type="string" table:number-columns-spanned="3"/>
          </table:table-row>
          <table:table-row>
            <table:table-cell office:value-type="string">
              <text:p text:style-name="Table_20_Contents">Datum:</text:p>
            </table:table-cell>
            <table:table-cell office:value-type="string">
              <text:p text:style-name="Table_20_Contents"> 
                           -  -
                           
                        </text:p>
            </table:table-cell>
            <table:table-cell office:value-type="string">
              <text:p text:style-name="Table_20_Contents">Plaats:</text:p>
            </table:table-cell>
            <table:table-cell office:value-type="string"/>
          </table:table-row>
          <table:table-row>
            <table:table-cell office:value-type="string">
              <text:p text:style-name="Table_20_Contents">Handtekening:</text:p>
            </table:table-cell>
            <table:table-cell office:value-type="string" table:number-columns-spanned="3"/>
          </table:table-row>
        </table:table>
        <text:p/>
        <text:h text:outline-level="3" text:style-name="divisiekop2">4. Ondertekening Kamer van Koophandel, Syntens of ondernemersorganisatie
            </text:h>
        <text:p text:style-name="regeling">
               <text:span text:style-name="Strong_Emphasis">Aldus naar waarheid ingevuld:</text:span>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row>
            <table:table-cell office:value-type="string" table:number-rows-spanned="4">
              <text:p text:style-name="Table_20_Contents">Gegevens adviseur</text:p>
            </table:table-cell>
            <table:table-cell office:value-type="string">
              <text:p text:style-name="Table_20_Contents">Naam organisatie:</text:p>
            </table:table-cell>
            <table:table-cell office:value-type="string" table:number-columns-spanned="3"/>
          </table:table-row>
          <table:table-row>
            <table:table-cell office:value-type="string">
              <text:p text:style-name="Table_20_Contents">Naam:</text:p>
            </table:table-cell>
            <table:table-cell office:value-type="string" table:number-columns-spanned="3"/>
          </table:table-row>
          <table:table-row>
            <table:table-cell office:value-type="string">
              <text:p text:style-name="Table_20_Contents">Datum:</text:p>
            </table:table-cell>
            <table:table-cell office:value-type="string">
              <text:p text:style-name="Table_20_Contents">
                           - -
                           
                        </text:p>
            </table:table-cell>
            <table:table-cell office:value-type="string">
              <text:p text:style-name="Table_20_Contents">Plaats:</text:p>
            </table:table-cell>
            <table:table-cell office:value-type="string"/>
          </table:table-row>
          <table:table-row>
            <table:table-cell office:value-type="string">
              <text:p text:style-name="Table_20_Contents">Handtekening:</text:p>
            </table:table-cell>
            <table:table-cell office:value-type="string" table:number-columns-spanned="3"/>
          </table:table-row>
        </table:table>
        <text:p/>
        <text:h text:outline-level="3" text:style-name="divisiekop2">Bijlagen
            </text:h>
        <text:p text:style-name="table.fix"/>
        <table:table table:name="table.17" table:style-name="table.17">
          <table:table-column table:style-name="table.17.col1"/>
          <table:table-column table:style-name="table.17.col2"/>
          <table:table-row>
            <table:table-cell office:value-type="string" table:number-rows-spanned="2"/>
            <table:table-cell office:value-type="string">
              <text:p text:style-name="Table_20_Contents">
                           
                           □ <text:span text:style-name="Strong_Emphasis">Eindverslag</text:span>
                           
                        </text:p>
            </table:table-cell>
          </table:table-row>
          <table:table-row>
            <table:table-cell office:value-type="string">
              <text:p text:style-name="Table_20_Contents">
                           
                           □ <text:span text:style-name="Strong_Emphasis">Wijzigingsformulier</text:span>, alleen invullen en bijsluiten indien van toepassing 
                        </text:p>
            </table:table-cell>
          </table:table-row>
        </table:table>
        <text:p/>
        <text:h text:outline-level="2" text:style-name="divisiekop1">Eindverslag prepare2start
            </text:h>
        <text:p text:style-name="table.fix"/>
        <table:table table:name="table.18" table:style-name="table.18">
          <table:table-column table:style-name="table.18.col1"/>
          <table:table-column table:style-name="table.18.col2"/>
          <table:table-column table:style-name="table.18.col3"/>
          <table:table-row>
            <table:table-cell office:value-type="string">
              <text:p text:style-name="Table_20_Contents">Dit nummer vindt u op de beschikkingsbrief die u door de EVD is toegestuurd</text:p>
            </table:table-cell>
            <table:table-cell office:value-type="string">
              <text:p text:style-name="Table_20_Contents">Projectnummer:</text:p>
            </table:table-cell>
            <table:table-cell office:value-type="string"/>
          </table:table-row>
        </table:table>
        <text:p/>
        <text:p text:style-name="regeling">U heeft uw PSB/prepare2start-traject afgerond. Wij willen graag weten hoe u één en ander heeft ervaren. Daarom verzoeken wij
               u onderstaande evaluatie in te vullen. Met de uitkomsten van deze evaluatie kan de EVD het programma prepare2start (voorheen
               PSB) nog meer op de wensen van zijn afnemers afstemmen.
            </text:p>
        <text:h text:outline-level="3" text:style-name="divisiekop2">1. Oordeel
            </text:h>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row>
            <table:table-cell office:value-type="string" table:number-rows-spanned="12">
              <text:p text:style-name="Table_20_Contents">Geef uw oordeel over de praktische bruikbaarheid van de PSB/prepare2start onderdelen.</text:p>
            </table:table-cell>
            <table:table-cell office:value-type="string"/>
            <table:table-cell office:value-type="string">
              <text:p text:style-name="Table_20_Contents">n.v.t.</text:p>
            </table:table-cell>
            <table:table-cell office:value-type="string">
              <text:p text:style-name="Table_20_Contents">goed</text:p>
            </table:table-cell>
            <table:table-cell office:value-type="string">
              <text:p text:style-name="Table_20_Contents">voldoende</text:p>
            </table:table-cell>
            <table:table-cell office:value-type="string">
              <text:p text:style-name="Table_20_Contents">matig</text:p>
            </table:table-cell>
            <table:table-cell office:value-type="string">
              <text:p text:style-name="Table_20_Contents">slecht</text:p>
            </table:table-cell>
          </table:table-row>
          <table:table-row>
            <table:table-cell office:value-type="string">
              <text:p text:style-name="Table_20_Contents">Advies internationaliseringspla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Begeleiding uitvoering internationaliseringspla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A. Marktverkenning</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B. Partnerselec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C. Productpresent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D. Presentatiemateriaal</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E. Cursus internationaal ondernemen</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F. Juridisch advie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G. Octrooi, merk- en modelregistratie</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H. Stagiair</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I.  Adviseur/coach</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cell office:value-type="string">
              <text:p text:style-name="Table_20_Contents">□</text:p>
            </table:table-cell>
          </table:table-row>
        </table:table>
        <text:p/>
        <text:h text:outline-level="3" text:style-name="divisiekop2">2. Resultaat
            </text:h>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row>
            <table:table-cell office:value-type="string"/>
            <table:table-cell office:value-type="string">
              <text:p text:style-name="Table_20_Contents">Heeft u op de nieuwe buitenlandse markt al export gerealiseerd?</text:p>
            </table:table-cell>
            <table:table-cell office:value-type="string">
              <text:p text:style-name="Table_20_Contents">
                           □ nee
                        </text:p>
            </table:table-cell>
            <table:table-cell office:value-type="string" table:number-columns-spanned="2">
              <text:p text:style-name="Table_20_Contents">
                           
                           □ ja, indicatie: € 
                        </text:p>
            </table:table-cell>
          </table:table-row>
          <table:table-row>
            <table:table-cell office:value-type="string" table:number-rows-spanned="6"/>
            <table:table-cell office:value-type="string" table:number-rows-spanned="6">
              <text:p text:style-name="Table_20_Contents">Zo nee, wat is daarvan de reden?</text:p>
            </table:table-cell>
            <table:table-cell office:value-type="string" table:number-columns-spanned="3">
              <text:p text:style-name="Table_20_Contents">
                           □ 
                           Product niet gereed / te hoge aanpassingskosten
                        </text:p>
            </table:table-cell>
          </table:table-row>
          <table:table-row>
            <table:table-cell office:value-type="string" table:number-columns-spanned="3">
              <text:p text:style-name="Table_20_Contents">
                           □ 
                           Product niet geschikt / geen markt voor product
                        </text:p>
            </table:table-cell>
          </table:table-row>
          <table:table-row>
            <table:table-cell office:value-type="string" table:number-columns-spanned="3">
              <text:p text:style-name="Table_20_Contents">
                           □ 
                           Nog geen (goede) partner / contacten gevonden
                        </text:p>
            </table:table-cell>
          </table:table-row>
          <table:table-row>
            <table:table-cell office:value-type="string" table:number-columns-spanned="3">
              <text:p text:style-name="Table_20_Contents">
                           □ 
                           Lang besluitvormingstraject
                        </text:p>
            </table:table-cell>
          </table:table-row>
          <table:table-row>
            <table:table-cell office:value-type="string" table:number-columns-spanned="3">
              <text:p text:style-name="Table_20_Contents">
                           □ 
                           Verschuiving focus naar NL-markt / andere activiteiten
                        </text:p>
            </table:table-cell>
          </table:table-row>
          <table:table-row>
            <table:table-cell office:value-type="string" table:number-columns-spanned="2">
              <text:p text:style-name="Table_20_Contents">
                           □ 
                           anders, nl. 
                        </text:p>
            </table:table-cell>
            <table:table-cell office:value-type="string"/>
          </table:table-row>
          <table:table-row>
            <table:table-cell office:value-type="string"/>
            <table:table-cell office:value-type="string">
              <text:p text:style-name="Table_20_Contents">Verwacht u de komende 12 mnd. export op de nieuwe buitenlandse markt te realiseren?</text:p>
            </table:table-cell>
            <table:table-cell office:value-type="string" table:number-columns-spanned="2">
              <text:p text:style-name="Table_20_Contents">
                           □ 
                           nee
                        </text:p>
            </table:table-cell>
            <table:table-cell office:value-type="string">
              <text:p text:style-name="Table_20_Contents">
                           □ 
                           ja
                        </text:p>
            </table:table-cell>
          </table:table-row>
        </table:table>
        <text:p/>
        <text:h text:outline-level="3" text:style-name="divisiekop2">3. Dienstverlening EVD
            </text:h>
        <text:p text:style-name="table.fix"/>
        <table:table table:name="table.21" table:style-name="table.21">
          <table:table-column table:style-name="table.21.col1"/>
          <table:table-column table:style-name="table.21.col2"/>
          <table:table-row>
            <table:table-cell office:value-type="string">
              <text:p text:style-name="Table_20_Contents">Heeft u opmerkingen of suggesties om de dienstverlening van de EVD met betrekking tot prepare2start te verbeteren?</text:p>
            </table:table-cell>
            <table:table-cell office:value-type="string"/>
          </table:table-row>
        </table:table>
        <text:p/>
        <text:h text:outline-level="3" text:style-name="divisiekop2">Wijzigingsformulier
            </text:h>
        <text:p text:style-name="regeling">
               <text:span text:style-name="Strong_Emphasis">Alleen invullen en bijsluiten indien er een wijziging bij de penvoerder of aanvrager heeft plaats gevonden. Wijziging heeft
                  betrekking op:</text:span>
               
            </text:p>
        <text:p text:style-name="regeling">
               <text:span text:style-name="Strong_Emphasis">Bedrijfs-/organisatiegegevens:</text:span>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row>
            <table:table-cell office:value-type="string"/>
            <table:table-cell office:value-type="string">
              <text:p text:style-name="Table_20_Contents">Postadres:</text:p>
            </table:table-cell>
            <table:table-cell office:value-type="string" table:number-columns-spanned="3"/>
          </table:table-row>
          <table:table-row>
            <table:table-cell office:value-type="string"/>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able:table-cell office:value-type="string">
              <text:p text:style-name="Table_20_Contents">Bezoekadres:</text:p>
            </table:table-cell>
            <table:table-cell office:value-type="string" table:number-columns-spanned="3"/>
          </table:table-row>
          <table:table-row>
            <table:table-cell office:value-type="string"/>
            <table:table-cell office:value-type="string">
              <text:p text:style-name="Table_20_Contents">Postcode:</text:p>
            </table:table-cell>
            <table:table-cell office:value-type="string"/>
            <table:table-cell office:value-type="string">
              <text:p text:style-name="Table_20_Contents">Plaats:</text:p>
            </table:table-cell>
            <table:table-cell office:value-type="string"/>
          </table:table-row>
          <table:table-row>
            <table:table-cell office:value-type="string"/>
            <table:table-cell office:value-type="string">
              <text:p text:style-name="Table_20_Contents">IBAN:</text:p>
            </table:table-cell>
            <table:table-cell office:value-type="string" table:number-columns-spanned="3"/>
          </table:table-row>
          <table:table-row>
            <table:table-cell office:value-type="string"/>
            <table:table-cell office:value-type="string">
              <text:p text:style-name="Table_20_Contents">BIC:</text:p>
            </table:table-cell>
            <table:table-cell office:value-type="string" table:number-columns-spanned="3"/>
          </table:table-row>
        </table:table>
        <text:p/>
        <text:p text:style-name="regeling">Contactpersoon:</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row>
            <table:table-cell office:value-type="string" table:number-rows-spanned="5"/>
            <table:table-cell office:value-type="string">
              <text:p text:style-name="Table_20_Contents">Naam:</text:p>
            </table:table-cell>
            <table:table-cell office:value-type="string" table:number-columns-spanned="2"/>
            <table:table-cell office:value-type="string">
              <text:p text:style-name="Table_20_Contents">□
                           Dhr.                  □ Mw.
                        </text:p>
            </table:table-cell>
          </table:table-row>
          <table:table-row>
            <table:table-cell office:value-type="string">
              <text:p text:style-name="Table_20_Contents">Titel(s):</text:p>
            </table:table-cell>
            <table:table-cell office:value-type="string" table:number-columns-spanned="3"/>
          </table:table-row>
          <table:table-row>
            <table:table-cell office:value-type="string">
              <text:p text:style-name="Table_20_Contents">Functie:</text:p>
            </table:table-cell>
            <table:table-cell office:value-type="string" table:number-columns-spanned="3"/>
          </table:table-row>
          <table:table-row>
            <table:table-cell office:value-type="string">
              <text:p text:style-name="Table_20_Contents">Telefoon:</text:p>
            </table:table-cell>
            <table:table-cell office:value-type="string"/>
            <table:table-cell office:value-type="string">
              <text:p text:style-name="Table_20_Contents">Mobiel:</text:p>
            </table:table-cell>
            <table:table-cell office:value-type="string"/>
          </table:table-row>
          <table:table-row>
            <table:table-cell office:value-type="string">
              <text:p text:style-name="Table_20_Contents">E-mail adres:</text:p>
            </table:table-cell>
            <table:table-cell office:value-type="string" table:number-columns-spanned="3"/>
          </table:table-row>
        </table:table>
        <text:p/>
        <text:p text:style-name="regeling">Organisatiewijziging</text:p>
        <text:p text:style-name="table.fix"/>
        <table:table table:name="table.24" table:style-name="table.24">
          <table:table-column table:style-name="table.24.col1"/>
          <table:table-column table:style-name="table.24.col2"/>
          <table:table-column table:style-name="table.24.col3"/>
          <table:table-column table:style-name="table.24.col4"/>
          <table:table-row>
            <table:table-cell office:value-type="string"/>
            <table:table-cell office:value-type="string">
              <text:p text:style-name="Table_20_Contents">Is er sprake van veranderde eigendomsverhoudingen van de organisatie, bijvoorbeeld door een fusie of overname?</text:p>
            </table:table-cell>
            <table:table-cell office:value-type="string">
              <text:p text:style-name="Table_20_Contents">□
                           nee 
                        </text:p>
            </table:table-cell>
            <table:table-cell office:value-type="string">
              <text:p text:style-name="Table_20_Contents">
                           □ ja,  op - -
                           
                        </text:p>
              <text:p text:style-name="Table_20_Contents">toelichting: 
                           
                        </text:p>
            </table:table-cell>
          </table:table-row>
          <table:table-row>
            <table:table-cell office:value-type="string"/>
            <table:table-cell office:value-type="string">
              <text:p text:style-name="Table_20_Contents">Is voor uw organisatie een verzoek tot surseance van betaling,</text:p>
              <text:p text:style-name="Table_20_Contents">tot faillissement, of tot het van toepassing verklaren van de schuldsaneringsregeling</text:p>
              <text:p text:style-name="Table_20_Contents">ingediend?</text:p>
            </table:table-cell>
            <table:table-cell office:value-type="string">
              <text:p text:style-name="Table_20_Contents">□
                           nee
                        </text:p>
            </table:table-cell>
            <table:table-cell office:value-type="string">
              <text:p text:style-name="Table_20_Contents">□
                           ja, toelichting: 
                           
                        </text:p>
            </table:table-cell>
          </table:table-row>
        </table:table>
        <text:p/>
        <text:p text:style-name="regeling">
               <text:span text:style-name="Strong_Emphasis">Specificatie van overige subsidies die voor dit project of voor onderdelen daarvan zijn aangevraagd bij of verstrekt door:</text:span>
               
            </text:p>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row>
            <table:table-cell office:value-type="string" table:number-rows-spanned="2">
              <text:p text:style-name="Table_20_Contents">Indien er voor dit project of onderdelen daarvan subsidies zijn aangevraagd of verstrekt, dan dient u hier bewijsstukken van
                           bij te voegen.
                        </text:p>
            </table:table-cell>
            <table:table-cell office:value-type="string">
              <text:p text:style-name="Table_20_Contents">Naam organisatie:</text:p>
            </table:table-cell>
            <table:table-cell office:value-type="string"/>
            <table:table-cell office:value-type="string">
              <text:p text:style-name="Table_20_Contents">Omvang aangevraagde c.q. ontvangen subsidie:</text:p>
            </table:table-cell>
            <table:table-cell office:value-type="string">
              <text:p text:style-name="Table_20_Contents">€ </text:p>
            </table:table-cell>
          </table:table-row>
          <table:table-row>
            <table:table-cell office:value-type="string">
              <text:p text:style-name="Table_20_Contents">Naam organisatie:</text:p>
            </table:table-cell>
            <table:table-cell office:value-type="string"/>
            <table:table-cell office:value-type="string">
              <text:p text:style-name="Table_20_Contents">Omvang aangevraagde c.q. ontvangen subsidie:</text:p>
            </table:table-cell>
            <table:table-cell office:value-type="string">
              <text:p text:style-name="Table_20_Contents">€ </text:p>
            </table:table-cell>
          </table:table-row>
        </table:table>
        <text:p/>
        <text:h text:outline-level="2" text:style-name="divisiekop1">Internationaliseringsplan prepare2start
            </text:h>
        <text:h text:outline-level="3" text:style-name="divisiekop2">Bijlage 2.3 van de Subsidieregeling Internationaal ondernemen
            </text:h>
        <text:p text:style-name="table.fix"/>
        <table:table table:name="table.26" table:style-name="table.26">
          <table:table-column table:style-name="table.26.col1"/>
          <table:table-column table:style-name="table.26.col2"/>
          <table:table-row>
            <table:table-cell office:value-type="string">
              <text:p text:style-name="Table_20_Contents">Naam onderneming</text:p>
            </table:table-cell>
            <table:table-cell office:value-type="string"/>
          </table:table-row>
          <table:table-row>
            <table:table-cell office:value-type="string">
              <text:p text:style-name="Table_20_Contents">Projectnummer</text:p>
            </table:table-cell>
            <table:table-cell office:value-type="string">
              <text:p text:style-name="Table_20_Contents">
                           (in te vullen door de EVD)
                        </text:p>
            </table:table-cell>
          </table:table-row>
        </table:table>
        <text:p/>
        <text:h text:outline-level="4" text:style-name="divisiekop3">1. Inleiding
            </text:h>
        <text:p text:style-name="regeling">
               <text:span text:style-name="cur">Geef een korte beschrijving van de onderneming</text:span>
               
            </text:p>
        <text:p text:style-name="table.fix"/>
        <table:table table:name="table.27" table:style-name="table.27">
          <table:table-column table:style-name="table.27.col1"/>
          <table:table-column table:style-name="table.27.col2"/>
          <table:table-row>
            <table:table-cell office:value-type="string">
              <text:p text:style-name="Table_20_Contents">Historie</text:p>
            </table:table-cell>
            <table:table-cell office:value-type="string"/>
          </table:table-row>
          <table:table-row>
            <table:table-cell office:value-type="string">
              <text:p text:style-name="Table_20_Contents">Organisatie-/concernstructuur</text:p>
            </table:table-cell>
            <table:table-cell office:value-type="string"/>
          </table:table-row>
          <table:table-row>
            <table:table-cell office:value-type="string">
              <text:p text:style-name="Table_20_Contents">Missie</text:p>
            </table:table-cell>
            <table:table-cell office:value-type="string"/>
          </table:table-row>
          <table:table-row>
            <table:table-cell office:value-type="string">
              <text:p text:style-name="Table_20_Contents">Assortiment (producten/diensten)</text:p>
            </table:table-cell>
            <table:table-cell office:value-type="string"/>
          </table:table-row>
          <table:table-row>
            <table:table-cell office:value-type="string">
              <text:p text:style-name="Table_20_Contents">Positie op de nationale markt</text:p>
            </table:table-cell>
            <table:table-cell office:value-type="string"/>
          </table:table-row>
          <table:table-row>
            <table:table-cell office:value-type="string">
              <text:p text:style-name="Table_20_Contents">Internationale ervaring (import, export, samenwerking, investering)</text:p>
            </table:table-cell>
            <table:table-cell office:value-type="string"/>
          </table:table-row>
        </table:table>
        <text:p/>
        <text:h text:outline-level="4" text:style-name="divisiekop3">2. Projectbeschrijving
            </text:h>
        <text:p text:style-name="table.fix"/>
        <table:table table:name="table.28" table:style-name="table.28">
          <table:table-column table:style-name="table.28.col1"/>
          <table:table-column table:style-name="table.28.col2"/>
          <table:table-row>
            <table:table-cell office:value-type="string">
              <text:p text:style-name="Table_20_Contents">Waarom wil de onderneming een nieuwe buitenlandse markt bewerken?</text:p>
            </table:table-cell>
            <table:table-cell office:value-type="string"/>
          </table:table-row>
          <table:table-row>
            <table:table-cell office:value-type="string">
              <text:p text:style-name="Table_20_Contents">Op welk doelland is dit plan gericht? Licht de keuze toe</text:p>
            </table:table-cell>
            <table:table-cell office:value-type="string"/>
          </table:table-row>
        </table:table>
        <text:p/>
        <text:p text:style-name="regeling">
               <text:span text:style-name="cur">Geef een beschrijving van het marketing plan het te exporteren product of dienst van de onderneming </text:span>
               
            </text:p>
        <text:p text:style-name="table.fix"/>
        <table:table table:name="table.29" table:style-name="table.29">
          <table:table-column table:style-name="table.29.col1"/>
          <table:table-column table:style-name="table.29.col2"/>
          <table:table-row>
            <table:table-cell office:value-type="string">
              <text:p text:style-name="Table_20_Contents">Doelgroep</text:p>
            </table:table-cell>
            <table:table-cell office:value-type="string"/>
          </table:table-row>
          <table:table-row>
            <table:table-cell office:value-type="string">
              <text:p text:style-name="Table_20_Contents">Positionering / Unique Selling Propositions (USP's)</text:p>
            </table:table-cell>
            <table:table-cell office:value-type="string"/>
          </table:table-row>
          <table:table-row>
            <table:table-cell office:value-type="string">
              <text:p text:style-name="Table_20_Contents">Productbeleid (aanpassing, assortiment, verpakking etc.)</text:p>
            </table:table-cell>
            <table:table-cell office:value-type="string"/>
          </table:table-row>
          <table:table-row>
            <table:table-cell office:value-type="string">
              <text:p text:style-name="Table_20_Contents">Prijsbeleid (w.o. betalingscondities)</text:p>
            </table:table-cell>
            <table:table-cell office:value-type="string"/>
          </table:table-row>
          <table:table-row>
            <table:table-cell office:value-type="string">
              <text:p text:style-name="Table_20_Contents">Plaats/Distributiebeleid</text:p>
              <text:p text:style-name="Table_20_Contents">- commercieel  (direct, indirect)</text:p>
              <text:p text:style-name="Table_20_Contents">- logistiek (w.o. incoterms) </text:p>
            </table:table-cell>
            <table:table-cell office:value-type="string"/>
          </table:table-row>
          <table:table-row>
            <table:table-cell office:value-type="string">
              <text:p text:style-name="Table_20_Contents">Promotiebeleid</text:p>
            </table:table-cell>
            <table:table-cell office:value-type="string"/>
          </table:table-row>
        </table:table>
        <text:p/>
        <text:p text:style-name="table.fix"/>
        <table:table table:name="table.30" table:style-name="table.30">
          <table:table-column table:style-name="table.30.col1"/>
          <table:table-column table:style-name="table.30.col2"/>
          <table:table-row>
            <table:table-cell office:value-type="string">
              <text:p text:style-name="Table_20_Contents">Welke (omzet)doelstellingen wil de onderneming daarbij op korte, middellange en lange termijn realiseren?</text:p>
            </table:table-cell>
            <table:table-cell office:value-type="string"/>
          </table:table-row>
          <table:table-row>
            <table:table-cell office:value-type="string">
              <text:p text:style-name="Table_20_Contents">Welke MVO-aspecten spelen een rol (MVO = Maatschappelijk Verantwoord Ondernemen)? Geef een toelichting.</text:p>
            </table:table-cell>
            <table:table-cell office:value-type="string"/>
          </table:table-row>
        </table:table>
        <text:p/>
        <text:h text:outline-level="4" text:style-name="divisiekop3">3. Interne en externe analyse bedrijfsvoering
            </text:h>
        <text:h text:outline-level="5" text:style-name="divisiekop4">A. Intern: sterkten (en USP's) en zwakten
            </text:h>
        <text:p text:style-name="table.fix"/>
        <table:table table:name="table.31" table:style-name="table.31">
          <table:table-column table:style-name="table.31.col1"/>
          <table:table-column table:style-name="table.31.col2"/>
          <table:table-row>
            <table:table-cell office:value-type="string">
              <text:p text:style-name="Table_20_Contents">
                           <text:span text:style-name="Strong_Emphasis">Categorie</text:span>
                           
                        </text:p>
            </table:table-cell>
            <table:table-cell office:value-type="string"/>
          </table:table-row>
          <table:table-row>
            <table:table-cell office:value-type="string">
              <text:p text:style-name="Table_20_Contents">Commercieel</text:p>
            </table:table-cell>
            <table:table-cell office:value-type="string">
              <text:p text:style-name="Table_20_Contents">Sterkten:
                           
                        </text:p>
              <text:p text:style-name="Table_20_Contents">Zwakten:
                           
                        </text:p>
            </table:table-cell>
          </table:table-row>
          <table:table-row>
            <table:table-cell office:value-type="string">
              <text:p text:style-name="Table_20_Contents">Financieel</text:p>
            </table:table-cell>
            <table:table-cell office:value-type="string">
              <text:p text:style-name="Table_20_Contents">Sterkten: 
                           
                        </text:p>
              <text:p text:style-name="Table_20_Contents">Zwakten: 
                           
                        </text:p>
            </table:table-cell>
          </table:table-row>
          <table:table-row>
            <table:table-cell office:value-type="string">
              <text:p text:style-name="Table_20_Contents">Productie/inkoop</text:p>
            </table:table-cell>
            <table:table-cell office:value-type="string">
              <text:p text:style-name="Table_20_Contents">Sterkten:
                           
                        </text:p>
              <text:p text:style-name="Table_20_Contents">Zwakten: 
                           
                        </text:p>
            </table:table-cell>
          </table:table-row>
          <table:table-row>
            <table:table-cell office:value-type="string">
              <text:p text:style-name="Table_20_Contents">Logistiek</text:p>
            </table:table-cell>
            <table:table-cell office:value-type="string">
              <text:p text:style-name="Table_20_Contents">Sterkten:
                           
                        </text:p>
              <text:p text:style-name="Table_20_Contents">Zwakten:
                           
                        </text:p>
            </table:table-cell>
          </table:table-row>
          <table:table-row>
            <table:table-cell office:value-type="string">
              <text:p text:style-name="Table_20_Contents">Personeel en organisatie</text:p>
            </table:table-cell>
            <table:table-cell office:value-type="string">
              <text:p text:style-name="Table_20_Contents">Sterkten:
                           
                        </text:p>
              <text:p text:style-name="Table_20_Contents">Zwakten:
                           
                        </text:p>
            </table:table-cell>
          </table:table-row>
        </table:table>
        <text:p/>
        <text:h text:outline-level="5" text:style-name="divisiekop4">B. Extern: kansen en bedreigingen
            </text:h>
        <text:p text:style-name="table.fix"/>
        <table:table table:name="table.32" table:style-name="table.32">
          <table:table-column table:style-name="table.32.col1"/>
          <table:table-column table:style-name="table.32.col2"/>
          <table:table-row>
            <table:table-cell office:value-type="string">
              <text:p text:style-name="Table_20_Contents">
                           <text:span text:style-name="Strong_Emphasis">Categorie</text:span>
                           
                        </text:p>
            </table:table-cell>
            <table:table-cell office:value-type="string"/>
          </table:table-row>
          <table:table-row>
            <table:table-cell office:value-type="string">
              <text:p text:style-name="Table_20_Contents">Demografie en geografie</text:p>
            </table:table-cell>
            <table:table-cell office:value-type="string">
              <text:p text:style-name="Table_20_Contents">Kansen:
                           
                        </text:p>
              <text:p text:style-name="Table_20_Contents">Bedreigingen:
                           
                        </text:p>
            </table:table-cell>
          </table:table-row>
          <table:table-row>
            <table:table-cell office:value-type="string">
              <text:p text:style-name="Table_20_Contents">Economie</text:p>
            </table:table-cell>
            <table:table-cell office:value-type="string">
              <text:p text:style-name="Table_20_Contents">Kansen:
                           
                        </text:p>
              <text:p text:style-name="Table_20_Contents">Bedreigingen:
                           
                        </text:p>
            </table:table-cell>
          </table:table-row>
          <table:table-row>
            <table:table-cell office:value-type="string">
              <text:p text:style-name="Table_20_Contents">Politiek</text:p>
            </table:table-cell>
            <table:table-cell office:value-type="string">
              <text:p text:style-name="Table_20_Contents">Kansen:
                           
                        </text:p>
              <text:p text:style-name="Table_20_Contents">Bedreigingen:
                           
                        </text:p>
            </table:table-cell>
          </table:table-row>
          <table:table-row>
            <table:table-cell office:value-type="string">
              <text:p text:style-name="Table_20_Contents">Juridisch/wetgeving</text:p>
            </table:table-cell>
            <table:table-cell office:value-type="string">
              <text:p text:style-name="Table_20_Contents">Kansen:
                           
                        </text:p>
              <text:p text:style-name="Table_20_Contents">Bedreigingen:
                           
                        </text:p>
            </table:table-cell>
          </table:table-row>
          <table:table-row>
            <table:table-cell office:value-type="string">
              <text:p text:style-name="Table_20_Contents">Sociaal/cultureel</text:p>
            </table:table-cell>
            <table:table-cell office:value-type="string">
              <text:p text:style-name="Table_20_Contents">Kansen:
                           
                        </text:p>
              <text:p text:style-name="Table_20_Contents">Bedreigingen:
                           
                        </text:p>
            </table:table-cell>
          </table:table-row>
          <table:table-row>
            <table:table-cell office:value-type="string">
              <text:p text:style-name="Table_20_Contents">Technologie</text:p>
            </table:table-cell>
            <table:table-cell office:value-type="string">
              <text:p text:style-name="Table_20_Contents">Kansen:
                           
                        </text:p>
              <text:p text:style-name="Table_20_Contents">Bedreigingen:
                           
                        </text:p>
            </table:table-cell>
          </table:table-row>
          <table:table-row>
            <table:table-cell office:value-type="string">
              <text:p text:style-name="Table_20_Contents">Marktfactoren (toegang, grootte, concurrentie e.d.)</text:p>
            </table:table-cell>
            <table:table-cell office:value-type="string">
              <text:p text:style-name="Table_20_Contents">Kansen:
                           
                        </text:p>
              <text:p text:style-name="Table_20_Contents">Bedreigingen:
                           
                        </text:p>
            </table:table-cell>
          </table:table-row>
        </table:table>
        <text:p/>
        <text:p text:style-name="table.fix"/>
        <table:table table:name="table.33" table:style-name="table.33">
          <table:table-column table:style-name="table.33.col1"/>
          <table:table-column table:style-name="table.33.col2"/>
          <table:table-row>
            <table:table-cell office:value-type="string">
              <text:p text:style-name="Table_20_Contents">Welke (subsidiabele en overige) activiteiten gaat de onderneming uitvoeren om de doelstellingen te realiseren. Geef een toelichting.
                           
                        </text:p>
            </table:table-cell>
            <table:table-cell office:value-type="string"/>
          </table:table-row>
        </table:table>
        <text:p/>
        <text:h text:outline-level="4" text:style-name="divisiekop3">4. Financiën en planning
            </text:h>
        <text:h text:outline-level="5" text:style-name="divisiekop4">A. Kosten: geef aan welke kosten moeten worden gemaakt om de doelstellingen te realiseren.
            </text:h>
        <text:p text:style-name="table.fix"/>
        <table:table table:name="table.34" table:style-name="table.34">
          <table:table-column table:style-name="table.34.col1"/>
          <table:table-column table:style-name="table.34.col2"/>
          <table:table-row>
            <table:table-cell office:value-type="string">
              <text:p text:style-name="Table_20_Contents">
                           <text:span text:style-name="Strong_Emphasis">Totale verwachte kosten</text:span>
                           
                        </text:p>
            </table:table-cell>
            <table:table-cell office:value-type="string"/>
          </table:table-row>
          <table:table-row>
            <table:table-cell office:value-type="string">
              <text:p text:style-name="Table_20_Contents">Inkoop en productie</text:p>
            </table:table-cell>
            <table:table-cell office:value-type="string">
              <text:p text:style-name="Table_20_Contents">€ </text:p>
            </table:table-cell>
          </table:table-row>
          <table:table-row>
            <table:table-cell office:value-type="string">
              <text:p text:style-name="Table_20_Contents">Marketing en verkoop</text:p>
            </table:table-cell>
            <table:table-cell office:value-type="string">
              <text:p text:style-name="Table_20_Contents">€ </text:p>
            </table:table-cell>
          </table:table-row>
          <table:table-row>
            <table:table-cell office:value-type="string">
              <text:p text:style-name="Table_20_Contents">Logistiek en transport</text:p>
            </table:table-cell>
            <table:table-cell office:value-type="string">
              <text:p text:style-name="Table_20_Contents">€ </text:p>
            </table:table-cell>
          </table:table-row>
          <table:table-row>
            <table:table-cell office:value-type="string">
              <text:p text:style-name="Table_20_Contents">Personeel</text:p>
            </table:table-cell>
            <table:table-cell office:value-type="string">
              <text:p text:style-name="Table_20_Contents">€ </text:p>
            </table:table-cell>
          </table:table-row>
          <table:table-row>
            <table:table-cell office:value-type="string">
              <text:p text:style-name="Table_20_Contents">Andere ......</text:p>
            </table:table-cell>
            <table:table-cell office:value-type="string">
              <text:p text:style-name="Table_20_Contents">€ </text:p>
            </table:table-cell>
          </table:table-row>
          <table:table-row>
            <table:table-cell office:value-type="string">
              <text:p text:style-name="Table_20_Contents">
                           <text:span text:style-name="Strong_Emphasis">Totaal</text:span>
                           
                        </text:p>
            </table:table-cell>
            <table:table-cell office:value-type="string">
              <text:p text:style-name="Table_20_Contents">€ </text:p>
            </table:table-cell>
          </table:table-row>
        </table:table>
        <text:p/>
        <text:p text:style-name="regeling">
               <text:span text:style-name="cur">Waarvan voor subsidie in aanmerking komen (geef tevens aan wat het tijdpad is van de uitvoering van deze activiteiten).</text:span>
               
            </text:p>
        <text:p text:style-name="table.fix"/>
        <table:table table:name="table.35" table:style-name="table.35">
          <table:table-column table:style-name="table.35.col1"/>
          <table:table-column table:style-name="table.35.col2"/>
          <table:table-column table:style-name="table.35.col3"/>
          <table:table-column table:style-name="table.35.col4"/>
          <table:table-row>
            <table:table-cell office:value-type="string">
              <text:p text:style-name="Table_20_Contents">
                           <text:span text:style-name="Strong_Emphasis">Subsidiabele kosten</text:span> 
                           
                        </text:p>
            </table:table-cell>
            <table:table-cell office:value-type="string">
              <text:p text:style-name="Table_20_Contents">Verwachte kosten</text:p>
            </table:table-cell>
            <table:table-cell office:value-type="string">
              <text:p text:style-name="Table_20_Contents">Mogelijke subsidie (max. € 11.500)</text:p>
            </table:table-cell>
            <table:table-cell office:value-type="string">
              <text:p text:style-name="Table_20_Contents">Tijdpad/Verwachte inzet</text:p>
              <text:p text:style-name="Table_20_Contents">Van - tot</text:p>
            </table:table-cell>
          </table:table-row>
          <table:table-row>
            <table:table-cell office:value-type="string">
              <text:p text:style-name="Table_20_Contents">A. Marktverkenning</text:p>
            </table:table-cell>
            <table:table-cell office:value-type="string">
              <text:p text:style-name="Table_20_Contents">€ </text:p>
            </table:table-cell>
            <table:table-cell office:value-type="string">
              <text:p text:style-name="Table_20_Contents">€ </text:p>
            </table:table-cell>
            <table:table-cell office:value-type="string"/>
          </table:table-row>
          <table:table-row>
            <table:table-cell office:value-type="string">
              <text:p text:style-name="Table_20_Contents">B. Partnerselectie</text:p>
            </table:table-cell>
            <table:table-cell office:value-type="string">
              <text:p text:style-name="Table_20_Contents">€ </text:p>
            </table:table-cell>
            <table:table-cell office:value-type="string">
              <text:p text:style-name="Table_20_Contents">€ </text:p>
            </table:table-cell>
            <table:table-cell office:value-type="string"/>
          </table:table-row>
          <table:table-row>
            <table:table-cell office:value-type="string">
              <text:p text:style-name="Table_20_Contents">C. Productpresentatie</text:p>
            </table:table-cell>
            <table:table-cell office:value-type="string">
              <text:p text:style-name="Table_20_Contents">€ </text:p>
            </table:table-cell>
            <table:table-cell office:value-type="string">
              <text:p text:style-name="Table_20_Contents">€ </text:p>
            </table:table-cell>
            <table:table-cell office:value-type="string"/>
          </table:table-row>
          <table:table-row>
            <table:table-cell office:value-type="string">
              <text:p text:style-name="Table_20_Contents">D. Presentatiemateriaal</text:p>
            </table:table-cell>
            <table:table-cell office:value-type="string">
              <text:p text:style-name="Table_20_Contents">€ </text:p>
            </table:table-cell>
            <table:table-cell office:value-type="string">
              <text:p text:style-name="Table_20_Contents">€ </text:p>
            </table:table-cell>
            <table:table-cell office:value-type="string"/>
          </table:table-row>
          <table:table-row>
            <table:table-cell office:value-type="string">
              <text:p text:style-name="Table_20_Contents">E. Cursus internationaal ondernemen</text:p>
            </table:table-cell>
            <table:table-cell office:value-type="string">
              <text:p text:style-name="Table_20_Contents">€ </text:p>
            </table:table-cell>
            <table:table-cell office:value-type="string">
              <text:p text:style-name="Table_20_Contents">€ </text:p>
            </table:table-cell>
            <table:table-cell office:value-type="string"/>
          </table:table-row>
          <table:table-row>
            <table:table-cell office:value-type="string">
              <text:p text:style-name="Table_20_Contents">F. Juridisch advies</text:p>
            </table:table-cell>
            <table:table-cell office:value-type="string">
              <text:p text:style-name="Table_20_Contents">€ </text:p>
            </table:table-cell>
            <table:table-cell office:value-type="string">
              <text:p text:style-name="Table_20_Contents">€ </text:p>
            </table:table-cell>
            <table:table-cell office:value-type="string"/>
          </table:table-row>
          <table:table-row>
            <table:table-cell office:value-type="string">
              <text:p text:style-name="Table_20_Contents">G. Octrooi, merk- en modelregistratie</text:p>
            </table:table-cell>
            <table:table-cell office:value-type="string">
              <text:p text:style-name="Table_20_Contents">€ </text:p>
            </table:table-cell>
            <table:table-cell office:value-type="string">
              <text:p text:style-name="Table_20_Contents">€ </text:p>
            </table:table-cell>
            <table:table-cell office:value-type="string"/>
          </table:table-row>
          <table:table-row>
            <table:table-cell office:value-type="string">
              <text:p text:style-name="Table_20_Contents">H. Stagiair</text:p>
            </table:table-cell>
            <table:table-cell office:value-type="string">
              <text:p text:style-name="Table_20_Contents">€ </text:p>
            </table:table-cell>
            <table:table-cell office:value-type="string">
              <text:p text:style-name="Table_20_Contents">€ </text:p>
            </table:table-cell>
            <table:table-cell office:value-type="string"/>
          </table:table-row>
          <table:table-row>
            <table:table-cell office:value-type="string">
              <text:p text:style-name="Table_20_Contents">I.  Adviseur/coach</text:p>
            </table:table-cell>
            <table:table-cell office:value-type="string">
              <text:p text:style-name="Table_20_Contents">€ </text:p>
            </table:table-cell>
            <table:table-cell office:value-type="string">
              <text:p text:style-name="Table_20_Contents">€ </text:p>
            </table:table-cell>
            <table:table-cell office:value-type="string"/>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text:span> 
                        </text:p>
            </table:table-cell>
            <table:table-cell office:value-type="string">
              <text:p text:style-name="Table_20_Contents">
                           <text:span text:style-name="Strong_Emphasis">€</text:span> 
                        </text:p>
            </table:table-cell>
            <table:table-cell office:value-type="string"/>
          </table:table-row>
        </table:table>
        <text:p/>
        <text:h text:outline-level="5" text:style-name="divisiekop4">B. Financiering: geef aan hoe de totale begrote kosten worden gefinancierd.
            </text:h>
        <text:p text:style-name="table.fix"/>
        <table:table table:name="table.36" table:style-name="table.36">
          <table:table-column table:style-name="table.36.col1"/>
          <table:table-column table:style-name="table.36.col2"/>
          <table:table-column table:style-name="table.36.col3"/>
          <table:table-row>
            <table:table-cell office:value-type="string">
              <text:p text:style-name="Table_20_Contents">
                           <text:span text:style-name="Strong_Emphasis">Soort</text:span>
                           
                        </text:p>
            </table:table-cell>
            <table:table-cell office:value-type="string">
              <text:p text:style-name="Table_20_Contents">dekking in %</text:p>
            </table:table-cell>
          </table:table-row>
          <table:table-row>
            <table:table-cell office:value-type="string">
              <text:p text:style-name="Table_20_Contents">Eigen vermogen</text:p>
            </table:table-cell>
            <table:table-cell office:value-type="string">
              <text:p text:style-name="Table_20_Contents">
                           %
                        </text:p>
            </table:table-cell>
          </table:table-row>
          <table:table-row>
            <table:table-cell office:value-type="string">
              <text:p text:style-name="Table_20_Contents">Vreemd vermogen</text:p>
            </table:table-cell>
            <table:table-cell office:value-type="string">
              <text:p text:style-name="Table_20_Contents">
                           %
                        </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100%</text:span>
                           
                        </text:p>
            </table:table-cell>
          </table:table-row>
        </table:table>
        <text:p/>
        <text:h text:outline-level="4" text:style-name="divisiekop3">5. Tot slot
            </text:h>
        <text:p text:style-name="table.fix"/>
        <table:table table:name="table.37" table:style-name="table.37">
          <table:table-column table:style-name="table.37.col1"/>
          <table:table-column table:style-name="table.37.col2"/>
          <table:table-row>
            <table:table-cell office:value-type="string">
              <text:p text:style-name="Table_20_Contents">Maakt de onderneming bij de uitvoering van dit plan gebruik van producten van de EVD, Kamers van Koophandel, Syntens, ondernemersorganisaties
                           en/of andere organisaties? Zo ja, welke zijn dat?
                        </text:p>
            </table:table-cell>
            <table:table-cell office:value-type="string"/>
          </table:table-row>
          <table:table-row>
            <table:table-cell office:value-type="string">
              <text:p text:style-name="Table_20_Contents">Eventuele opmerkingen:</text:p>
            </table:table-cell>
            <table:table-cell office:value-type="string"/>
          </table:table-row>
        </table:table>
        <text:p/>
        <text:h text:outline-level="4" text:style-name="divisiekop3">6. Ondertekening
            </text:h>
        <text:p text:style-name="table.fix"/>
        <table:table table:name="table.38" table:style-name="table.38">
          <table:table-column table:style-name="table.38.col1"/>
          <table:table-column table:style-name="table.38.col2"/>
          <table:table-column table:style-name="table.38.col3"/>
          <table:table-row>
            <table:table-cell office:value-type="string">
              <text:p text:style-name="Table_20_Contents">Datum en handtekening ondernemer</text:p>
            </table:table-cell>
            <table:table-cell office:value-type="string">
              <text:p text:style-name="Table_20_Contents">
                           - -
                           
                        </text:p>
            </table:table-cell>
            <table:table-cell office:value-type="string"/>
          </table:table-row>
          <table:table-row>
            <table:table-cell office:value-type="string">
              <text:p text:style-name="Table_20_Contents">Datum en handtekening adviseur</text:p>
            </table:table-cell>
            <table:table-cell office:value-type="string">
              <text:p text:style-name="Table_20_Contents">
                           - -
                           
                        </text:p>
            </table:table-cell>
            <table:table-cell office:value-type="string"/>
          </table:table-row>
        </table:table>
        <text:p/>
        <text:section text:name="nota-toelichting.d7711e5549" text:style-name="nota-toelichting">
          <text:h text:outline-level="2" text:style-name="nota-toelichting_kop">TOELICHTING
               </text:h>
          <text:h text:outline-level="3" text:style-name="divisiekop1">1. Doel en aanleiding
               </text:h>
          <text:section text:name="alineagroep.d7711e5559" text:style-name="alineagroep">
            <text:p text:style-name="alineagroep">Na de Herijking Financieel Instrumentarium (Kamerstukken II 2004/05, 29 800 XIII, nr. 73) is een vereenvoudiging van de subsidieregelgeving bij het ministerie van Economische Zaken (EZ) doorgevoerd. In vervolg
                     hierop is bij brief van de Minister van Economische Zaken van 28 februari 2008 (Kamerstukken 2007/08, 31 200 XIII, nr. 47) uiteen gezet op welke wijze het financiële instrumentarium van het ministerie van EZ verder zal worden gestroomlijnd. Belangrijkste
                     doel van deze stroomlijning is het terugbrengen van het aantal regelingen en het vergroten van de onderlinge samenhang om
                     te komen tot een helder en transparant instrumentarium.
                  </text:p>
            <text:p text:style-name="alineagroep">Het Kaderbesluit EZ-subsidies (Kaderbesluit) is de basis voor dit eenvoudiger instrumentarium met lagere verkrijgingskosten.
                     Het concrete subsidiebeleid is via ministeriële regelingen, gebaseerd op dit Kaderbesluit, vormgegeven. Overeenkomstig de
                     brief van 28 februari 2008 zijn op 1 januari 2009 vier modules van het EZ-instrumentarium met een daarvoor geldende ministeriële
                     regeling onder de werking van het Kaderbesluit gebracht. Per 1 januari 2010 worden drie andere modules, waaronder deze regeling,
                     onder de werking van het Kaderbesluit gebracht.
                  </text:p>
            <text:p text:style-name="alineagroep">Het Kaderbesluit heeft als belangrijke doelstelling de eenheid van subsidieregelingen op het terrein van het ministerie van
                     EZ. Dit wordt bereikt door in het Kaderbesluit bepalingen op te nemen die in (vrijwel) alle subsidieregelingen voorkomen,
                     vaak op eenzelfde of bijna eenzelfde wijze. Waar nodig is uiteraard wel onderscheid gemaakt tussen verschillende soorten instrumenten,
                     maar in veel gevallen is dit niet nodig en geldt één bepaling voor alle subsidies. Door het Kaderbesluit zijn onnodige verschillen
                     weggenomen en kent niet elke afzonderlijke subsidieregeling meer bepalingen over met name de procedurele stappen, beslistermijnen,
                     voorschotten en subsidievaststelling.
                  </text:p>
            <text:p text:style-name="alineagroep.end">Deze regeling voorziet in het vaststellen van de Subsidieregeling internationaal ondernemen. Vooralsnog bestaat de Subsidieregeling
                     internationaal ondernemen alleen uit het instrument prepare2start. Prepare2start is in deze regeling in lijn gebracht met
                     de bepalingen van het Kaderbesluit. De zuiver technische aanpassingen aan het Kaderbesluit worden niet afzonderlijk toegelicht.
                     De meer inhoudelijke wijzingen in de bepalingen worden hieronder wel toegelicht.
                  </text:p>
          </text:section>
          <text:h text:outline-level="3" text:style-name="divisiekop1">2. Prepare2start
               </text:h>
          <text:section text:name="alineagroep.d7711e5584" text:style-name="alineagroep">
            <text:p text:style-name="alineagroep">Prepare2start beoogt ondernemers in het midden- en kleinbedrijf die geen of weinig ervaring hebben op het gebied van internatonaal
                     ondernemen te ondersteunen bij het bewerken van nieuwe markten. De ondersteuning bestaat uit advies en begeleiding bij het
                     opstellen en uitvoeren van een internationaliseringsplan en een beperkte subsidie voor de uitvoering van een aantal activiteiten.
                     De subsidie bedraagt 50% van de kosten van deze activiteiten tot een maximum van € 11.500.
                  </text:p>
            <text:p text:style-name="alineagroep.end">Kern van de regeling is dat ondernemers worden voorbereid om op een planmatige manier buitenlandse markten te benaderen. Een
                     planmatige aanpak verlaagt immers de risico’s en vergroot  de kans op succes. Daartoe wordt in de uitvoering nauw samengewerkt
                     met Kamers van Koophandel, Syntens en een aantal ondernemersorganisaties.
                  </text:p>
          </text:section>
          <text:section text:name="alineagroep.d7711e5594" text:style-name="alineagroep">
            <text:p text:style-name="alineagroep">De Subsidieregeling prepare2start is in december 2008 vastgesteld. Op dat moment waren de voorbereidingen rond het Kaderbesluit
                     reeds in volle gang. Bij het opstellen van de Subsidieregeling prepare2start is dan ook al rekening gehouden met de werking
                     van het Kaderbesluit. Er zijn dan ook geen grote wijzigingen in de werking van prepare2start. Voor een uitgebreide toelichting
                     op prepare2start en de werking van de artikelen wordt verwezen naar de oorspronkelijke publicatie van de Subsidieregeling
                     prepare2start (Stcrt. 2008, 249).
                  </text:p>
            <text:p text:style-name="alineagroep">De voornaamste wijziging is dat in de Subsidieregeling prepare2start geen scheiding was aangebracht tussen de subsidiabele
                     activiteiten en subsidiabele kosten. Het Kaderbesluit kent deze scheiding wel. De subsidiabele activiteiten geven antwoord
                     op de vraag voor welke handelingen daadwerkelijk subsidie kan worden verkregen. De subsidiabele kosten worden door zuiver
                     boekhoudkundige methoden bepaald. Het gaat er bij de subsidiabele kosten om welke kosten terug te voeren zijn op de subsidiabele
                     activiteiten.
                  </text:p>
            <text:p text:style-name="alineagroep.end">In artikel 2.3 worden de subsidiabele activiteiten genoemd. Dat betekent dat alleen de activiteiten die passen in de uitvoering
                     van een internationaliseringsplan en die genoemd staan in artikel 2.3 voor subsidie in aanmerking komen. Welke kosten meegenomen
                     mogen worden in de vaststelling van de hoogte van de subsidie wordt bepaald in artikel 2.5. Alleen de kosten die aan derden
                     zijn betaald mogen worden meegerekend.
                  </text:p>
          </text:section>
          <text:p text:style-name="nota-toelichting">De subsidie aan de uitvoerder is in deze regeling gewijzigd in een subsidie op aanvraag in plaats van een ambtshalve verstrekte
                  subsidie. Het ambtshalve verlenen van subsidies sluit niet goed aan bij de systematiek van het Kaderbesluit. Daarnaast was
                  het in de praktijk al zo dat uitvoerders de aanvraag van een ondernemer ondertekenden. Daarom is er voor gekozen om de formulering
                  van de artikelen over de subsidie aan de uitvoerder aan te passen te wijzigen in een subsidie die verstrekt wordt op aanvraag
                  van de uitvoerder.
               </text:p>
          <text:h text:outline-level="3" text:style-name="divisiekop1">3. Staatssteun
               </text:h>
          <text:p text:style-name="nota-toelichting">Deze regeling is gebaseerd op de de minimis verordeningen. Prepare2start is niet gericht op specifieke sectoren. Het is dan
                  ook afhankelijk van de sector waarin de ondernemer opereert welke de minimis verordening van toepassing is.
               </text:p>
          <text:h text:outline-level="3" text:style-name="divisiekop1">4. Administratieve lasten
               </text:h>
          <text:section text:name="alineagroep.d7711e5623" text:style-name="alineagroep">
            <text:p text:style-name="alineagroep">Prepare2start is zodanig ingericht dat de consulent internationale handel zoveel mogelijk de administratieve lasten uit handen
                     neemt van de ondernemer. Zo voert de consulent de correspondentie met EVD en heeft hij de regie bij het invullen van het aanvraagformulier,
                     het opstellen van het internationaliseringsplan en het vaststellingsformulier. De consulent krijgt daarvoor een vergoeding.
                     De ondernemer dient wel een beperkt aantal gegevens aan te leveren. Hij moet aan de hand van zijn omzetgegevens aantonen dat
                     hij aan de criteria van de regeling voldoet. Tijdens de totstandkoming van Prepare2start in 2008 is onder een representatief
                     aantal uitvoerders een enquête uitgevoerd om de gemiddelde tijdsbesteding van ondernemers voor het voldoen aan de informatieverplichtingen
                     zo realistisch mogelijk te bepalen. De administratieve lasten bestaan deels uit lasten in verband met de aanvraag en de eindverantwoording.
                     Het andere deel van de lasten heeft betrekking op het internationaliseringsplan dat de kern van prepare2start is. De informatieverplichtingen
                     van deze nieuwe regeling internationaal ondernemen zijn nagenoeg gelijk gebleven.
                  </text:p>
            <text:p text:style-name="alineagroep.end">De totale administratieve lasten voor prepare2start, waaraan naar verwachting 900 bedrijven kunnen deelnemen, bedragen in
                     totaal € 468.660. Gegeven het beschikbare subsidiebedrag van € 12,5 miljoen komt dit neer op 3,75% relatieve lasten.  In 2008
                     waren de totale administratieve lasten voor Prepare2Start, waaraan naar verwachting 900 bedrijven konden deelnemen ad € 495.660.
                     Gegeven het beschikbare subsidiebedrag van € 12,5 miljoen kwam dit neer op 3,97%.
                  </text:p>
          </text:section>
          <text:h text:outline-level="4" text:style-name="divisiekop2">4.1 Administratieve lasten in verband met de aanvraag en de eindverantwoording
               </text:h>
          <text:p text:style-name="nota-toelichting">Lastenarme alternatieven uit de bestaande prepare2start zijn gehandhaafd. Het aanvraagformulier wordt ingevuld door de consulent.
                  Tijdens de uitvoering van het plan is het niet nodig dat de ondernemer een projectadministratie bijhoudt. Er moet nog wel
                  worden aangetoond dat de subsidiabele activiteiten zijn uitgevoerd. T.o.v. de vorige prepare2start heeft AL-reductie plaatsgevonden
                  van 0,22%.
               </text:p>
          <text:h text:outline-level="4" text:style-name="divisiekop2">4.2 Administratieve lasten met betrekking tot het internationaliseringsplan
               </text:h>
          <text:p text:style-name="nota-toelichting">Doordat het format van het internationaliseringsplan is gestroomlijnd zijn de lasten met betrekking tot het plan ten behoeve
                  van ondernemer zo veel mogelijk beperkt. De opstelling van een doordacht en kansrijk internationaliseringsplan is de kernactiviteit
                  van prepare2start. De opstelling van het plan geschiedt door de consulent op basis van één of meer gesprekken die met de ondernemer
                  worden gevoerd. De ondernemer dient hier voldoende tijd voor vrij te maken. De inhoudelijke voorbereiding van de ondernemer
                  op de internationalisering van zijn bedrijf is volledig of vrijwel volledig toe te rekenen aan zijn reguliere activiteiten
                  als ondernemer. Tijdens de uitvoering van het plan wordt hij begeleid door de consulent, die daarover één of meer voortgangsrapportages
                  opstelt.
               </text:p>
          <text:section text:name="ondertekening.d7711e5647"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900*"/>
    </style:style>
    <style:style style:family="table-column" style:name="table.1.col2">
      <style:table-column-properties style:rel-column-width="51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51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2000*"/>
    </style:style>
    <style:style style:family="table-column" style:name="table.3.col3">
      <style:table-column-properties style:rel-column-width="2000*"/>
    </style:style>
    <style:style style:family="table-column" style:name="table.3.col4">
      <style:table-column-properties style:rel-column-width="2000*"/>
    </style:style>
    <style:style style:family="table-column" style:name="table.3.col5">
      <style:table-column-properties style:rel-column-width="20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2300*"/>
    </style:style>
    <style:style style:family="table-column" style:name="table.4.col3">
      <style:table-column-properties style:rel-column-width="1500*"/>
    </style:style>
    <style:style style:family="table-column" style:name="table.4.col4">
      <style:table-column-properties style:rel-column-width="1500*"/>
    </style:style>
    <style:style style:family="table-column" style:name="table.4.col5">
      <style:table-column-properties style:rel-column-width="1500*"/>
    </style:style>
    <style:style style:family="table-column" style:name="table.4.col6">
      <style:table-column-properties style:rel-column-width="1500*"/>
    </style:style>
    <style:style style:family="table" style:name="table.5">
      <style:table-properties table:align="margins"/>
    </style:style>
    <style:style style:family="table-column" style:name="table.5.col1">
      <style:table-column-properties style:rel-column-width="1500*"/>
    </style:style>
    <style:style style:family="table-column" style:name="table.5.col2">
      <style:table-column-properties style:rel-column-width="2600*"/>
    </style:style>
    <style:style style:family="table-column" style:name="table.5.col3">
      <style:table-column-properties style:rel-column-width="2700*"/>
    </style:style>
    <style:style style:family="table-column" style:name="table.5.col4">
      <style:table-column-properties style:rel-column-width="1500*"/>
    </style:style>
    <style:style style:family="table-column" style:name="table.5.col5">
      <style:table-column-properties style:rel-column-width="1500*"/>
    </style:style>
    <style:style style:family="table" style:name="table.6">
      <style:table-properties table:align="margins"/>
    </style:style>
    <style:style style:family="table-column" style:name="table.6.col1">
      <style:table-column-properties style:rel-column-width="1500*"/>
    </style:style>
    <style:style style:family="table-column" style:name="table.6.col2">
      <style:table-column-properties style:rel-column-width="5400*"/>
    </style:style>
    <style:style style:family="table-column" style:name="table.6.col3">
      <style:table-column-properties style:rel-column-width="1500*"/>
    </style:style>
    <style:style style:family="table-column" style:name="table.6.col4">
      <style:table-column-properties style:rel-column-width="1500*"/>
    </style:style>
    <style:style style:family="table" style:name="table.7">
      <style:table-properties table:align="margins"/>
    </style:style>
    <style:style style:family="table-column" style:name="table.7.col1">
      <style:table-column-properties style:rel-column-width="2300*"/>
    </style:style>
    <style:style style:family="table-column" style:name="table.7.col2">
      <style:table-column-properties style:rel-column-width="5400*"/>
    </style:style>
    <style:style style:family="table-column" style:name="table.7.col3">
      <style:table-column-properties style:rel-column-width="2300*"/>
    </style:style>
    <style:style style:family="table" style:name="table.8">
      <style:table-properties table:align="margins"/>
    </style:style>
    <style:style style:family="table-column" style:name="table.8.col1">
      <style:table-column-properties style:rel-column-width="2300*"/>
    </style:style>
    <style:style style:family="table-column" style:name="table.8.col2">
      <style:table-column-properties style:rel-column-width="3800*"/>
    </style:style>
    <style:style style:family="table-column" style:name="table.8.col3">
      <style:table-column-properties style:rel-column-width="2300*"/>
    </style:style>
    <style:style style:family="table-column" style:name="table.8.col4">
      <style:table-column-properties style:rel-column-width="1500*"/>
    </style:style>
    <style:style style:family="table" style:name="table.9">
      <style:table-properties table:align="margins"/>
    </style:style>
    <style:style style:family="table-column" style:name="table.9.col1">
      <style:table-column-properties style:rel-column-width="2700*"/>
    </style:style>
    <style:style style:family="table-column" style:name="table.9.col2">
      <style:table-column-properties style:rel-column-width="1800*"/>
    </style:style>
    <style:style style:family="table-column" style:name="table.9.col3">
      <style:table-column-properties style:rel-column-width="1800*"/>
    </style:style>
    <style:style style:family="table-column" style:name="table.9.col4">
      <style:table-column-properties style:rel-column-width="1800*"/>
    </style:style>
    <style:style style:family="table-column" style:name="table.9.col5">
      <style:table-column-properties style:rel-column-width="18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2300*"/>
    </style:style>
    <style:style style:family="table-column" style:name="table.10.col3">
      <style:table-column-properties style:rel-column-width="1500*"/>
    </style:style>
    <style:style style:family="table-column" style:name="table.10.col4">
      <style:table-column-properties style:rel-column-width="1500*"/>
    </style:style>
    <style:style style:family="table-column" style:name="table.10.col5">
      <style:table-column-properties style:rel-column-width="23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4600*"/>
    </style:style>
    <style:style style:family="table-column" style:name="table.12.col3">
      <style:table-column-properties style:rel-column-width="1500*"/>
    </style:style>
    <style:style style:family="table-column" style:name="table.12.col4">
      <style:table-column-properties style:rel-column-width="1500*"/>
    </style:style>
    <style:style style:family="table" style:name="table.13">
      <style:table-properties table:align="margins"/>
    </style:style>
    <style:style style:family="table-column" style:name="table.13.col1">
      <style:table-column-properties style:rel-column-width="2200*"/>
    </style:style>
    <style:style style:family="table-column" style:name="table.13.col2">
      <style:table-column-properties style:rel-column-width="3200*"/>
    </style:style>
    <style:style style:family="table-column" style:name="table.13.col3">
      <style:table-column-properties style:rel-column-width="2200*"/>
    </style:style>
    <style:style style:family="table-column" style:name="table.13.col4">
      <style:table-column-properties style:rel-column-width="2400*"/>
    </style:style>
    <style:style style:family="table" style:name="table.14">
      <style:table-properties table:align="margins"/>
    </style:style>
    <style:style style:family="table-column" style:name="table.14.col1">
      <style:table-column-properties style:rel-column-width="3100*"/>
    </style:style>
    <style:style style:family="table-column" style:name="table.14.col2">
      <style:table-column-properties style:rel-column-width="3100*"/>
    </style:style>
    <style:style style:family="table-column" style:name="table.14.col3">
      <style:table-column-properties style:rel-column-width="1900*"/>
    </style:style>
    <style:style style:family="table-column" style:name="table.14.col4">
      <style:table-column-properties style:rel-column-width="1900*"/>
    </style:style>
    <style:style style:family="table" style:name="table.15">
      <style:table-properties table:align="margins"/>
    </style:style>
    <style:style style:family="table-column" style:name="table.15.col1">
      <style:table-column-properties style:rel-column-width="2300*"/>
    </style:style>
    <style:style style:family="table-column" style:name="table.15.col2">
      <style:table-column-properties style:rel-column-width="3100*"/>
    </style:style>
    <style:style style:family="table-column" style:name="table.15.col3">
      <style:table-column-properties style:rel-column-width="1500*"/>
    </style:style>
    <style:style style:family="table-column" style:name="table.15.col4">
      <style:table-column-properties style:rel-column-width="1500*"/>
    </style:style>
    <style:style style:family="table-column" style:name="table.15.col5">
      <style:table-column-properties style:rel-column-width="1500*"/>
    </style:style>
    <style:style style:family="table" style:name="table.16">
      <style:table-properties table:align="margins"/>
    </style:style>
    <style:style style:family="table-column" style:name="table.16.col1">
      <style:table-column-properties style:rel-column-width="2300*"/>
    </style:style>
    <style:style style:family="table-column" style:name="table.16.col2">
      <style:table-column-properties style:rel-column-width="3100*"/>
    </style:style>
    <style:style style:family="table-column" style:name="table.16.col3">
      <style:table-column-properties style:rel-column-width="1500*"/>
    </style:style>
    <style:style style:family="table-column" style:name="table.16.col4">
      <style:table-column-properties style:rel-column-width="1500*"/>
    </style:style>
    <style:style style:family="table-column" style:name="table.16.col5">
      <style:table-column-properties style:rel-column-width="1500*"/>
    </style:style>
    <style:style style:family="table" style:name="table.17">
      <style:table-properties table:align="margins"/>
    </style:style>
    <style:style style:family="table-column" style:name="table.17.col1">
      <style:table-column-properties style:rel-column-width="2300*"/>
    </style:style>
    <style:style style:family="table-column" style:name="table.17.col2">
      <style:table-column-properties style:rel-column-width="7700*"/>
    </style:style>
    <style:style style:family="table" style:name="table.18">
      <style:table-properties table:align="margins"/>
    </style:style>
    <style:style style:family="table-column" style:name="table.18.col1">
      <style:table-column-properties style:rel-column-width="2300*"/>
    </style:style>
    <style:style style:family="table-column" style:name="table.18.col2">
      <style:table-column-properties style:rel-column-width="2300*"/>
    </style:style>
    <style:style style:family="table-column" style:name="table.18.col3">
      <style:table-column-properties style:rel-column-width="5400*"/>
    </style:style>
    <style:style style:family="table" style:name="table.19">
      <style:table-properties table:align="margins"/>
    </style:style>
    <style:style style:family="table-column" style:name="table.19.col1">
      <style:table-column-properties style:rel-column-width="2300*"/>
    </style:style>
    <style:style style:family="table-column" style:name="table.19.col2">
      <style:table-column-properties style:rel-column-width="3400*"/>
    </style:style>
    <style:style style:family="table-column" style:name="table.19.col3">
      <style:table-column-properties style:rel-column-width="800*"/>
    </style:style>
    <style:style style:family="table-column" style:name="table.19.col4">
      <style:table-column-properties style:rel-column-width="800*"/>
    </style:style>
    <style:style style:family="table-column" style:name="table.19.col5">
      <style:table-column-properties style:rel-column-width="1200*"/>
    </style:style>
    <style:style style:family="table-column" style:name="table.19.col6">
      <style:table-column-properties style:rel-column-width="800*"/>
    </style:style>
    <style:style style:family="table-column" style:name="table.19.col7">
      <style:table-column-properties style:rel-column-width="800*"/>
    </style:style>
    <style:style style:family="table" style:name="table.20">
      <style:table-properties table:align="margins"/>
    </style:style>
    <style:style style:family="table-column" style:name="table.20.col1">
      <style:table-column-properties style:rel-column-width="1500*"/>
    </style:style>
    <style:style style:family="table-column" style:name="table.20.col2">
      <style:table-column-properties style:rel-column-width="1500*"/>
    </style:style>
    <style:style style:family="table-column" style:name="table.20.col3">
      <style:table-column-properties style:rel-column-width="2300*"/>
    </style:style>
    <style:style style:family="table-column" style:name="table.20.col4">
      <style:table-column-properties style:rel-column-width="2300*"/>
    </style:style>
    <style:style style:family="table-column" style:name="table.20.col5">
      <style:table-column-properties style:rel-column-width="2300*"/>
    </style:style>
    <style:style style:family="table" style:name="table.21">
      <style:table-properties table:align="margins"/>
    </style:style>
    <style:style style:family="table-column" style:name="table.21.col1">
      <style:table-column-properties style:rel-column-width="2300*"/>
    </style:style>
    <style:style style:family="table-column" style:name="table.21.col2">
      <style:table-column-properties style:rel-column-width="7700*"/>
    </style:style>
    <style:style style:family="table" style:name="table.22">
      <style:table-properties table:align="margins"/>
    </style:style>
    <style:style style:family="table-column" style:name="table.22.col1">
      <style:table-column-properties style:rel-column-width="2300*"/>
    </style:style>
    <style:style style:family="table-column" style:name="table.22.col2">
      <style:table-column-properties style:rel-column-width="3100*"/>
    </style:style>
    <style:style style:family="table-column" style:name="table.22.col3">
      <style:table-column-properties style:rel-column-width="1500*"/>
    </style:style>
    <style:style style:family="table-column" style:name="table.22.col4">
      <style:table-column-properties style:rel-column-width="1500*"/>
    </style:style>
    <style:style style:family="table-column" style:name="table.22.col5">
      <style:table-column-properties style:rel-column-width="1500*"/>
    </style:style>
    <style:style style:family="table" style:name="table.23">
      <style:table-properties table:align="margins"/>
    </style:style>
    <style:style style:family="table-column" style:name="table.23.col1">
      <style:table-column-properties style:rel-column-width="2300*"/>
    </style:style>
    <style:style style:family="table-column" style:name="table.23.col2">
      <style:table-column-properties style:rel-column-width="3100*"/>
    </style:style>
    <style:style style:family="table-column" style:name="table.23.col3">
      <style:table-column-properties style:rel-column-width="1500*"/>
    </style:style>
    <style:style style:family="table-column" style:name="table.23.col4">
      <style:table-column-properties style:rel-column-width="1500*"/>
    </style:style>
    <style:style style:family="table-column" style:name="table.23.col5">
      <style:table-column-properties style:rel-column-width="1500*"/>
    </style:style>
    <style:style style:family="table" style:name="table.24">
      <style:table-properties table:align="margins"/>
    </style:style>
    <style:style style:family="table-column" style:name="table.24.col1">
      <style:table-column-properties style:rel-column-width="2300*"/>
    </style:style>
    <style:style style:family="table-column" style:name="table.24.col2">
      <style:table-column-properties style:rel-column-width="3800*"/>
    </style:style>
    <style:style style:family="table-column" style:name="table.24.col3">
      <style:table-column-properties style:rel-column-width="1500*"/>
    </style:style>
    <style:style style:family="table-column" style:name="table.24.col4">
      <style:table-column-properties style:rel-column-width="2300*"/>
    </style:style>
    <style:style style:family="table" style:name="table.25">
      <style:table-properties table:align="margins"/>
    </style:style>
    <style:style style:family="table-column" style:name="table.25.col1">
      <style:table-column-properties style:rel-column-width="2300*"/>
    </style:style>
    <style:style style:family="table-column" style:name="table.25.col2">
      <style:table-column-properties style:rel-column-width="1900*"/>
    </style:style>
    <style:style style:family="table-column" style:name="table.25.col3">
      <style:table-column-properties style:rel-column-width="1900*"/>
    </style:style>
    <style:style style:family="table-column" style:name="table.25.col4">
      <style:table-column-properties style:rel-column-width="1900*"/>
    </style:style>
    <style:style style:family="table-column" style:name="table.25.col5">
      <style:table-column-properties style:rel-column-width="1900*"/>
    </style:style>
    <style:style style:family="table" style:name="table.26">
      <style:table-properties table:align="margins"/>
    </style:style>
    <style:style style:family="table-column" style:name="table.26.col1">
      <style:table-column-properties style:rel-column-width="3800*"/>
    </style:style>
    <style:style style:family="table-column" style:name="table.26.col2">
      <style:table-column-properties style:rel-column-width="6200*"/>
    </style:style>
    <style:style style:family="table" style:name="table.27">
      <style:table-properties table:align="margins"/>
    </style:style>
    <style:style style:family="table-column" style:name="table.27.col1">
      <style:table-column-properties style:rel-column-width="3800*"/>
    </style:style>
    <style:style style:family="table-column" style:name="table.27.col2">
      <style:table-column-properties style:rel-column-width="6200*"/>
    </style:style>
    <style:style style:family="table" style:name="table.28">
      <style:table-properties table:align="margins"/>
    </style:style>
    <style:style style:family="table-column" style:name="table.28.col1">
      <style:table-column-properties style:rel-column-width="3800*"/>
    </style:style>
    <style:style style:family="table-column" style:name="table.28.col2">
      <style:table-column-properties style:rel-column-width="6200*"/>
    </style:style>
    <style:style style:family="table" style:name="table.29">
      <style:table-properties table:align="margins"/>
    </style:style>
    <style:style style:family="table-column" style:name="table.29.col1">
      <style:table-column-properties style:rel-column-width="3800*"/>
    </style:style>
    <style:style style:family="table-column" style:name="table.29.col2">
      <style:table-column-properties style:rel-column-width="6200*"/>
    </style:style>
    <style:style style:family="table" style:name="table.30">
      <style:table-properties table:align="margins"/>
    </style:style>
    <style:style style:family="table-column" style:name="table.30.col1">
      <style:table-column-properties style:rel-column-width="3800*"/>
    </style:style>
    <style:style style:family="table-column" style:name="table.30.col2">
      <style:table-column-properties style:rel-column-width="6200*"/>
    </style:style>
    <style:style style:family="table" style:name="table.31">
      <style:table-properties table:align="margins"/>
    </style:style>
    <style:style style:family="table-column" style:name="table.31.col1">
      <style:table-column-properties style:rel-column-width="3800*"/>
    </style:style>
    <style:style style:family="table-column" style:name="table.31.col2">
      <style:table-column-properties style:rel-column-width="6200*"/>
    </style:style>
    <style:style style:family="table" style:name="table.32">
      <style:table-properties table:align="margins"/>
    </style:style>
    <style:style style:family="table-column" style:name="table.32.col1">
      <style:table-column-properties style:rel-column-width="3800*"/>
    </style:style>
    <style:style style:family="table-column" style:name="table.32.col2">
      <style:table-column-properties style:rel-column-width="6200*"/>
    </style:style>
    <style:style style:family="table" style:name="table.33">
      <style:table-properties table:align="margins"/>
    </style:style>
    <style:style style:family="table-column" style:name="table.33.col1">
      <style:table-column-properties style:rel-column-width="3800*"/>
    </style:style>
    <style:style style:family="table-column" style:name="table.33.col2">
      <style:table-column-properties style:rel-column-width="6200*"/>
    </style:style>
    <style:style style:family="table" style:name="table.34">
      <style:table-properties table:align="margins"/>
    </style:style>
    <style:style style:family="table-column" style:name="table.34.col1">
      <style:table-column-properties style:rel-column-width="3800*"/>
    </style:style>
    <style:style style:family="table-column" style:name="table.34.col2">
      <style:table-column-properties style:rel-column-width="6200*"/>
    </style:style>
    <style:style style:family="table" style:name="table.35">
      <style:table-properties table:align="margins"/>
    </style:style>
    <style:style style:family="table-column" style:name="table.35.col1">
      <style:table-column-properties style:rel-column-width="3100*"/>
    </style:style>
    <style:style style:family="table-column" style:name="table.35.col2">
      <style:table-column-properties style:rel-column-width="2300*"/>
    </style:style>
    <style:style style:family="table-column" style:name="table.35.col3">
      <style:table-column-properties style:rel-column-width="2300*"/>
    </style:style>
    <style:style style:family="table-column" style:name="table.35.col4">
      <style:table-column-properties style:rel-column-width="2300*"/>
    </style:style>
    <style:style style:family="table" style:name="table.36">
      <style:table-properties table:align="margins"/>
    </style:style>
    <style:style style:family="table-column" style:name="table.36.col1">
      <style:table-column-properties style:rel-column-width="1300*"/>
    </style:style>
    <style:style style:family="table-column" style:name="table.36.col2">
      <style:table-column-properties style:rel-column-width="2200*"/>
    </style:style>
    <style:style style:family="table-column" style:name="table.36.col3">
      <style:table-column-properties style:rel-column-width="6500*"/>
    </style:style>
    <style:style style:family="table" style:name="table.37">
      <style:table-properties table:align="margins"/>
    </style:style>
    <style:style style:family="table-column" style:name="table.37.col1">
      <style:table-column-properties style:rel-column-width="3800*"/>
    </style:style>
    <style:style style:family="table-column" style:name="table.37.col2">
      <style:table-column-properties style:rel-column-width="6200*"/>
    </style:style>
    <style:style style:family="table" style:name="table.38">
      <style:table-properties table:align="margins"/>
    </style:style>
    <style:style style:family="table-column" style:name="table.38.col1">
      <style:table-column-properties style:rel-column-width="3800*"/>
    </style:style>
    <style:style style:family="table-column" style:name="table.38.col2">
      <style:table-column-properties style:rel-column-width="1500*"/>
    </style:style>
    <style:style style:family="table-column" style:name="table.38.col3">
      <style:table-column-properties style:rel-column-width="4600*"/>
    </style:style>
    <text:list-style style:name="list-style-1">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