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71</text:p>
      <text:p text:style-name="publicatie-titel.end">15 december 2009</text:p>
      <text:h text:outline-level="1" text:style-name="staatscourant_kop">Regeling van de Minister van Sociale Zaken en Werkgelegenheid van 7 december 2009, Directie Arbeidsverhoudingen, nr. AV/SDA/2009/27297,
            tot Wijziging van de Uitvoeringsregels Wet arbeid vreemdelingen behorende bij het Delegatie- en Uitvoeringsbesluit Wet arbeid
            vreemdelingen in verband met indexering van het inkomenscriterium voor de kennismigrantenregeling en aanpassing van het inkomenscriterium
            voor sleutelpersoneel
         </text:h>
      <text:section text:name="regeling.d8420e133" text:style-name="regeling">
        <text:section text:name="aanhef.d8420e135" text:style-name="aanhef">
          <text:p text:style-name="wie">De Minister van Sociale Zaken en Werkgelegenheid,</text:p>
          <text:p text:style-name="considerans.al">Gelet op artikelen 8, derde lid, onder 30, van de Wet arbeid vreemdelingen, en 1d, derde lid, van het besluit uitvoering Wet
                  arbeid vreemdelingen;
               </text:p>
          <text:p text:style-name="afkondiging">Besluit:</text:p>
        </text:section>
        <text:section text:name="regeling-tekst.d8420e147" text:style-name="regeling-tekst">
          <text:h text:outline-level="3" text:style-name="wijzig-artikel_kop">ARTIKEL I
               </text:h>
          <text:p text:style-name="wat">Paragraaf 19 van de Uitvoeringsregels Wet arbeid vreemdelingen behorende bij het Delegatie- en uitvoeringsbesluit Wet arbeid
                  vreemdelingen wordt als volgt gewijzigd:
               </text:p>
          <text:section text:name="wijzig-lid.d8420e156" text:style-name="wijzig-lid">
            <text:p text:style-name="lid">
                     <text:span text:style-name="lidnr">A<text:tab/>
                     </text:span>
                  </text:p>
            <text:p text:style-name="wat">In onderdeel a wordt ‘€ 49.087,00’ vervangen door: € 50.183,00.</text:p>
          </text:section>
          <text:section text:name="wijzig-lid.d8420e166" text:style-name="wijzig-lid">
            <text:p text:style-name="lid">
                     <text:span text:style-name="lidnr">B<text:tab/>
                     </text:span>
                  </text:p>
            <text:p text:style-name="wat">Onderdeel f komt te luiden:</text:p>
            <text:section text:name="wijziging.d8420e175" text:style-name="wijziging">
              <text:section text:name="artikeltekst.d8420e177" text:style-name="wijziging.block">
                <text:list text:style-name="list-style-1">
                  <text:list-item text:start-value="6">
                    <text:p text:style-name="list.single">inkomenscriterium kennismigranten
                              </text:p>
                  </text:list-item>
                </text:list>
                <text:p text:style-name="artikeltekst">Op grond van artikel 1d, derde lid, van het Besluit uitvoering Wet arbeid vreemdelingen herziet de Minister van SZW de inkomenscriteria
                           die gelden om voor de kennismigrantenregeling in aanmerking te komen telkens per 1 januari met het indexcijfer van de CAO-lonen,
                           zoals gepubliceerd door het CBS, over het aan dat jaar voorgaande tijdvak van oktober tot oktober.
                        </text:p>
                <text:p text:style-name="artikeltekst">Het inkomenscriterium dat geldt om in aanmerking te komen voor de kennismigrantenregeling bedraagt per 1 januari 2010 € 50.183,00
                           bruto per jaar voor kennismigranten van 30 jaar en ouder. Voor kennismigranten jonger dan 30 jaar bedraagt het inkomenscriterium
                           per 1 januari 2010 € 36.801,00 bruto per jaar.
                        </text:p>
                <text:p text:style-name="artikeltekst">Voor kennismigranten die zijn afgestudeerd in Nederland en instromen binnen een zoekperiode die aansluitend aan het afstuderen
                           maximaal een jaar mag duren, bedraagt het inkomenscriterium per 1 januari 2010 € 26.376,00 bruto per jaar.
                        </text:p>
              </text:section>
            </text:section>
          </text:section>
          <text:section text:name="artikel.d8420e202" text:style-name="artikel">
            <text:h text:outline-level="3" text:style-name="artikel_kop">ARTIKEL II
                  </text:h>
            <text:p text:style-name="artikel">Deze regeling treedt in werking met ingang van 1 januari 2010.</text:p>
          </text:section>
        </text:section>
        <text:section text:name="regeling-sluiting.d8420e213" text:style-name="regeling-sluiting">
          <text:section text:name="slotformulering.d8420e215" text:style-name="slotformulering">
            <text:p text:style-name="slotformulering">Deze regeling zal met de toelichting in de Staatscourant worden geplaatst.</text:p>
          </text:section>
          <text:section text:name="gegeven.d8420e221" text:style-name="gegeven">
            <text:p text:style-name="dagtekening">Den Haag, 7 december 2009</text:p>
          </text:section>
          <text:section text:name="ondertekening.d8420e227" text:style-name="ondertekening">
            <text:p text:style-name="ondertekening">De Minister van Sociale Zaken en Werkgelegenheid,</text:p>
            <text:p text:style-name="ondertekening.end">J.P.H. Donner. </text:p>
          </text:section>
        </text:section>
        <text:section text:name="nota-toelichting.d8420e237" text:style-name="nota-toelichting">
          <text:h text:outline-level="2" text:style-name="nota-toelichting_kop">TOELICHTING
               </text:h>
          <text:section text:name="alineagroep.d8420e243" text:style-name="alineagroep">
            <text:p text:style-name="alineagroep">Het inkomenscriterium dat geldt om in aanmerking te komen voor de kennismigrantenregeling bedraagt per 1 januari 2010 € 50.183,00
                     bruto per jaar voor kennismigranten van 30 jaar en ouder. Voor kennismigranten jonger dan 30 jaar bedraagt het inkomenscriterium
                     per 1 januari 2010 € 36.801,00  bruto per jaar.
                  </text:p>
            <text:p text:style-name="alineagroep.end">Voor kennismigranten die zijn afgestudeerd in Nederland en instromen binnen een zoekperiode die aansluitend aan het afstuderen
                     maximaal een jaar mag duren, bedraagt het inkomenscriterium per 1 januari 2010 € 26.376, bruto per jaar. Het betreft hier
                     een inkomenscriterium speciaal voorbehouden aan een groep vreemdelingen aan wie een verblijfsvergunning is verleend onder
                     de beperking ‘verblijf gedurende zoekjaar afgestudeerde’.
                  </text:p>
          </text:section>
          <text:p text:style-name="nota-toelichting">Het salariscriterium van het sleutelpersoneel van internationale concerns is per 1 januari 2010 gesteld op € 50.183,00 bruto
                  per jaar.
               </text:p>
          <text:section text:name="ondertekening.d8420e255"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