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0</text:p>
      <text:p text:style-name="publicatie-titel.end">15 december 2009</text:p>
      <text:h text:outline-level="1" text:style-name="staatscourant_kop">Beoordeling noodzaak uitvoeren milieueffectrapportage voor Kooigootsweg 7 in Beltrum
         </text:h>
      <text:section text:name="algemeen.d3788e100" text:style-name="algemeen">
        <text:section text:name="vrije-tekst.d3788e102" text:style-name="vrije-tekst">
          <text:p text:style-name="vrije-tekst">Burgemeester en wethouders van Berkelland hebben op 6 november 2009 een kennisgeving op grond van artikel 7.4 van de Wet milieubeheer
                  ontvangen van de heer R.A.M. Berentsen, Kooigootsweg 7, 7156 NG Beltrum voor de veehouderij aan de Kooigootsweg 7–7a in Beltrum.
               </text:p>
          <text:p text:style-name="vrije-tekst">De voorgenomen activiteiten bestaan onder meer uit het veranderen en uitbreiden van de veehouderij voor meer dan 350 plaatsen
                  voor zeugen. Burgemeester en wethouders van Berkelland hebben op basis van de ingediende kennisgeving en met inachtneming
                  van de in artikel 7.4 van de Wet milieubeheer genoemde omstandigheden, bovengenoemde beoordeling verricht en besloten dat
                  het opstellen van een MER niet noodzakelijk is.
               </text:p>
          <text:p text:style-name="vrije-tekst">De kennisgeving en het besluit van burgemeester en wethouders van Berkelland liggen van 16 december 2009 tot en met 26 januari
                  2009 in de Gemeentewinkel, Marktstraat 1 te Borculo. Inzage is mogelijk van maandag tot en met vrijdag van 8.30 tot 16.30
                  uur en op woensdag van 8.30 tot 19.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noodzaak uitvoeren milieueffectrapportage voor Kooigootsweg 7 in Beltrum</dc:title>
  </office:meta>
</office:document-meta>
</file>