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68</text:p>
      <text:p text:style-name="publicatie-titel.end">15 december 2009</text:p>
      <text:h text:outline-level="1" text:style-name="staatscourant_kop">Besluit Flora- en faunawet
         </text:h>
      <text:section text:name="algemeen.d30e121" text:style-name="algemeen">
        <text:section text:name="vrije-tekst.d30e123" text:style-name="vrije-tekst">
          <text:p text:style-name="vrije-tekst">De Minister van Landbouw, Natuur en Voedselkwaliteit heeft het volgende besluit genomen.</text:p>
          <text:h text:outline-level="3" text:style-name="divisiekop1">Welke aanvraag is ontvangen?
               </text:h>
          <text:p text:style-name="vrije-tekst">Van Havenbedrijf Rotterdam N.V. is een verzoek om goedkeuring van een gedragscode op grond van artikel 16b, tweede lid, onderdeel
                  b, van het Besluit vrijstelling beschermde dier- en plantensoorten ontvangen. De Gedragscode Flora- en faunawet Havenbedrijf
                  Rotterdam N.V. geeft regels voor de planning en de uitvoering van beheermaatregelen en ruimtelijke inrichting. De beheermaatregelen
                  betreffen onder meer het graven van sleuven en gaten, het maaien van vegetatie en het onderhoud van beschoeiing, de ruimtelijke
                  inrichting betreft onder meer de aanleg van infrastructuur en éénmalige beheeringrepen.
               </text:p>
          <text:h text:outline-level="3" text:style-name="divisiekop1">Wat is het besluit?
               </text:h>
          <text:p text:style-name="vrije-tekst">Op dit verzoek beslist de Minister van Landbouw, Natuur en Voedselkwaliteit. De minister heeft besloten de gedragscode goed
                  te keuren. Het besluit is vijf jaar geldig. Het besluit is geregistreerd onder nummer TRCDR/2009/4618. Het verzoek is behandeld
                  volgens de uniforme openbare voorbereidingsprocedure, conform afdeling 3.4 van de Algemene wet bestuursrecht.
               </text:p>
          <text:h text:outline-level="3" text:style-name="divisiekop1">Wat houdt een gedragscode in?
               </text:h>
          <text:p text:style-name="vrije-tekst">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
               </text:p>
          <text:h text:outline-level="3" text:style-name="divisiekop1">Hoe kunnen belanghebbenden in beroep gaan?
               </text:h>
          <text:p text:style-name="vrije-tekst">U kunt als belanghebbende binnen zes weken na de dag dat het besluit is genomen in beroep gaan tegen het besluit. Dat doet
                  u bij de sector bestuursrecht van de rechtbank in het gebied waar u woont. Kijk voor meer informatie op www.rechtspraak.nl.
               </text:p>
          <text:h text:outline-level="3" text:style-name="divisiekop1">Meer informatie
               </text:h>
          <text:p text:style-name="vrije-tekst">Heeft u vragen, kijk dan op onze website: www.minlnv.nl/loket. Of bel met Het LNV-Loket: 0800-22 333 22 (op werkdagen tussen
                  8.30 en 16.30 uu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Flora- en faunawet</dc:title>
  </office:meta>
</office:document-meta>
</file>