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166</text:p>
      <text:p text:style-name="publicatie-titel.end">15 december 2009</text:p>
      <text:h text:outline-level="1" text:style-name="staatscourant_kop">Regeling van de Minister van Sociale Zaken en Werkgelegenheid van 7 december 2009, nr. IVV/I/09/26960, tot wijziging van de
            Regeling samenloop arbeidsongeschiktheidsuitkering met inkomsten uit arbeid in verband met de vaststelling van een overgangsregeling
            voor WSW-werknemers met prepensioen
         </text:h>
      <text:section text:name="regeling.d3875e173" text:style-name="regeling">
        <text:section text:name="aanhef.d3875e175" text:style-name="aanhef">
          <text:p text:style-name="wie">De Minister van Sociale Zaken en Werkgelegenheid,</text:p>
          <text:p text:style-name="considerans.al">Gelet op de artikelen 44, zesde lid, van de Wet op de arbeidsongeschiktheidsverzekering, 58, vijfde lid, van de Wet arbeidsongeschiktheidsverzekering
                  zelfstandigen en 50, vijfde lid, van de Wet arbeidsongeschiktheidsvoorziening jonggehandicapten;
               </text:p>
          <text:p text:style-name="afkondiging">Besluit:</text:p>
        </text:section>
        <text:section text:name="regeling-tekst.d3875e187" text:style-name="regeling-tekst">
          <text:h text:outline-level="3" text:style-name="wijzig-artikel_kop">ARTIKEL I
               </text:h>
          <text:p text:style-name="wat">De Regeling samenloop arbeidsongeschiktheidsuitkering met inkomsten uit arbeid wordt als volgt gewijzigd:</text:p>
          <text:section text:name="wijzig-lid.d3875e196" text:style-name="wijzig-lid">
            <text:p text:style-name="lid">
                     <text:span text:style-name="lidnr">A<text:tab/>
                     </text:span>
                  </text:p>
            <text:p text:style-name="wat">In artikel 12a wordt ‘16 april 2009’ vervangen door ‘6 april 2009’ en wordt ‘(Stcrt. 2009, 82)’ vervangen door ‘(Stcrt. 2009, 81)’.
                  </text:p>
          </text:section>
          <text:section text:name="wijzig-lid.d3875e209" text:style-name="wijzig-lid">
            <text:p text:style-name="lid">
                     <text:span text:style-name="lidnr">B<text:tab/>
                     </text:span>
                  </text:p>
            <text:p text:style-name="wat">Na artikel 12a wordt een artikel ingevoegd, luidende:</text:p>
            <text:section text:name="wijziging.d3875e218" text:style-name="wijziging">
              <text:section text:name="artikel.d3875e220" text:style-name="wijziging.block">
                <text:h text:outline-level="4" text:style-name="artikel_kop">Artikel 12b
                        </text:h>
                <text:p text:style-name="artikel">Artikel 4, vierde lid, is niet van toepassing op de werknemer die een arbeidsovereenkomst als bedoeld in de hoofdstukken 2
                           of 3 van de Wet sociale werkvoorziening is aangegaan en die:
                        </text:p>
                <text:list text:style-name="list-style-1">
                  <text:list-item text:start-value="1">
                    <text:p text:style-name="list.start">in de periode van 1 mei 2009 tot 1 juli 2012 prepensioen is gaan ontvangen of
                              </text:p>
                  </text:list-item>
                  <text:list-item text:start-value="2">
                    <text:p text:style-name="list.end">in de periode van 1 mei 2009 tot 1 juli 2012 de normpensioenleeftijd, bedoeld in artikel 1.1, onderdeel B, van het Pensioenreglement
                                 SW (in werking getreden op 1 januari 2006 en laatstelijk gewijzigd op 7 maart 2008) bereikt en op of na 1 juli 2012 prepensioen
                                 gaat ontvangen.
                              </text:p>
                  </text:list-item>
                </text:list>
              </text:section>
            </text:section>
          </text:section>
          <text:section text:name="artikel.d3875e251" text:style-name="artikel">
            <text:h text:outline-level="3" text:style-name="artikel_kop">ARTIKEL II
                  </text:h>
            <text:p text:style-name="artikel">Deze regeling treedt in werking met ingang van de dag na de datum van uitgifte van de Staatscourant waarin zij wordt geplaatst
                     en werkt terug tot en met 1 mei 2009.
                  </text:p>
          </text:section>
        </text:section>
        <text:section text:name="regeling-sluiting.d3875e262" text:style-name="regeling-sluiting">
          <text:section text:name="slotformulering.d3875e264" text:style-name="slotformulering">
            <text:p text:style-name="slotformulering">Deze regeling zal met de toelichting in de Staatscourant worden geplaatst.</text:p>
          </text:section>
          <text:section text:name="gegeven.d3875e270" text:style-name="gegeven">
            <text:p text:style-name="dagtekening">Den Haag, 7 december 2009</text:p>
          </text:section>
          <text:section text:name="ondertekening.d3875e276" text:style-name="ondertekening">
            <text:p text:style-name="ondertekening">De Minister van Sociale Zaken en Werkgelegenheid,</text:p>
            <text:p text:style-name="ondertekening.end">J.P.H. Donner. </text:p>
          </text:section>
        </text:section>
        <text:section text:name="nota-toelichting.d3875e286" text:style-name="nota-toelichting">
          <text:h text:outline-level="2" text:style-name="nota-toelichting_kop">TOELICHTING
               </text:h>
          <text:h text:outline-level="3" text:style-name="divisiekop1">Algemeen
               </text:h>
          <text:p text:style-name="nota-toelichting">In deze wijziging van de Regeling samenloop arbeidsongeschiktheidsuitkering met inkomsten uit arbeid (hierna: Regeling samenloop)
                  wordt de Regeling van de Minister van Sociale Zaken en Werkgelegenheid van 6 april 2009, nr. IVV/I/09/ 5652, tot wijziging
                  van de Regeling samenloop arbeidsongeschiktheidsuitkering met inkomsten uit arbeid in verband met de bepaling van inkomsten
                  uit arbeid tijdens een verlofperiode (Stcrt. 2009, 81) (hierna: wijzigingsregeling) voor een bepaalde groep arbeidsongeschikten tijdelijk voor een deel ingetrokken. Het betreft
                  arbeidsongeschikten die werkzaam zijn op basis van een arbeidsovereenkomst in de zin van de Wet sociale werkvoorziening (WSW).
                  De gedeeltelijke intrekking heeft terugwerkende kracht tot en met 1 mei 2009 en zal gelden tot 1 juli 2012. Hierna zullen
                  de redenen voor deze overgangsmaatregel worden toegelicht.
               </text:p>
          <text:p text:style-name="nota-toelichting">Bij de wijzigingsregeling is de Regeling samenloop met ingang van 1 mei 2009 gewijzigd. Een van de wijzigingen had betrekking
                  op de gevolgen van het met prepensioen gaan in de periode dat de anticumulatieregeling van (een van) de arbeidsongeschiktheidswetten
                  wordt toegepast. Die wijziging hield in dat in die situatie het loon dat de arbeidsongeschikte ontving voordat hij met prepensioen
                  ging, wordt aangemerkt als ‘inkomen uit arbeid’. Hiermee wordt voorkomen dat de arbeidsongeschiktheidsuitkering van iemand
                  toeneemt omdat diens inkomsten uit arbeid dalen doordat hij vroegtijdig stopt met werken. Daar is de anticumulatieregeling
                  niet voor bedoeld. Deze beoogt te stimuleren dat arbeidsongeschikten arbeid gaan verrichten door hun de zekerheid te bieden
                  dat zij hun oude arbeidsongeschiktheidsuitkering direct weer ontvangen als blijkt dat die arbeid toch te zwaar voor hen is.
                  Daarvan is geen sprake als iemand met prepensioen gaat. Dat is immers een vrijwillige keuze.
               </text:p>
          <text:p text:style-name="nota-toelichting">De anticumulatieregeling wordt toegepast als iemand meer gaat verdienen dan zijn resterende verdiencapaciteit. De regeling
                  houdt kort gezegd in dat het arbeidsongeschiktheidspercentage formeel niet wordt verlaagd. Voor de berekening van de hoogte
                  van de uitkering wordt echter gedaan alsof dat percentage wel is verlaagd. De inkomsten uit arbeid hebben dus tot gevolg dat
                  de arbeidsongeschiktheidsuitkering wordt verlaagd of niet wordt uitbetaald. Deze anticumulatie vindt in beginsel vijf jaar
                  lang plaats. Dat betekent dat een arbeidsongeschikte zijn oude uitkering weer ontvangt als hij binnen die vijf jaar de arbeid
                  moet neerleggen. De korting wordt dan beëindigd. Na de termijn van vijf jaar wordt het arbeidsongeschiktheidspercentage definitief
                  verlaagd.
               </text:p>
          <text:section text:name="alineagroep.d3875e309" text:style-name="alineagroep">
            <text:p text:style-name="alineagroep">Door deze beperking in de tijd zal het in geringe mate voorkomen dat voornoemde wijziging wordt toegepast. Immers, de kans
                     is klein dat als een arbeidsongeschikte gaat werken, hij binnen vijf jaar een zodanige leeftijd heeft bereikt dat hij gebruik
                     kan maken van een prepensioenregeling én dat hij dan voldoende prepensioen heeft opgebouwd om in zijn levensonderhoud te voorzien.
                  </text:p>
            <text:p text:style-name="alineagroep.end">Voor één groep van arbeidsongeschikten gaat het gestelde in de vorige alinea niet op. Dat betreft arbeidsongeschikten die
                     gaan werken op basis van een arbeidsovereenkomst in de zin van de WSW. Ten eerste geldt de beperking tot vijf jaar niet voor
                     deze arbeidsongeschikten. Zij ontvangen altijd weer hun oude arbeidsongeschiktheidsuitkering als ze stoppen met werken, dus
                     ongeacht hoe lang ze werkzaam zijn geweest in de WSW. Ten tweede zijn ze vaak volledig arbeidsongeschikt waardoor ze, als
                     ze gaan werken, eerder meer verdienen dan hun resterende verdiencapaciteit. Door deze twee omstandigheden wordt de anticumulatieregeling
                     toegepast op vrijwel de gehele groep arbeidsongeschikten die in de WSW werken.
                  </text:p>
          </text:section>
          <text:p text:style-name="nota-toelichting">Dit is overigens geen reden om deze groep arbeidsongeschikten anders te behandelen als ze met prepensioen gaan. Echter, doordat
                  WSW-werknemers relatief vaker een arbeidsongeschiktheidsuitkering zullen hebben dan gemiddelde werknemers, zij bij relevante
                  inkomsten vrijwel altijd in een blijvende kortingssituatie terechtkomen (omdat de vijf-jaarstermijn niet van toepassing is)
                  en bij hetzelfde pensioenfonds zijn aangesloten in combinatie met de wijze waarop het prepensioen voor deze groep is geregeld,
                  heeft de wijziging grote financiële gevolgen voor het Pensioenfonds Werk en (re)integratie (PWRI). Dit pensioenfonds voert
                  de prepensioenregeling uit die bestaat voor werknemers in de WSW. Op basis van deze regeling kunnen WSW-werknemers een prepensioen
                  claimen als ze enkele jaren voor hun 65<text:span text:style-name="superscript">e</text:span> jaar stoppen met werken. In de praktijk maken de meeste arbeidsongeschikte WSW-werknemers van deze mogelijkheid gebruik.
                  De hoogte van hun prepensioen is onder meer afhankelijk van het aantal jaren dat is gewerkt. Daarbij is geregeld dat de arbeidsongeschiktheidsuitkering
                  is ingebouwd in het prepensioen, dat wil zeggen dat op de arbeidsongeschiktheidsuitkering een aanvulling wordt verstrekt tot
                  het bedrag dat aan prepensioen is opgebouwd. Dit heeft tot gevolg dat een hogere aanvulling moet worden verstrekt naarmate
                  de arbeidsongeschiktheidsuitkering lager is. Dat PWRI op deze wijze gebruik maakte van de regeling was, bij het treffen van
                  de overgangsregeling, niet bekend.
               </text:p>
          <text:p text:style-name="nota-toelichting">De wijziging op 1 mei 2009 van de Regeling samenloop heeft daardoor grote financiële gevolgen voor PWRI. Tot die datum ontvingen
                  arbeidsongeschikte WSW-werknemers weer hun oude arbeidsongeschiktheidsuitkering als ze met prepensioen gingen. Sindsdien gebeurt
                  dat niet meer zodat ze geen of een lagere arbeidsongeschiktheidsuitkering ontvangen als ze met prepensioen gaan. Hierdoor
                  dient PWRI (veel) hogere aanvullingen te verstrekken aan arbeidsongeschikte WSW-werknemers die voor hun 65<text:span text:style-name="superscript">e</text:span> jaar stoppen met werken, met hogere financiële lasten van dien. PWRI schat in dat deze extra financiële lasten voor het jaar
                  2009 ongeveer € 32 miljoen bedragen en voor de jaren 2010 tot en met 2021 in totaal ongeveer € 170 miljoen. PWRI heeft aangegeven
                  dat deze lasten niet te dragen zijn voor het pensioenfonds, zeker niet gezien het feit dat het fonds bezig is met de uitvoering
                  van een herstelplan in verband met de onderdekking.
               </text:p>
          <text:p text:style-name="nota-toelichting">De grote financiële gevolgen voor PWRI en de huidige situatie waarin de dekkingsgraad van het pensioenfonds al onder druk
                  staat, zijn omstandigheden die de onderhavige overgangsregeling rechtvaardigen. Die overgangsregeling houdt in dat de wijzigingsregeling
                  met betrekking tot de inkomsten tijdens prepensioen, pas op 1 juli 2012 in werking zal treden voor arbeidsongeschikten die
                  in de WSW werkzaam zijn. Dit biedt PWRI ruimschoots de tijd om zich alsnog in te stellen op die regeling.
               </text:p>
          <text:h text:outline-level="4" text:style-name="divisiekop2">Financiële gevolgen
               </text:h>
          <text:section text:name="alineagroep.d3875e337" text:style-name="alineagroep">
            <text:p text:style-name="alineagroep">Deze overgangsregeling heeft geen directe consequenties voor de uitkeringslasten. Bij de wijzigingsregeling is in de toelichting
                     aangegeven dat de financiële gevolgen naar verwachting zeer beperkt zijn (besparing van € 0,6 mln. per jaar). In deze raming
                     was destijds geen rekening gehouden met de specifieke en substantiële gevolgen voor werknemers in de WSW-sector. Het treffen
                     van een overgangsregeling voor deze groep leidt daarom niet tot besparingsverliezen ten opzichte van de (raming van de) wijzigingsregeling.
                     De tijdelijkheid van de overgangsregeling zorgt er voor dat PWRI tijd wordt gegund om maatregelen te treffen om de financiële
                     gevolgen van de wijzigingsregeling voor het pensioenfonds te mitigeren zonder dat er een permanente uitzonderingspositie wordt
                     gecreëerd. Na afloop van de overgangsregeling zullen additionele besparingen op de arbeidsongeschiktheidsregelingen optreden
                     omdat voor werknemers in de WSW-sector die vanaf dat moment met prepensioen gaan het inkomen voorafgaand aan de prepensioendatum
                     als inkomen uit arbeid wordt beschouwd en prepensionering ook voor werknemers in de WSW-sector niet meer leidt tot een verhoging
                     van de arbeidsongeschiktheidsuitkering. De omvang van deze besparing is afhankelijk van de wijze waarop PWRI haar prepensioenregeling
                     eventueel zal gaan aanpassen en op dit moment daarom nog niet in te schatten.
                  </text:p>
            <text:p text:style-name="alineagroep.end">De overgangsregeling heeft vanwege de werking met terugwerkende kracht wel beperkte gevolgen voor de uitvoeringskosten omdat
                     het UWV voor circa 300 WSW-werknemers die tussen 1 mei en 1 december 2009 met prepensioen zijn gegaan de korting op de arbeidsongeschiktheidsuitkering
                     ongedaan moet maken. De geschatte eenmalige uitvoeringskosten bedragen circa € 63.000. De structurele uitvoeringskosten zijn
                     verwaarloosbaar.
                  </text:p>
          </text:section>
          <text:h text:outline-level="3" text:style-name="divisiekop1">Artikelsgewijs
               </text:h>
          <text:h text:outline-level="4" text:style-name="divisiekop2">Artikel I, onder A
               </text:h>
          <text:p text:style-name="nota-toelichting">Bij de wijzigingsregeling zijn abusievelijk in artikel 12a een onjuiste datum en een onjuiste vindplaats in de Staatscourant
                  vermeld. Dit is bij deze regeling gecorrigeerd.
               </text:p>
          <text:h text:outline-level="4" text:style-name="divisiekop2">Artikel I, onder B
               </text:h>
          <text:p text:style-name="nota-toelichting">In het nieuwe artikel 12b wordt artikel 4, vierde lid, niet van toepassing verklaard op de werknemer die een arbeidsovereenkomst
                  als bedoeld in de hoofdstukken 2 of 3 van de WSW is aangegaan en die prepensioen ontvangt. De uitzondering is alleen van toepassing
                  op WSW-werknemers die prepensioen als bedoeld in artikel 1, onderdeel h, van de Regeling samenloop ontvangen. Om onder de
                  overgangsregeling te vallen moeten zij:
               </text:p>
          <text:list text:style-name="list-style-2">
            <text:list-item text:start-value="1">
              <text:p text:style-name="list.start">dit prepensioen zijn gaan ontvangen in de periode 1 mei 2009 tot 1 juli 2012; of
                     </text:p>
            </text:list-item>
            <text:list-item text:start-value="2">
              <text:p text:style-name="list.end">in die periode de normpensioenleeftijd, bedoeld in artikel 1.1, onderdeel B, van het Pensioenreglement SW bereiken en op of
                        na 1 juli 2012 prepensioen gaan ontvangen.
                     </text:p>
            </text:list-item>
          </text:list>
          <text:h text:outline-level="4" text:style-name="divisiekop2">Artikel II
               </text:h>
          <text:p text:style-name="nota-toelichting">De onderhavige regeling werkt terug tot het en met het tijdstip van inwerkingtreding van de wijzigingsregeling, zodat het
                  nieuwe artikel 4, vierde lid van de Regeling, voor zover betrekking hebbend op prepensioen, vanaf dat tijdstip tot 1 juli
                  2012 niet van toepassing is op WSW-werknemers met prepensioen.
               </text:p>
          <text:section text:name="ondertekening.d3875e392" text:style-name="ondertekening">
            <text:p text:style-name="ondertekening">De Minister van Sociale Zaken en Werkgelegenheid,</text:p>
            <text:p text:style-name="ondertekening.end">J.P.H. Donn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