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163</text:p>
      <text:p text:style-name="publicatie-titel.end">18 maart 2010</text:p>
      <text:h text:outline-level="1" text:style-name="staatscourant_kop">Rectificatie regeling van de Minister van Volksgezondheid, Welzijn en Sport van 1 december 2009, nr. MEVA/NBO2972341 houdende
            wijziging van de Subsidieregeling zorgopleidingen 2<text:span text:style-name="superscript">e</text:span> tranche
         </text:h>
      <text:section text:name="algemeen.d3432e118" text:style-name="algemeen">
        <text:section text:name="vrije-tekst.d3432e120" text:style-name="vrije-tekst">
          <text:p text:style-name="vrije-tekst">In de Staatscourant van 15 december 2009, nr. 19163, is de Wijziging Subsidieregeling zorgopleidingen 2<text:span text:style-name="superscript">e</text:span> tranche geplaatst. Hierin is abusievelijk de verkeerde bijlage 1 weergegeven. De juiste bijlage ziet er als volgt uit:
               </text:p>
          <text:h text:outline-level="3" text:style-name="divisiekop1">BIJLAGE 1
               </text:h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column table:style-name="table.1.col5"/>
            <table:table-header-rows>
              <table:table-row>
                <table:table-cell office:value-type="string">
                  <text:p text:style-name="Table_20_Heading">Categorie</text:p>
                </table:table-cell>
                <table:table-cell office:value-type="string">
                  <text:p text:style-name="Table_20_Heading">Nr.</text:p>
                </table:table-cell>
                <table:table-cell office:value-type="string">
                  <text:p text:style-name="Table_20_Heading">Opleiding tot</text:p>
                </table:table-cell>
                <table:table-cell office:value-type="string">
                  <text:p text:style-name="Table_20_Heading">Subsidiebedrag (afgerond) per fte opleidingsplaats in euro’s prijspeil 2009</text:p>
                </table:table-cell>
                <table:table-cell office:value-type="string">
                  <text:p text:style-name="Table_20_Heading">Academische ziekenhuizen</text:p>
                </table:table-cell>
              </table:table-row>
            </table:table-header-rows>
            <table:table-row>
              <table:table-cell office:value-type="string">
                <text:p text:style-name="Table_20_Contents">A</text:p>
              </table:table-cell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Arts Infectieziekten bestrijding, Arts TBC bestrijding en medisch milieukundige</text:p>
              </table:table-cell>
              <table:table-cell office:value-type="string">
                <text:p text:style-name="Table_20_Contents">72.9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Arts Verstandelijk Gehandicapten</text:p>
              </table:table-cell>
              <table:table-cell office:value-type="string">
                <text:p text:style-name="Table_20_Contents">54.0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Jeugdarts</text:p>
              </table:table-cell>
              <table:table-cell office:value-type="string">
                <text:p text:style-name="Table_20_Contents">63.4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Psychiater voor GGZ</text:p>
              </table:table-cell>
              <table:table-cell office:value-type="string">
                <text:p text:style-name="Table_20_Contents">43.8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Psychiater voor ziekenhuiszorg</text:p>
              </table:table-cell>
              <table:table-cell office:value-type="string">
                <text:p text:style-name="Table_20_Contents">118.800</text:p>
              </table:table-cell>
              <table:table-cell office:value-type="string">
                <text:p text:style-name="Table_20_Contents">119.6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SEH-arts</text:p>
              </table:table-cell>
              <table:table-cell office:value-type="string">
                <text:p text:style-name="Table_20_Contents">118.800</text:p>
              </table:table-cell>
              <table:table-cell office:value-type="string">
                <text:p text:style-name="Table_20_Contents">119.6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Specialist ouderengeneeskunde</text:p>
              </table:table-cell>
              <table:table-cell office:value-type="string">
                <text:p text:style-name="Table_20_Contents">68.500/71.600**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B</text:p>
              </table:table-cell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Gezondheidszorgpsycholoog voor epilepsie-inrichting</text:p>
              </table:table-cell>
              <table:table-cell office:value-type="string">
                <text:p text:style-name="Table_20_Contents">26.5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Gezondheidszorgpsycholoog voor gehandicaptenzorg</text:p>
              </table:table-cell>
              <table:table-cell office:value-type="string">
                <text:p text:style-name="Table_20_Contents">26.5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Gezondheidszorgpsycholoog voor GGZ</text:p>
              </table:table-cell>
              <table:table-cell office:value-type="string">
                <text:p text:style-name="Table_20_Contents">26.5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Gezondheidszorgpsycholoog voor revalidatiecentra</text:p>
              </table:table-cell>
              <table:table-cell office:value-type="string">
                <text:p text:style-name="Table_20_Contents">26.5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Gezondheidszorgpsycholoog voor verpleeghuiszorg</text:p>
              </table:table-cell>
              <table:table-cell office:value-type="string">
                <text:p text:style-name="Table_20_Contents">26.5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Gezondheidszorgpsycholoog voor ziekenhuiszorg</text:p>
              </table:table-cell>
              <table:table-cell office:value-type="string">
                <text:p text:style-name="Table_20_Contents">26.500</text:p>
              </table:table-cell>
              <table:table-cell office:value-type="string">
                <text:p text:style-name="Table_20_Contents">26.7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GGZ Verpleegkundig specialist*</text:p>
              </table:table-cell>
              <table:table-cell office:value-type="string">
                <text:p text:style-name="Table_20_Contents">31.0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Klinisch psycholoog voor gehandicaptenzorg</text:p>
              </table:table-cell>
              <table:table-cell office:value-type="string">
                <text:p text:style-name="Table_20_Contents">32.4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Klinisch psycholoog voor GGZ</text:p>
              </table:table-cell>
              <table:table-cell office:value-type="string">
                <text:p text:style-name="Table_20_Contents">32.4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Klinisch psycholoog voor ziekenhuiszorg</text:p>
              </table:table-cell>
              <table:table-cell office:value-type="string">
                <text:p text:style-name="Table_20_Contents">32.400</text:p>
              </table:table-cell>
              <table:table-cell office:value-type="string">
                <text:p text:style-name="Table_20_Contents">32.6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Psychotherapeut voor gehandicaptenzorg</text:p>
              </table:table-cell>
              <table:table-cell office:value-type="string">
                <text:p text:style-name="Table_20_Contents">43.900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Psychotherapeut voor GGZ</text:p>
              </table:table-cell>
              <table:table-cell office:value-type="string">
                <text:p text:style-name="Table_20_Contents">43.900</text:p>
              </table:table-cell>
              <table:table-cell office:value-type="string">
                <text:p text:style-name="Table_20_Contents">44.200</text:p>
              </table:table-cell>
            </table:table-row>
          </table:table>
          <text:p/>
          <text:section text:name="bron.d3432e725" text:style-name="bron">
            <text:p text:style-name="bron">*   De in de tabel vermelde GGZ verpleegkundig specialist is geen verpleegkundig specialist zoals vermeld in artikel 14 van
                     de wet BIG.
                  </text:p>
            <text:p text:style-name="bron">** Het subsidiebedrag € 68.500,– geldt tot 1 januari 2010, vanaf die datum geldt € 71.600 gelet op gemaakte afspraken met
                     de Stichting SBOH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800*"/>
    </style:style>
    <style:style style:family="table-column" style:name="table.1.col2">
      <style:table-column-properties style:rel-column-width="400*"/>
    </style:style>
    <style:style style:family="table-column" style:name="table.1.col3">
      <style:table-column-properties style:rel-column-width="4900*"/>
    </style:style>
    <style:style style:family="table-column" style:name="table.1.col4">
      <style:table-column-properties style:rel-column-width="2300*"/>
    </style:style>
    <style:style style:family="table-column" style:name="table.1.col5">
      <style:table-column-properties style:rel-column-width="15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