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162</text:p>
      <text:p text:style-name="publicatie-titel.end">14 januari 2010</text:p>
      <text:h text:outline-level="1" text:style-name="staatscourant_kop">Rectificatie Wijziging Subsidieregeling zorgopleidingen 1<text:span text:style-name="superscript">e</text:span> tranche
         </text:h>
      <text:section text:name="algemeen.d5033e109" text:style-name="algemeen">
        <text:section text:name="vrije-tekst.d5033e111" text:style-name="vrije-tekst">
          <text:p text:style-name="vrije-tekst">In de Staatscourant van 15 december 2009, nr. 19162, is de Wijziging Subsidieregeling zorgopleidingen 1<text:span text:style-name="superscript">e</text:span> tranche geplaatst. Hierin is abusievelijk de verkeerde bijlage 3 weergegeven. De juiste bijlage ziet er als volgt uit:
               </text:p>
          <text:p text:style-name="vrije-tekst"/>
          <text:p text:style-name="Caption">Prijspeil 2009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column table:style-name="table.1.col5"/>
            <table:table-column table:style-name="table.1.col6"/>
            <table:table-column table:style-name="table.1.col7"/>
            <table:table-column table:style-name="table.1.col8"/>
            <table:table-header-rows>
              <table:table-row>
                <table:table-cell office:value-type="string" table:number-rows-spanned="2">
                  <text:p text:style-name="Table_20_Heading">Zorgopleiding</text:p>
                </table:table-cell>
                <table:table-cell office:value-type="string" table:number-rows-spanned="2">
                  <text:p text:style-name="Table_20_Heading">Academische ziekenhuizen</text:p>
                </table:table-cell>
                <table:table-cell office:value-type="string" table:number-columns-spanned="3">
                  <text:p text:style-name="Table_20_Heading">Algemene ziekenhuizen</text:p>
                </table:table-cell>
                <table:table-cell office:value-type="string" table:number-rows-spanned="2">
                  <text:p text:style-name="Table_20_Heading">Revalidatiecentra</text:p>
                </table:table-cell>
                <table:table-cell office:value-type="string" table:number-rows-spanned="2">
                  <text:p text:style-name="Table_20_Heading">Categorale instellingen</text:p>
                </table:table-cell>
                <table:table-cell office:value-type="string" table:number-rows-spanned="2">
                  <text:p text:style-name="Table_20_Heading">GGZ-instellingen</text:p>
                </table:table-cell>
              </table:table-row>
              <table:table-row>
                <table:table-cell office:value-type="string">
                  <text:p text:style-name="Table_20_Heading">bij 1 tot 50 opleidings-plaatsen</text:p>
                </table:table-cell>
                <table:table-cell office:value-type="string">
                  <text:p text:style-name="Table_20_Heading">bij 50 tot 150 opleidingsplaatsen</text:p>
                </table:table-cell>
                <table:table-cell office:value-type="string">
                  <text:p text:style-name="Table_20_Heading">bij 150 of meer opleidingsplaatsen</text:p>
                </table:table-cell>
              </table:table-row>
            </table:table-header-rows>
            <table:table-row>
              <table:table-cell office:value-type="string">
                <text:p text:style-name="Table_20_Contents">Anesthesiolog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Cardiolog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Cardio-thoracale chirurg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Dermatolog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Heelkund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Interne Geneeskund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Kaakchirurg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Keel-neus-oorheelkund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Kindergeneeskund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Klinisch Chemicus<text:note text:id="n1" text:note-class="footnote">
                              <text:note-citation text:label="1">1</text:note-citation>
                              <text:note-body>
                                 <text:p>De aantallen opleidingsplaatsen voor de onderhavige zorgopleidingen worden niet betrokken bij het bepalen van de omvang van
                        de staffel bij de algemene ziekenhuizen. 
                     </text:p>
                              </text:note-body>
                           </text:note>
                              
                          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Klinisch Fysicus<text:span text:style-name="superscript">
                              <text:note-ref text:reference-format="text" text:ref-name="n1" text:note-class="footnote">1</text:note-ref>
                           </text:span>
                              
                          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>
                <text:p text:style-name="Table_20_Contents">€ 119.600,–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Klinische genetica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Klinische geriatr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>
                <text:p text:style-name="Table_20_Contents">€ 56.000,–</text:p>
              </table:table-cell>
            </table:table-row>
            <table:table-row>
              <table:table-cell office:value-type="string">
                <text:p text:style-name="Table_20_Contents">Longziekten en tuberculos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Maag-darm-leverziekten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Medische microbiolog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>
                <text:p text:style-name="Table_20_Contents">€ 158.600,–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urochirurg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Neurolog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>
                <text:p text:style-name="Table_20_Contents">€ 119.600,–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ucleaire geneeskund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Oogheelkund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Orthodont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Orthoped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Patholog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>
                <text:p text:style-name="Table_20_Contents">€ 158.600,–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Plastische chirurg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Radiolog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Radiotherap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>
                <text:p text:style-name="Table_20_Contents">€ 119.600,–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Reumatolog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Revalidatiegeneeskunde<text:span text:style-name="superscript">
                              <text:note-ref text:reference-format="text" text:ref-name="n1" text:note-class="footnote">1</text:note-ref>
                           </text:span>
                              
                          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 118.800,–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Urologie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Verloskunde en gynaecologie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58.600,–</text:p>
              </table:table-cell>
              <table:table-cell office:value-type="string">
                <text:p text:style-name="Table_20_Contents">€ 147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Ziekenhuisapotheker<text:span text:style-name="superscript">
                              <text:note-ref text:reference-format="text" text:ref-name="n1" text:note-class="footnote">1</text:note-ref>
                           </text:span>
                              
                           </text:p>
              </table:table-cell>
              <table:table-cell office:value-type="string">
                <text:p text:style-name="Table_20_Contents">€ 119.6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>
                <text:p text:style-name="Table_20_Contents">€ 118.200,–</text:p>
              </table:table-cell>
              <table:table-cell office:value-type="string"/>
              <table:table-cell office:value-type="string"/>
              <table:table-cell office:value-type="string"/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9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2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