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61</text:p>
      <text:p text:style-name="publicatie-titel.end">15 december 2009</text:p>
      <text:h text:outline-level="1" text:style-name="staatscourant_kop">Regeling van de Minister van Landbouw, Natuur en Voedselkwaliteit van 7 december 2009, nr. 53990, houdende wijziging van de
            Uitvoeringsregeling visserij ter introductie van een registratieplicht voor aalvangsten
         </text:h>
      <text:section text:name="regeling.d9170e161" text:style-name="regeling">
        <text:section text:name="aanhef.d9170e163" text:style-name="aanhef">
          <text:p text:style-name="wie">De Minister van Landbouw, Natuur en Voedselkwaliteit,</text:p>
          <text:p text:style-name="considerans.al">Gelet op:</text:p>
          <text:list text:style-name="list-style-1">
            <text:list-item>
              <text:p text:style-name="list.start">Verordening (EG) nr. 1100/2007 van de Raad van de Europese Unie van 18 september 2007 tot vaststelling van maatregelen voor
                        het herstel van het bestand van Europese aal (PbEU L 248);
                     </text:p>
            </text:list-item>
            <text:list-item>
              <text:p text:style-name="list.cont">artikel 3 van het Reglement zee- en kustvisserij 1977;
                     </text:p>
            </text:list-item>
            <text:list-item>
              <text:p text:style-name="list.end">artikelen 10a en 10b van het Reglement voor de binnenvisserij 1985;
                     </text:p>
            </text:list-item>
          </text:list>
          <text:p text:style-name="afkondiging">Besluit:</text:p>
        </text:section>
        <text:section text:name="regeling-tekst.d9170e202" text:style-name="regeling-tekst">
          <text:h text:outline-level="3" text:style-name="wijzig-artikel_kop">ARTIKEL I
               </text:h>
          <text:p text:style-name="wat">De Uitvoeringsregeling visserij wordt als volgt gewijzigd:</text:p>
          <text:section text:name="wijzig-lid.d9170e211" text:style-name="wijzig-lid">
            <text:p text:style-name="lid">
                     <text:span text:style-name="lidnr">A<text:tab/>
                     </text:span>
                  </text:p>
            <text:p text:style-name="wat">Na artikel 10 worden de volgende artikelen ingevoegd:</text:p>
            <text:section text:name="wijziging.d9170e220" text:style-name="wijziging">
              <text:section text:name="artikel.d9170e222" text:style-name="wijziging.block">
                <text:h text:outline-level="4" text:style-name="artikel_kop">Artikel 10a
                        </text:h>
                <text:list text:style-name="list-style-2">
                  <text:list-item text:start-value="1">
                    <text:p text:style-name="list.start"> Een visser die in enig jaar gebruik maakt van de vistuigen, genoemd in artikel 32a, eerste lid, met uitzondering van onderdeel
                                 h, doet wekelijks uiterlijk op dinsdag om 24.00 uur opgave aan de Minister van zijn aalvangsten in de voorafgaande week. Uit
                                 deze opgave blijkt:
                              </text:p>
                    <text:list>
                      <text:list-item text:start-value="1">
                        <text:p text:style-name="list.start">de naam van de visser;
                                    </text:p>
                      </text:list-item>
                      <text:list-item text:start-value="2">
                        <text:p text:style-name="list.cont">de hoeveelheid gevangen aal in kilogram;
                                    </text:p>
                      </text:list-item>
                      <text:list-item text:start-value="3">
                        <text:p text:style-name="list.cont">de herkomst van de aal.
                                    </text:p>
                      </text:list-item>
                    </text:list>
                  </text:list-item>
                  <text:list-item text:start-value="2">
                    <text:p text:style-name="list.cont"> De opgave geschiedt op een door de Minister beschikbaar te stellen format.
                              </text:p>
                  </text:list-item>
                  <text:list-item text:start-value="3">
                    <text:p text:style-name="list.cont"> In afwijking van het eerste lid kan een visser die in een bepaalde periode geen gebruik maakt van de vistuigen genoemd in
                                 artikel 32a, eerste lid, hiervan voorafgaand aan die periode opgave doen.
                              </text:p>
                  </text:list-item>
                  <text:list-item text:start-value="4">
                    <text:p text:style-name="list.end"> Van de verplichting uit het eerste lid zijn uitgezonderd diegenen, die op grond van artikel 15, tweede lid, van de Regeling
                                 eisen, administratie en registratie inzake uitoefening visserij alle aalvangsten registreren.
                              </text:p>
                  </text:list-item>
                </text:list>
              </text:section>
              <text:section text:name="artikel.d9170e291" text:style-name="wijziging.block">
                <text:h text:outline-level="4" text:style-name="artikel_kop">Artikel 10b
                        </text:h>
                <text:list text:style-name="list-style-3">
                  <text:list-item text:start-value="1">
                    <text:p text:style-name="list.start"> Een visser die in enig jaar gebruikt maakt van de vistuigen, genoemd in artikel 32a, eerste lid, met uitzondering van onderdeel
                                 h, doet jaarlijks in de maand december opgave aan de Minister van zijn visserij-inspanning op aal van het betreffende jaar.
                                 Uit deze opgave blijkt:
                              </text:p>
                    <text:list>
                      <text:list-item text:start-value="1">
                        <text:p text:style-name="list.start">de naam van de visser;
                                    </text:p>
                      </text:list-item>
                      <text:list-item text:start-value="2">
                        <text:p text:style-name="list.cont">het aantal en het soort vistuigen waarmee hij in het betreffende jaar op aal heeft gevist.
                                    </text:p>
                      </text:list-item>
                    </text:list>
                  </text:list-item>
                  <text:list-item text:start-value="2">
                    <text:p text:style-name="list.end"> De opgave geschiedt op een door de Minister te beschikbaar te stellen format.
                              </text:p>
                  </text:list-item>
                </text:list>
              </text:section>
            </text:section>
          </text:section>
          <text:section text:name="artikel.d9170e338" text:style-name="artikel">
            <text:h text:outline-level="3" text:style-name="artikel_kop">ARTIKEL II
                  </text:h>
            <text:p text:style-name="artikel">Deze regeling treedt in werking op 1 januari 2010.</text:p>
          </text:section>
        </text:section>
        <text:section text:name="regeling-sluiting.d9170e349" text:style-name="regeling-sluiting">
          <text:section text:name="slotformulering.d9170e351" text:style-name="slotformulering">
            <text:p text:style-name="slotformulering">Deze regeling zal met de toelichting in de Staatscourant worden geplaatst.</text:p>
          </text:section>
          <text:section text:name="gegeven.d9170e357" text:style-name="gegeven">
            <text:p text:style-name="dagtekening">Den Haag, 7 december 2009</text:p>
          </text:section>
          <text:section text:name="ondertekening.d9170e363" text:style-name="ondertekening">
            <text:p text:style-name="ondertekening">De Minister van Landbouw, Natuur en Voedselkwaliteit,</text:p>
            <text:p text:style-name="ondertekening.end">G. Verburg. </text:p>
          </text:section>
        </text:section>
        <text:section text:name="nota-toelichting.d9170e373" text:style-name="nota-toelichting">
          <text:h text:outline-level="2" text:style-name="nota-toelichting_kop">TOELICHTING
               </text:h>
          <text:h text:outline-level="3" text:style-name="divisiekop1">Betekenis
               </text:h>
          <text:section text:name="alineagroep.d9170e383" text:style-name="alineagroep">
            <text:p text:style-name="alineagroep">Deze regeling voegt twee nieuwe artikelen toe aan de Uitvoeringsregeling visserij ter uitvoering van de artikelen 9 en 10
                     van de Verordening (EG) nr. 1100/2007 van de Raad van 18 september 2007 tot vaststelling van maatregelen voor het herstel
                     van het bestand van Europese aal (Europese aalverordening). Artikel 10a introduceert met ingang van 1 januari 2010 een vangstregistratieplicht
                     voor vissers die met grote aalvistuigen vissen. Het artikel koppelt de vangstregistratieplicht aan het gebruik van beroepsvistuigen
                     die dienen voor het vissen op aal. Deze vistuigen staan opgesomd in het artikel 32a, eerste lid. Alleen de peur wordt in artikel
                     10a uitgezonderd.
                  </text:p>
            <text:p text:style-name="alineagroep">De registratieplicht geldt voor alle aal gevangen met de volgende vistuigen:</text:p>
            <text:list text:style-name="list-style-4">
              <text:list-item>
                <text:p text:style-name="list.start">aaldogger;
                        </text:p>
              </text:list-item>
              <text:list-item>
                <text:p text:style-name="list.cont">aalfuik;
                        </text:p>
              </text:list-item>
              <text:list-item>
                <text:p text:style-name="list.cont">aalhoekwant;
                        </text:p>
              </text:list-item>
              <text:list-item>
                <text:p text:style-name="list.cont">aalkistje;
                        </text:p>
              </text:list-item>
              <text:list-item>
                <text:p text:style-name="list.cont">aalzegen;
                        </text:p>
              </text:list-item>
              <text:list-item>
                <text:p text:style-name="list.cont">ankerkuil;
                        </text:p>
              </text:list-item>
              <text:list-item>
                <text:p text:style-name="list.cont">electrovisapparaat;
                        </text:p>
              </text:list-item>
              <text:list-item>
                <text:p text:style-name="list.cont">visfuik;
                        </text:p>
              </text:list-item>
              <text:list-item>
                <text:p text:style-name="list.end">enig ander vistuig, niet zijnde een hengel of peur, dat in hoofdzaak gebruikt wordt of bestemd is voor de vangst van aal.
                        </text:p>
              </text:list-item>
            </text:list>
            <text:p text:style-name="alineagroep.end">Met dit laatste onderdeel vallen ook aalvangsten met aalvistuigen die op de kustwateren worden gebruikt en die niet nader
                     in de regelgeving zijn gedefinieerd onder de verplichting. De verplichting geldt voor elke visser die gebruik gemaakt van
                     de genoemde vistuigen.
                  </text:p>
          </text:section>
          <text:p text:style-name="nota-toelichting">Vissers moeten wekelijks aan de Minister van Landbouw, Natuur en Voedselkwaliteit (Minister van LNV) rapporteren hoeveel kilogram
                  aal ze gevangen hebben. De rapportage geschiedt op een door de Minister van LNV beschikbaar te stellen format. Op de website
                  www.hetlnvloket.nl wordt voor 1 januari 2010 een link naar ‘MijnDossier’ geplaatst. Na het inloggen verschijnt hier het format
                  waarop de benodigde gegevens kunnen worden ingevuld.
               </text:p>
          <text:section text:name="alineagroep.d9170e474" text:style-name="alineagroep">
            <text:p text:style-name="alineagroep">In het derde lid van artikel 10a is een bepaling opgenomen die voorkomt dat vissers wekelijks opgave moeten doen van hun vangsten
                     in een periode waarin zij niet vissen. Hiermee worden de administratieve lasten van de vissers zo veel mogelijk beperkt.
                  </text:p>
            <text:p text:style-name="alineagroep.end">Vissers die op grond van artikel 15, tweede lid, van de Regeling eisen, administratie en registratie inzake uitoefening visserij
                     alle aalvangsten reeds bijhouden in het logboek, tevens   vangstopgaveformulier als bedoeld in die regeling, zijn in lid vier
                     van de verplichting van artikel 10a vrijgesteld.
                  </text:p>
          </text:section>
          <text:p text:style-name="nota-toelichting">Artikel 10b verplicht de vissers om één keer per jaar aan de Minister van LNV te rapporteren hoeveel en welke aalvistuigen
                  ze gebruiken. Ook voor deze verplichting wordt tijdig een format ter beschikking gesteld in ‘MijnDossier’.
               </text:p>
          <text:h text:outline-level="3" text:style-name="divisiekop1">Doelstelling
               </text:h>
          <text:p text:style-name="nota-toelichting">Het doel van de administratieverplichting is om inzicht te krijgen in de aalvangsten per regio. Dit is nodig om te voldoen
                  aan de eisen die gelden op grond van de artikelen 9 en 10 van de Europese aalverordening. Op grond van artikel 9, eerste lid,
                  onderdeel b, van de Europese aalverordening zijn de Lidstaten verplicht om in hun verslagen aan de Europese Commissie de best
                  beschikbare raming op te nemen van het niveau van de visserij-inspanning waarbij aal gevangen wordt. Hiertoe dient de jaarlijkse
                  rapportage uit artikel 10b.
               </text:p>
          <text:p text:style-name="nota-toelichting">Artikel 10, eerste lid, van de Europese aalverordening bepaalt dat de Lidstaten een controle- en vangstmonitoringsregeling
                  instellen die aansluit bij de omstandigheden en het regelgevingskader van de betreffende Lidstaat. De AID beschikt reeds over
                  een intern controleplan voor de visserij op aal. Met artikel 10a kan gemonitord worden hoeveel aal er in Nederland gevangen
                  wordt. Hiermee is aan de verplichting uit artikel 10, eerste lid, van de Europese aalverordening voldaan.
               </text:p>
          <text:p text:style-name="nota-toelichting">De vangstgegevens hebben tot slot ook nog tot doel om als input te dienen voor wetenschappelijk onderzoek naar de effectiviteit
                  van de maatregelen die in het kader van het Nederlandse aalbeheerplan worden genomen. Beter inzicht in de vangsten per gebied
                  is ook noodzakelijk voor een eventueel decentraal beheer van de visbestanden.
               </text:p>
          <text:h text:outline-level="3" text:style-name="divisiekop1">Administratieve lasten
               </text:h>
          <text:p text:style-name="nota-toelichting">Een visser is naar schatting tien minuten per week bezig met het invullen van de gegevens. In de maanden september, oktober
                  en november geldt op grond van artikel 32a van de Uitvoeringsregeling visserij een verbod op het gebruik van aalvistuigen,
                  zodat vissers in deze maanden geen vangsten te registreren hebben. De administratieve lasten komen daarmee per visser uit
                  op ongeveer € 200,– per jaar. Er zijn naar schatting ongeveer 350 visser die onder de verplichting vallen, zodat de totale
                  toename van de administratieve lasten uitkomt op een bedrag van € 70.000 per jaar.
               </text:p>
          <text:p text:style-name="nota-toelichting">De toename van de uitvoeringslasten is zeer beperkt, omdat de gegevens digitaal binnenkomen in een bestaand registratiesysteem.
                  De opstartkosten, zoals het aanpassen van de software en het informeren van vissers, bedragen ongeveer € 27.000.
               </text:p>
          <text:h text:outline-level="3" text:style-name="divisiekop1">Publicatie en inwerkingtreding
               </text:h>
          <text:p text:style-name="nota-toelichting">Deze regeling treedt op 1 januari 2010 in werking. Hiermee wordt afgeweken van mijn uitgangspunt van vaste verandermomenten
                  voor regelgeving die inhouden dat publicatie van nieuwe regels minimaal drie maanden voorafgaand aan de inwerkintreding plaatsvindt.
                  Het uitstellen van de inwerkingtreding is niet wenselijk, omdat de regeling dient ter nakoming van een Europeesrechtelijke
                  verplichting.
               </text:p>
          <text:section text:name="ondertekening.d9170e518"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