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157</text:p>
      <text:p text:style-name="publicatie-titel.end">14 december 2009</text:p>
      <text:h text:outline-level="1" text:style-name="staatscourant_kop">Besluit van de secretaris-generaal van het Ministerie van Justitie van 4 december 2009, nr. 5617136/09, met betrekking tot
            taken en bevoegdheden van de plaatsvervangend secretaris-generaal (Taak- en bevoegdheidsbesluit pSG Justitie)
         </text:h>
      <text:section text:name="regeling.d7873e136" text:style-name="regeling">
        <text:section text:name="aanhef.d7873e138" text:style-name="aanhef">
          <text:p text:style-name="wie">De secretaris-generaal van het Ministerie van Justitie,</text:p>
          <text:p text:style-name="considerans.al">Gelet op artikel 4, tweede lid, van de Organisatieregeling Ministerie van Justitie 2007;</text:p>
          <text:p text:style-name="afkondiging">Besluit:</text:p>
        </text:section>
        <text:section text:name="regeling-tekst.d7873e150" text:style-name="regeling-tekst">
          <text:section text:name="artikel.d7873e152" text:style-name="artikel">
            <text:h text:outline-level="3" text:style-name="artikel_kop">Artikel 1
                  </text:h>
            <text:p text:style-name="artikel">De plaatsvervangend secretaris-generaal oefent de bevoegdheden en verantwoordelijkheden uit van de secretaris-generaal voor
                     zover het betreft diens taken op de terreinen van financiën, personeel, organisatie, informatie- en communicatietechnologie,
                     gebouwen en materieel.
                  </text:p>
          </text:section>
          <text:section text:name="artikel.d7873e162" text:style-name="artikel">
            <text:h text:outline-level="3" text:style-name="artikel_kop">Artikel 2
                  </text:h>
            <text:p text:style-name="artikel">De plaatsvervangend secretaris-generaal is belast met de directe aansturing van de directeuren van de hierna volgende dienstonderdelen:</text:p>
            <text:list text:style-name="list-style-1">
              <text:list-item text:start-value="1">
                <text:p text:style-name="list.start">de directie Financieel-Economische Zaken;
                        </text:p>
              </text:list-item>
              <text:list-item text:start-value="2">
                <text:p text:style-name="list.cont">de directie Personeel en Organisatie;
                        </text:p>
              </text:list-item>
              <text:list-item text:start-value="3">
                <text:p text:style-name="list.cont">de directie Informatisering;
                        </text:p>
              </text:list-item>
              <text:list-item text:start-value="4">
                <text:p text:style-name="list.cont">de Departementale Auditdienst;
                        </text:p>
              </text:list-item>
              <text:list-item text:start-value="5">
                <text:p text:style-name="list.cont">de directie Bedrijfsvoering en Ondersteuning Bestuursdepartement;
                        </text:p>
              </text:list-item>
              <text:list-item text:start-value="6">
                <text:p text:style-name="list.cont">het Gemeenschappelijk Dienstencentrum ICT;
                        </text:p>
              </text:list-item>
              <text:list-item text:start-value="7">
                <text:p text:style-name="list.cont">de directie Inkoop, Huisvesting en Milieu;
                        </text:p>
              </text:list-item>
              <text:list-item text:start-value="8">
                <text:p text:style-name="list.end">de Justitie Beleidsacademie.
                        </text:p>
              </text:list-item>
            </text:list>
          </text:section>
          <text:section text:name="artikel.d7873e240" text:style-name="artikel">
            <text:h text:outline-level="3" text:style-name="artikel_kop">Artikel 3
                  </text:h>
            <text:list text:style-name="list-style-2">
              <text:list-item text:start-value="1">
                <text:p text:style-name="list.start"> De plaatsvervangend secretaris-generaal is hoofdbudgethouder van de apparaats- en programmabudgetten van de in artikel 2
                           genoemde dienstonderdelen alsmede van enkele onverdeelde budgetten ten behoeve van het bestuursdepartement, daaronder begrepen
                           het cluster bedrijfsvoering.
                        </text:p>
              </text:list-item>
              <text:list-item text:start-value="2">
                <text:p text:style-name="list.end"> Hij is bevoegd deze budgetten, binnen de geldende kaders vast te stellen en te realloceren.
                        </text:p>
              </text:list-item>
            </text:list>
          </text:section>
          <text:h text:outline-level="3" text:style-name="wijzig-artikel_kop">Artikel 4
               </text:h>
          <text:p text:style-name="wat">Het Taak- en bevoegdheidsbesluit plv. secretaris-generaal Justitie wordt ingetrokken.</text:p>
          <text:section text:name="artikel.d7873e274" text:style-name="artikel">
            <text:h text:outline-level="3" text:style-name="artikel_kop">Artikel 5
                  </text:h>
            <text:p text:style-name="artikel">Dit besluit treedt in werking met ingang van de tweede dag na de dagtekening van de Staatscourant waarin het wordt geplaatst.</text:p>
          </text:section>
          <text:section text:name="artikel.d7873e284" text:style-name="artikel">
            <text:h text:outline-level="3" text:style-name="artikel_kop">Artikel 6
                  </text:h>
            <text:p text:style-name="artikel">Dit besluit wordt aangehaald als: Taak- en bevoegdheidsbesluit pSG Justitie.</text:p>
          </text:section>
        </text:section>
        <text:section text:name="regeling-sluiting.d7873e295" text:style-name="regeling-sluiting">
          <text:section text:name="slotformulering.d7873e297" text:style-name="slotformulering">
            <text:p text:style-name="slotformulering">Dit besluit zal met de toelichting in de Staatscourant worden geplaatst.</text:p>
          </text:section>
          <text:section text:name="ondertekening.d7873e303" text:style-name="ondertekening">
            <text:p text:style-name="ondertekening">
                     De secretaris-generaal,
                  </text:p>
            <text:p text:style-name="ondertekening.end">J. Demmink. </text:p>
          </text:section>
        </text:section>
        <text:section text:name="nota-toelichting.d7873e313" text:style-name="nota-toelichting">
          <text:h text:outline-level="2" text:style-name="nota-toelichting_kop">TOELICHTING
               </text:h>
          <text:p text:style-name="nota-toelichting">In verband met enkele organisatorische wijzigingen van de onder de plaatsvervangend secretaris-generaal van het Ministerie
                  van Justitie ressorterende dienstonderdelen wordt dit besluit opnieuw vastgesteld. De artikelen 1 en 3 zijn gelijkluidend
                  aan het voorheen geldende Taak- en bevoegdheidsbesluit plv. secretaris-generaal Justitie (besluit van 1 oktober 2000, nr. DDS
                  5052749; niet gepubliceerd in de Staatscourant), waarvoor dit nieuwe besluit in de plaats treedt.
               </text:p>
          <text:section text:name="ondertekening.d7873e322" text:style-name="ondertekening">
            <text:p text:style-name="ondertekening">
                     De secretaris-generaal,
                  </text:p>
            <text:p text:style-name="ondertekening.end">J. Demm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secretaris-generaal van het Ministerie van Justitie van 4 december 2009, nr. 5617136/09, met betrekking tot
         taken en bevoegdheden van de plaatsvervangend secretaris-generaal (Taak- en bevoegdheidsbesluit pSG Justitie)
      </dc:title>
  </office:meta>
</office:document-meta>
</file>