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154</text:p>
      <text:p text:style-name="publicatie-titel.end">10 december 2009</text:p>
      <text:h text:outline-level="1" text:style-name="staatscourant_kop">Oproeping schuldeiser
         </text:h>
      <text:section text:name="algemeen.d600e96" text:style-name="algemeen">
        <text:section text:name="vrije-tekst.d600e98" text:style-name="vrije-tekst">
          <text:section text:name="alineagroep.d600e100" text:style-name="alineagroep">
            <text:p text:style-name="alineagroep">Allen die iets te vorderen hebben van, verschuldigd zijn aan of onder zich hebben van de heer Gijsbert Wilhelmus Maria van
                     Hartskamp, geboren op 30 oktober 1947 en overleden op 12 juni 2009 in leven laatst gewoond hebbende te Norg (9331 BH), Schepenlaan 2,
                     dienen daarvan vóór 11 januari 2010 opgave te doen aan:
                  </text:p>
            <text:p text:style-name="alineagroep.end">Holland &amp; Van der Woude notarissen T.av. mw. mr. M.H. Bultje-Jongma Postbus 2 9300 AA ROD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proeping schuldeiser</dc:title>
  </office:meta>
</office:document-meta>
</file>