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53</text:p>
      <text:p text:style-name="publicatie-titel.end">14 december 2009</text:p>
      <text:h text:outline-level="1" text:style-name="staatscourant_kop">Regeling van de Minister van Justitie van 4 december 2009, nr. 5620763/09, houdende verlening van mandaat, volmacht en machtiging
            aan de voorzitter van het College gerechtelijk deskundigen ten aanzien van de aangelegenheden die het beheer van het bureau
            van het Nederlands Register Gerechtelijk Deskundigen betreffen (Mandaatregeling beheer bureau NRGD)
         </text:h>
      <text:section text:name="regeling.d321e131" text:style-name="regeling">
        <text:section text:name="aanhef.d321e133" text:style-name="aanhef">
          <text:p text:style-name="wie">De Minister van Justitie,</text:p>
          <text:p text:style-name="considerans.al">Gelet op de artikelen 10:3, 10:9, eerste lid, en 10:12 van de Algemene wet bestuursrecht, artikel 32, vierde lid, van de Comptabiliteitswet
                  2001, artikel 4, eerste lid, onderdeel b, van het Algemeen Rijksambtenarenreglement;
               </text:p>
          <text:p text:style-name="afkondiging">Besluit:</text:p>
        </text:section>
        <text:section text:name="regeling-tekst.d321e145" text:style-name="regeling-tekst">
          <text:section text:name="artikel.d321e147" text:style-name="artikel">
            <text:h text:outline-level="3" text:style-name="artikel_kop">Artikel 1
                  </text:h>
            <text:p text:style-name="artikel">In deze regeling en de daarop berustende bepalingen wordt verstaan onder:</text:p>
            <text:p text:style-name="definition.term">a. het College:
                     </text:p>
            <text:p text:style-name="definition.description">het College gerechtelijk deskundigen, bedoeld in artikel 3 van het Besluit register deskundige in strafzaken;</text:p>
            <text:p text:style-name="definition.term">b. het bureau:
                     </text:p>
            <text:p text:style-name="definition.description">het bureau ter ondersteuning van het College;</text:p>
            <text:p text:style-name="definition.term">c. mandaat:
                     </text:p>
            <text:p text:style-name="definition.description">de bevoegdheid om in naam van de Minister van Justitie besluiten te nemen;</text:p>
            <text:p text:style-name="definition.term">d. volmacht:
                     </text:p>
            <text:p text:style-name="definition.description">de bevoegdheid om in naam van de Minister van Justitie privaatrechtelijke rechtshandelingen te verrichten;</text:p>
            <text:p text:style-name="definition.term">e. machtiging:
                     </text:p>
            <text:p text:style-name="definition.description">de bevoegdheid om in naam van de Minister van Justitie handelingen te verrichten die noch een besluit, noch een privaatrechtelijke
                           rechtshandeling zijn.
                        </text:p>
          </text:section>
          <text:section text:name="artikel.d321e216" text:style-name="artikel">
            <text:h text:outline-level="3" text:style-name="artikel_kop">Artikel 2
                  </text:h>
            <text:list text:style-name="list-style-1">
              <text:list-item text:start-value="1">
                <text:p text:style-name="list.start"> Aan de voorzitter van het College wordt mandaat, volmacht en machtiging verleend ten aanzien van de aangelegenheden die het
                           beheer van het bureau betreffen.
                        </text:p>
              </text:list-item>
              <text:list-item text:start-value="2">
                <text:p text:style-name="list.end"> De voorzitter wordt toegestaan het mandaat, de volmacht en de machtiging door te geven aan de secretaris van het College.
                        </text:p>
              </text:list-item>
            </text:list>
          </text:section>
          <text:section text:name="artikel.d321e242" text:style-name="artikel">
            <text:h text:outline-level="3" text:style-name="artikel_kop">Artikel 3
                  </text:h>
            <text:list text:style-name="list-style-2">
              <text:list-item text:start-value="1">
                <text:p text:style-name="list.start"> De voorzitter van het College wordt aangewezen als hoofd van dienst in de zin van artikel 4, eerste lid, onderdeel b, van
                           het Algemeen Rijksambtenarenreglement ten aanzien van de secretaris van het College alsmede de bij het bureau werkzame ambtenaren.
                           De voorzitter wordt toegestaan namens hem de secretaris als hoofd van dienst aan te wijzen ten aanzien van de bij het bureau
                           werkzame ambtenaren.
                        </text:p>
              </text:list-item>
              <text:list-item text:start-value="2">
                <text:p text:style-name="list.end"> Aan de Minister van Justitie blijft voorbehouden de bevoegdheid om beslissingen te nemen met rechtspositionele gevolgen ten
                           aanzien van de ambtenaren van het bureau, bezoldigd in salarisschaal 14 of hoger.
                        </text:p>
              </text:list-item>
            </text:list>
          </text:section>
          <text:section text:name="artikel.d321e268" text:style-name="artikel">
            <text:h text:outline-level="3" text:style-name="artikel_kop">Artikel 5
                  </text:h>
            <text:p text:style-name="artikel">Deze regeling treedt in werking met ingang van 1 januari 2010.</text:p>
          </text:section>
          <text:section text:name="artikel.d321e278" text:style-name="artikel">
            <text:h text:outline-level="3" text:style-name="artikel_kop">Artikel 6
                  </text:h>
            <text:p text:style-name="artikel">Deze regeling wordt aangehaald als: Mandaatregeling beheer bureau NRGD.</text:p>
          </text:section>
        </text:section>
        <text:section text:name="regeling-sluiting.d321e289" text:style-name="regeling-sluiting">
          <text:section text:name="slotformulering.d321e291" text:style-name="slotformulering">
            <text:p text:style-name="slotformulering">Deze regeling zal met de toelichting in de Staatscourant worden geplaatst.</text:p>
          </text:section>
          <text:section text:name="ondertekening.d321e297" text:style-name="ondertekening">
            <text:p text:style-name="ondertekening">De Minister van Justitie,</text:p>
            <text:p text:style-name="ondertekening.end">E.M.H. Hirsch Ballin. </text:p>
          </text:section>
        </text:section>
        <text:section text:name="nota-toelichting.d321e307" text:style-name="nota-toelichting">
          <text:h text:outline-level="2" text:style-name="nota-toelichting_kop">TOELICHTING
               </text:h>
          <text:section text:name="alineagroep.d321e313" text:style-name="alineagroep">
            <text:p text:style-name="alineagroep">Ingevolge de Wet deskundige in strafzaken en het Besluit register deskundige in strafzaken is per 1 januari 2010 het Nederlands
                     Register Gerechtelijk Deskundigen (NRGD) ingesteld. Dit register heeft ingevolge artikel 11, eerste lid, van het Besluit register
                     deskundige in strafzaken een bureau ter ondersteuning van het College.
                  </text:p>
            <text:p text:style-name="alineagroep.end">Volgens artikel 27, tweede lid, van de Organisatieregeling Ministerie van Justitie 2007 is de directie Rechtsbestel belast
                     met het beheer van het bureau. De onderhavige regeling voorziet erin dat taken en bevoegdheden die het beheer van het bureau
                     betreffen, namens de minister kunnen worden uitgeoefend door de voorzitter van het College, of krachtens ondermandaat door
                     de secretaris van het college.
                  </text:p>
          </text:section>
          <text:section text:name="ondertekening.d321e322"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Justitie van 4 december 2009, nr. 5620763/09, houdende verlening van mandaat, volmacht en machtiging
         aan de voorzitter van het College gerechtelijk deskundigen ten aanzien van de aangelegenheden die het beheer van het bureau
         van het Nederlands Register Gerechtelijk Deskundigen betreffen (Mandaatregeling beheer bureau NRGD)
      </dc:title>
  </office:meta>
</office:document-meta>
</file>