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47</text:p>
      <text:p text:style-name="publicatie-titel.end">14 december 2009</text:p>
      <text:h text:outline-level="1" text:style-name="staatscourant_kop">Reglement t.a.v. het verwerken van gegevens als bedoeld in artikel 42 van de Wegenverkeerswet 1994 (Reglement verwerking gegevens
            kentekenregister 2009)
         </text:h>
      <text:section text:name="regeling.d5170e293" text:style-name="regeling">
        <text:section text:name="aanhef.d5170e295" text:style-name="aanhef">
          <text:section text:name="context.d5170e297" text:style-name="context">
            <text:p text:style-name="context_al">4 december 2009</text:p>
            <text:p text:style-name="context_al">Nr. JBZ 2009/3338</text:p>
            <text:p text:style-name="context_al.end">Afdeling Juridische en Bestuurlijke Zaken</text:p>
          </text:section>
          <text:p text:style-name="wie">De Directie van de Dienst Wegverkeer,</text:p>
          <text:p text:style-name="considerans.al">Gelet op artikel 45 van de Wegenverkeerswet 1994;</text:p>
          <text:p text:style-name="afkondiging">Besluit:</text:p>
        </text:section>
        <text:section text:name="regeling-tekst.d5170e319" text:style-name="regeling-tekst">
          <text:h text:outline-level="3" text:style-name="hoofdstuk_kop">HOOFDSTUK 1 INLEIDENDE BEPALINGEN
               </text:h>
          <text:section text:name="artikel.d5170e325" text:style-name="artikel">
            <text:h text:outline-level="4" text:style-name="artikel_kop">Artikel 1 Begrippen
                  </text:h>
            <text:p text:style-name="artikel">In dit reglement wordt verstaan onder:</text:p>
            <text:p text:style-name="definition.term">a) persoonsgegeven:
                     </text:p>
            <text:p text:style-name="definition.description">elk gegeven betreffende een geïdentificeerde of identificeerbare natuurlijke persoon;</text:p>
            <text:p text:style-name="definition.term">b) wet:
                     </text:p>
            <text:p text:style-name="definition.description">Wegenverkeerswet 1994;</text:p>
            <text:p text:style-name="definition.term">c) verantwoordelijke voor het kentekenregister:
                     </text:p>
            <text:p text:style-name="definition.description">de Dienst Wegverkeer (RDW)</text:p>
            <text:p text:style-name="definition.term">d) CBP:
                     </text:p>
            <text:p text:style-name="definition.description">het College bescherming persoonsgegevens, als bedoeld in artikel 51 van de Wet bescherming persoonsgegevens;</text:p>
            <text:p text:style-name="definition.term">e) betrokkene:
                     </text:p>
            <text:p text:style-name="definition.description">degene op wie de gegevens betrekking hebben.</text:p>
          </text:section>
          <text:section text:name="artikel.d5170e394" text:style-name="artikel">
            <text:h text:outline-level="4" text:style-name="artikel_kop">Artikel 2 Grondslag en reikwijdte van het reglement
                  </text:h>
            <text:p text:style-name="artikel">Dit reglement is gebaseerd op artikel 45 van de wet en is van toepassing op de verwerking van gegevens uit het kentekenregister.</text:p>
          </text:section>
          <text:section text:name="artikel.d5170e404" text:style-name="artikel">
            <text:h text:outline-level="4" text:style-name="artikel_kop">Artikel 3 Verbanden tussen kentekenregister en andere gegevensverzamelingen
                  </text:h>
            <text:p text:style-name="artikel">Er bestaan verbanden tussen het kentekenregister en:</text:p>
            <text:list text:style-name="list-style-1">
              <text:list-item text:start-value="1">
                <text:p text:style-name="list.start">het rijbewijzenregister, bedoeld in artikel 126 van de wet, ter zake van controle op het aangeboden rijbewijs als legitimatiebewijs
                           bij het aanvragen van een kentekenbewijs;
                        </text:p>
              </text:list-item>
              <text:list-item text:start-value="2">
                <text:p text:style-name="list.cont">de bestanden van de Belastingdienst, voor zover die noodzakelijk zijn voor de uitvoering van de Wet op de motorrijtuigenbelasting,
                           de Wet belasting zware motorrijtuigen en de Wet op de belasting van personenauto’s en motorrijwielen.
                        </text:p>
              </text:list-item>
              <text:list-item text:start-value="3">
                <text:p text:style-name="list.cont">de Gemeentelijke basisadministratie persoonsgegevens ten behoeve van het opnemen in het kentekenregister van het meest recente
                           adres van de houder van het kentekenbewijs en – indien van toepassing – het gegeven, dat deze is overleden of vertrokken naar
                           het buitenland;
                        </text:p>
              </text:list-item>
              <text:list-item text:start-value="4">
                <text:p text:style-name="list.cont">het Nieuwe Handelsregister van de Kamers van Koophandel en Fabrieken ten behoeve van het opnemen in het kentekenregister van
                           het meest recente adres van de houder van het kentekenbewijs en – indien van toepassing – het gegeven, dat deze failliet of
                           beëindigd is;
                        </text:p>
              </text:list-item>
              <text:list-item text:start-value="5">
                <text:p text:style-name="list.cont">het vermiste autoregister van de stichting Verzekeringsbureau voertuigcrimininaliteit ten behoeve van een melding van vermissing
                           waarvan door de politie nog geen melding in het kentekenregister is geplaatst;
                        </text:p>
              </text:list-item>
              <text:list-item text:start-value="6">
                <text:p text:style-name="list.cont">registers op grond van de Wet politiegegevens in verband met het verwerken van het gegeven, dat een motorrijtuig of aanhangwagen
                           is gestolen of vermist;
                        </text:p>
              </text:list-item>
              <text:list-item text:start-value="7">
                <text:p text:style-name="list.cont">registers van het Centraal Justitieel Incassobureau ten behoeve van de afhandeling van WAM- en APK-overtredingen;
                        </text:p>
              </text:list-item>
              <text:list-item text:start-value="8">
                <text:p text:style-name="list.cont">andere dan hierboven genoemde politieregisters;
                        </text:p>
              </text:list-item>
              <text:list-item text:start-value="9">
                <text:p text:style-name="list.cont">onderzoeksregistraties van het Landelijk Informatiecentrum Voertuigcriminaliteit (LIV);
                        </text:p>
              </text:list-item>
              <text:list-item text:start-value="10">
                <text:p text:style-name="list.end">het WAM register en Recidiveregister-WAM ten aanzien van de persoonsregistratie uit het kentekenregister.
                        </text:p>
              </text:list-item>
            </text:list>
          </text:section>
          <text:h text:outline-level="3" text:style-name="hoofdstuk_kop">HOOFDSTUK 2 REGISTRATIE, HERKOMST EN VERWIJDERING VAN GEGEVENS
               </text:h>
          <text:section text:name="artikel.d5170e503" text:style-name="artikel">
            <text:h text:outline-level="4" text:style-name="artikel_kop">Artikel 4 In het kentekenregister geregistreerde betrokkenen
                  </text:h>
            <text:p text:style-name="artikel">Het kentekenregister bevat gegevens omtrent natuurlijke personen en rechtspersonen aan wie een kenteken is, dan wel was, opgegeven
                     voor een motorrijtuig of aanhangwagen.
                  </text:p>
          </text:section>
          <text:section text:name="artikel.d5170e513" text:style-name="artikel">
            <text:h text:outline-level="4" text:style-name="artikel_kop">Artikel 5 In het kentekenregister geregistreerde gegevens
                  </text:h>
            <text:list text:style-name="list-style-2">
              <text:list-item text:start-value="1">
                <text:p text:style-name="list.start"> Het kentekenregister bevat de categorieën van gegevens als genoemd in artikel 6 van het Kentekenreglement.
                        </text:p>
              </text:list-item>
              <text:list-item text:start-value="2">
                <text:p text:style-name="list.cont"> De gegevens, genoemd in artikel 6 van het Kentekenreglement, als bedoeld in het eerste lid zijn afkomstig van:
                        </text:p>
                <text:list>
                  <text:list-item text:start-value="5">
                    <text:p text:style-name="list.cont"> wat betreft de gegevens als bedoeld in onderdelen a, b en c: de betrokkene of de door deze bij de aanvraag van het kentekenbewijs
                                 gemachtigde dan wel het register waarmee een verband bestaat ten behoeve van het aanbrengen van mutaties;
                              </text:p>
                  </text:list-item>
                  <text:list-item text:start-value="5">
                    <text:p text:style-name="list.cont"> wat betreft de gegevens als bedoeld in onderdelen d en l: de importeur of persoon die het voertuig op Nederlands grondgebied
                                 heeft gebracht of heeft vervaardigd dan wel diens gemachtigde;
                              </text:p>
                  </text:list-item>
                  <text:list-item text:start-value="5">
                    <text:p text:style-name="list.cont"> wat betreft de gegevens als bedoeld in onderdeel e: degene die een voertuig voorgoed buiten Nederland brengt;
                              </text:p>
                  </text:list-item>
                  <text:list-item text:start-value="5">
                    <text:p text:style-name="list.cont"> wat betreft de gegevens als bedoeld in onderdeel f: de betrokkene of de door deze bij de aanvraag van het kentekenbewijs
                                 gemachtigde;
                              </text:p>
                  </text:list-item>
                  <text:list-item text:start-value="5">
                    <text:p text:style-name="list.cont"> wat betreft de gegevens als bedoeld in onderdeel g: de Dienst Wegverkeer, met dien verstande dat de gegevens betreffende
                                 de invordering ook afkomstig kunnen zijn van ter zake bevoegde overheidsinstanties;
                              </text:p>
                  </text:list-item>
                  <text:list-item text:start-value="5">
                    <text:p text:style-name="list.cont"> wat betreft de gegevens als bedoeld in onderdeel h: de aanvrager of diens gemachtigde, de houder van een erkenning als bedoeld
                                 in hoofdstuk IV, paragraaf 5 van de wet en de Dienst Wegverkeer;
                              </text:p>
                  </text:list-item>
                  <text:list-item text:start-value="5">
                    <text:p text:style-name="list.cont"> wat betreft de gegevens als bedoeld in onderdeel i: de aanvrager van een schorsing als bedoeld in hoofdstuk IV, paragraaf 6,
                                 van de wet, of diens gemachtigde en de Dienst Wegverkeer;
                              </text:p>
                  </text:list-item>
                  <text:list-item text:start-value="5">
                    <text:p text:style-name="list.cont"> wat betreft de gegevens als bedoeld in onderdeel j: erkende keuringsstations en de Dienst Wegverkeer;
                              </text:p>
                  </text:list-item>
                  <text:list-item text:start-value="5">
                    <text:p text:style-name="list.cont"> wat betreft de gegevens als bedoeld in onderdeel k: de Belastingdienst;
                              </text:p>
                  </text:list-item>
                  <text:list-item text:start-value="5">
                    <text:p text:style-name="list.cont"> wat betreft de gegevens als bedoeld in onderdelen m en p: de Dienst Wegverkeer;
                              </text:p>
                  </text:list-item>
                  <text:list-item text:start-value="5">
                    <text:p text:style-name="list.cont"> wat betreft de gegevens als bedoeld in onderdeel n: buitenlandse autoriteiten en de Dienst Wegverkeer;
                              </text:p>
                  </text:list-item>
                  <text:list-item text:start-value="5">
                    <text:p text:style-name="list.cont"> wat betreft de gegevens als bedoeld in onderdeel o: de betreffende typegoedkeuringsinstantie binnen en buiten Nederland dan
                                 wel de fabrikant of importeur of persoon die het voertuig , voertuigonderdeel of uitrustingsstuk op Nederlands grondgebied
                                 heeft gebracht of heeft vervaardigd, dan wel diens gemachtigde;
                              </text:p>
                  </text:list-item>
                  <text:list-item text:start-value="5">
                    <text:p text:style-name="list.cont"> wat betreft de gegevens als bedoeld in onderdeel q: de betrokkene of de door deze bij de aanvraag van het kentekenbewijs
                                 gemachtigde, met dien verstande dat het bij de gegevens in onderdeel p, alleen de gegevens aangaande een eventuele blokkering
                                 als bedoeld in artikel 16 van het Kentekenreglement betreft, en de Dienst Wegverkeer;
                              </text:p>
                  </text:list-item>
                  <text:list-item text:start-value="5">
                    <text:p text:style-name="list.cont"> wat betreft de gegevens als bedoeld in onderdeel r: de Stichting Verzekeringsbureau Voertuigcriminaliteit voor wat betreft
                                 de gegevens omtrent de vermissing van voertuigen en de politie voor wat betreft de gegevens omtrent de aangifte van diefstal
                                 of verduistering van voertuigen, met dien verstande dat zij zelf de gegevens invoeren, wijzigen en verwijderen;
                              </text:p>
                  </text:list-item>
                  <text:list-item text:start-value="5">
                    <text:p text:style-name="list.cont"> wat betreft de gegevens als bedoeld in onderdeel s: de Belastingdienst voor wat betreft het sociaal-fiscaal nummer en het
                                 GBA-nummer en de Dienst Wegverkeer voor wat betreft het door deze dienst toegekende persoonsidentificatienummer;
                              </text:p>
                  </text:list-item>
                  <text:list-item text:start-value="5">
                    <text:p text:style-name="list.cont"> wat betreft het gegeven als bedoeld in onderdeel t: de gemeentelijke basisadministratie van de gemeente waar degene, die
                                 is overleden zijn woonplaats had.
                              </text:p>
                  </text:list-item>
                  <text:list-item text:start-value="5">
                    <text:p text:style-name="list.end"> wat betreft de gegevens als bedoeld in onderdeel u: de Belastingdienst Centrale administratie/Autoheffingen of het Centraal
                                 Justitieel Incassobureau, met dien verstande, dat deze organisaties zelf de gegevens invoeren, wijzigen en verwijderen.
                              </text:p>
                  </text:list-item>
                </text:list>
              </text:list-item>
            </text:list>
          </text:section>
          <text:section text:name="artikel.d5170e680" text:style-name="artikel">
            <text:h text:outline-level="4" text:style-name="artikel_kop">Artikel 6 Verwijdering van gegevens
                  </text:h>
            <text:list text:style-name="list-style-3">
              <text:list-item text:start-value="1">
                <text:p text:style-name="list.start"> De Dienst Wegverkeer verwijdert de in artikel 6 onderdelen a, b, c, f, p, q, s en t van het Kentekenreglement bedoelde gegevens
                           uit het kentekenregister uiterlijk negen jaar na het vervallen van de tenaamstelling in het kentekenregister.
                        </text:p>
              </text:list-item>
              <text:list-item text:start-value="2">
                <text:p text:style-name="list.cont"> De Dienst Wegverkeer verwijdert de in artikel 6 onderdeel h van het Kentekenreglement bedoelde gegevens uit het kentekenregister
                           uiterlijk negen jaar nadat de erkenning is ingetrokken.
                        </text:p>
              </text:list-item>
              <text:list-item text:start-value="3">
                <text:p text:style-name="list.cont"> De Dienst Wegverkeer verwijdert de in artikel 6 onderdelen d, e, g, i, j, k, l, m, o, r en u van het Kentekenreglement bedoelde
                           gegevens uit het kentekenregister uiterlijk negen jaar na het einde van de registratie van het motorrijtuig of aanhangwagen
                           in het kentekenregister.
                        </text:p>
              </text:list-item>
              <text:list-item text:start-value="4">
                <text:p text:style-name="list.cont"> De Dienst Wegverkeer verwijdert de in artikel 6 onderdeel n van het Kentekenreglement bedoelde gegevens uit het kentekenregister
                           uiterlijk drie maanden nadat voor het desbetreffende motorrijtuig of aanhangwagen een kenteken is opgegeven, dan wel de opgave
                           van een zodanig kenteken is geweigerd.
                        </text:p>
              </text:list-item>
              <text:list-item text:start-value="5">
                <text:p text:style-name="list.cont"> In afwijking van het eerste en derde lid worden het kenteken, het voertuigidentificatienummer, de merkcodering, het typegoedkeuringsnummer,
                           het bouwjaar dan wel de datum eerste toelating, en de datum en de wijze waarop de registratie van het voertuig is beëindigd,
                           niet uit het kentekenregister verwijderd.
                        </text:p>
              </text:list-item>
              <text:list-item text:start-value="6">
                <text:p text:style-name="list.end"> De op grond van het eerste, tweede, derde en vierde lid verwijderde gegevens worden vernietigd.
                        </text:p>
              </text:list-item>
            </text:list>
          </text:section>
          <text:h text:outline-level="3" text:style-name="hoofdstuk_kop">HOOFDSTUK 3 TOEGANG TOT HET KENTEKENREGISTER EN VERWERKEN VAN GEGEVENS BINNEN DE DIENST WEGVERKEER
               </text:h>
          <text:section text:name="artikel.d5170e743" text:style-name="artikel">
            <text:h text:outline-level="4" text:style-name="artikel_kop">Artikel 7 Toegang tot het kentekenregister
                  </text:h>
            <text:list text:style-name="list-style-4">
              <text:list-item text:start-value="1">
                <text:p text:style-name="list.start"> Binnen de Dienst Wegverkeer hebben rechtstreekse toegang tot het kentekenregister:
                        </text:p>
                <text:list>
                  <text:list-item text:start-value="1">
                    <text:p text:style-name="list.start">de verantwoordelijke voor het kentekenregister;
                              </text:p>
                  </text:list-item>
                  <text:list-item text:start-value="2">
                    <text:p text:style-name="list.cont">personen die zijn belast met of leiding geven aan het invoeren, wijzigen, verwijderen en verstrekken van gegevens;
                              </text:p>
                  </text:list-item>
                  <text:list-item text:start-value="3">
                    <text:p text:style-name="list.cont">andere door de Dienst Wegverkeer daartoe gemachtigde personen, voor zover zulks voor hun taakuitoefening noodzakelijk is.
                              </text:p>
                  </text:list-item>
                </text:list>
              </text:list-item>
              <text:list-item text:start-value="2">
                <text:p text:style-name="list.end"> De Dienst Wegverkeer stelt een autorisatietabel op, waarin op functieniveau is aangegeven wie toegang heeft tot het kentekenregister
                           alsmede wie gegevens mag invoeren, wijzigen, verwijderen en verstrekken.
                        </text:p>
              </text:list-item>
            </text:list>
          </text:section>
          <text:h text:outline-level="3" text:style-name="hoofdstuk_kop">HOOFDSTUK 4 VERSTREKKEN VAN GEVOELIGE GEGEVENS AAN PERSONEN OF INSTANTIES BUITEN DE DIENST WEGVERKEER
               </text:h>
          <text:section text:name="artikel.d5170e801" text:style-name="artikel">
            <text:h text:outline-level="4" text:style-name="artikel_kop">Artikel 8 Overheidsorganen
                  </text:h>
            <text:list text:style-name="list-style-5">
              <text:list-item text:start-value="1">
                <text:p text:style-name="list.start"> De eerste aanvraag tot het verstrekken van gegevens aan overheidsorganen als bedoeld in de wet geschiedt schriftelijk bij
                           de Dienst Wegverkeer onder opgave van de naam en het adres van de aanvrager alsmede de redenen van de aanvraag. Voor de Dienst
                           Wegverkeer dient het aannemelijk te zijn, dat de aanvrager een overheidsorgaan is en een publiekrechtelijke taak uitoefent.
                           De Dienst Wegverkeer vergewist zich daarbij in elk geval van de identiteit van de aanvrager.
                        </text:p>
              </text:list-item>
              <text:list-item text:start-value="2">
                <text:p text:style-name="list.end"> De Dienst Wegverkeer bepaalt de wijze waarop de procedure van de vervolgaanvragen en vervolgverstrekkingen van gegevens voor
                           de in het eerste lid bedoelde instanties verloopt.
                        </text:p>
              </text:list-item>
            </text:list>
          </text:section>
          <text:section text:name="artikel.d5170e827" text:style-name="artikel">
            <text:h text:outline-level="4" text:style-name="artikel_kop">Artikel 9 Beroepsbeoefenaren
                  </text:h>
            <text:list text:style-name="list-style-6">
              <text:list-item text:start-value="1">
                <text:p text:style-name="list.start"> De eerste aanvraag tot het verstrekken van gegevens door een beroepsbeoefenaar als bedoeld in artikel 9, eerste lid, onderdeel
                           a van het Kentekenreglement wordt schriftelijk ingediend bij de Dienst Wegverkeer onder opgave van de naam en het adres van
                           de aanvrager alsmede de reden van de aanvraag. De Dienst Wegverkeer kan in het kader van de beoordeling van de aanvraag het
                           overleggen van bescheiden verlangen, waaruit blijkt dat de aanvrager behoort tot de in artikel 9, eerste lid, onderdeel a
                           van het Kentekenreglement genoemde beroepsbeoefenaren.
                        </text:p>
              </text:list-item>
              <text:list-item text:start-value="2">
                <text:p text:style-name="list.cont"> De Dienst Wegverkeer bepaalt de wijze waarop de procedure van vervolgaanvragen en vervolgverstrekkingen van gegevens voor
                           de in het eerste lid bedoelde beroepsbeoefenaren verloopt. De Dienst Wegverkeer vergewist zich daarbij in elk geval van de
                           identiteit van de aanvrager.
                        </text:p>
              </text:list-item>
              <text:list-item text:start-value="3">
                <text:p text:style-name="list.cont"> Op verzoek van de Dienst Wegverkeer dienen, indien de aanvraag tot het verstrekken van gegevens wordt gedaan door:
                        </text:p>
                <text:list>
                  <text:list-item text:start-value="1">
                    <text:p text:style-name="list.cont">verzekeringsmaatschappijen, te worden overgelegd:
                              </text:p>
                    <text:list>
                      <text:list-item>
                        <text:p text:style-name="list.cont">een uittreksel, niet ouder dan drie maanden, uit het Nieuwe Handelsregister van de Kamer van Koophandel en Fabrieken, waaruit
                                       blijkt, dat het verzekeringsbedrijf wordt uitgeoefend;
                                    </text:p>
                      </text:list-item>
                      <text:list-item>
                        <text:p text:style-name="list.cont">een bewijs waaruit blijkt dat De Nederlandsche Bank aan de aanvrager een vergunning als bedoeld in artikel 2:27 van de Wet
                                       op het financieel toezicht (Wft) heeft verleend; dan wel
                                    </text:p>
                      </text:list-item>
                      <text:list-item>
                        <text:p text:style-name="list.cont">voor zover het betreft een verzekeraar met een zetel in andere lidstaat, een bewijs van het toekennen van de bevoegdheid als
                                       bedoeld in artikel 2:40 van de Wft.
                                    </text:p>
                      </text:list-item>
                      <text:list-item>
                        <text:p text:style-name="list.cont">ten behoeve van schadeafwikkeling een bewijs, waaruit blijkt, dat het motorrijtuig of aanhangwagen waaromtrent gegevens worden
                                       opgevraagd, schade heeft veroorzaakt, dan wel dat aan het betreffende motorrijtuig of aanhangwagen schade is ontstaan.
                                    </text:p>
                      </text:list-item>
                    </text:list>
                  </text:list-item>
                  <text:list-item text:start-value="2">
                    <text:p text:style-name="list.cont">de gevolmachtigde van een verzekeringsmaatschappij, te worden overgelegd:
                              </text:p>
                    <text:list>
                      <text:list-item>
                        <text:p text:style-name="list.cont">een bewijs van inschrijving in het volmachtenregister van de Autoriteit Financiële Markten (AFM);
                                    </text:p>
                      </text:list-item>
                      <text:list-item>
                        <text:p text:style-name="list.cont">een uittreksel, niet ouder dan drie maanden, uit het Nieuwe Handelsregister van de Kamer van Koophandel en Fabrieken, waaruit
                                       blijkt dat de aanvrager gevolmachtigde voor het verzekeringsbedrijf is ten aanzien van de verzekering van motorrijtuigen en
                                       aanhangwagens;
                                    </text:p>
                      </text:list-item>
                      <text:list-item>
                        <text:p text:style-name="list.cont">een bewijs, waaruit blijkt, dat het motorrijtuig of aanhangwagen waaromtrent gegevens wordt opgevraagd, schade heeft veroorzaakt,
                                       dan wel dat aan het betreffende motorrijtuig of aanhangwagen schade is ontstaan.
                                    </text:p>
                      </text:list-item>
                    </text:list>
                  </text:list-item>
                  <text:list-item text:start-value="3">
                    <text:p text:style-name="list.cont">de advocatuur, te worden overgelegd:
                              </text:p>
                    <text:list>
                      <text:list-item>
                        <text:p text:style-name="list.cont">een bewijs van inschrijving bij de Nederlandse Orde van Advocaten;
                                    </text:p>
                      </text:list-item>
                      <text:list-item>
                        <text:p text:style-name="list.cont">een bewijs, dat het verzoek om gegevens wordt gedaan ten behoeve van de oplossing van een eigendomsgeschil omtrent een motorrijtuig
                                       of aanhangwagen, dan wel het voeren van een gerechtelijke procedure; of
                                    </text:p>
                      </text:list-item>
                      <text:list-item>
                        <text:p text:style-name="list.cont">een bewijs, dat het verzoek om gegevens wordt gedaan ten behoeve van een faillissement.
                                    </text:p>
                      </text:list-item>
                    </text:list>
                  </text:list-item>
                  <text:list-item text:start-value="4">
                    <text:p text:style-name="list.cont">een stichting rechtsbijstand, als bedoeld in de Wet op de rechtsbijstand,te worden overgelegd:
                              </text:p>
                    <text:list>
                      <text:list-item>
                        <text:p text:style-name="list.cont">een uittreksel, niet ouder dan drie maanden, uit het Nieuwe Handelsregister van de Kamer van Koophandel en Fabrieken;
                                    </text:p>
                      </text:list-item>
                      <text:list-item>
                        <text:p text:style-name="list.cont">een bewijs, dat het verzoek om gegevens wordt gedaan ten behoeve van de oplossing van een eigendomsgeschil omtrent een motorrijtuig
                                       of aanhangwagen, dan wel het voeren van een gerechtelijke procedure.
                                    </text:p>
                      </text:list-item>
                    </text:list>
                  </text:list-item>
                  <text:list-item text:start-value="5">
                    <text:p text:style-name="list.cont">gerechtsdeurwaarders, te worden overgelegd:
                              </text:p>
                    <text:list>
                      <text:list-item>
                        <text:p text:style-name="list.cont"> een legitimatiebewijs, uitgegeven door de minister van Justitie, waaruit blijkt, dat men is benoemd als gerechtsdeurwaarder
                                       (Stcrt. 28-3-2000, nr. 62, p. 24);
                                    </text:p>
                      </text:list-item>
                      <text:list-item>
                        <text:p text:style-name="list.cont"> een bewijs van het feit, dat er sprake is van de voorbereiding van een dagvaarding in een civielrechtelijke procedure waarbij
                                       een motorrijtuig is betrokken en waarin sprake is van het wegrijden zonder te betalen na het tanken van brandstof.
                                    </text:p>
                      </text:list-item>
                    </text:list>
                  </text:list-item>
                  <text:list-item text:start-value="6">
                    <text:p text:style-name="list.cont">fabrikanten of importeurs van motorrijtuigen en aanhangwagens, te worden overgelegd:
                              </text:p>
                    <text:list>
                      <text:list-item>
                        <text:p text:style-name="list.cont">een ingevolge artikel 8 van de Wet op de belasting van personenauto’s en motorrijwielen 1992 (Stb. 709) afgegeven vergunning;
                                    </text:p>
                      </text:list-item>
                      <text:list-item>
                        <text:p text:style-name="list.cont">een bewijs, dat het verzoek om gegevens wordt gedaan ten behoeve van de uitvoering van de Wet op de belasting van personenauto’s
                                       en motorrijwielen 1992;
                                    </text:p>
                      </text:list-item>
                      <text:list-item>
                        <text:p text:style-name="list.cont">documenten waarmee aannemelijk gemaakt kan worden dat de aanvrager een fabrikant is, die een terugroepactie wil uitvoeren
                                       met betrekking tot in Nederland geregistreerde motorrijtuigen of aanhangwagens of van onderdelen en uitrustingsstukken van
                                       deze motorrijtuigen en aanhangwagens met een ‘e-’, ‘E-’ of ‘nl-’ goedkeurmerk.
                                    </text:p>
                      </text:list-item>
                    </text:list>
                  </text:list-item>
                  <text:list-item text:start-value="7">
                    <text:p text:style-name="list.cont">individueel aangewezen beroepsbeoefenaren, te worden overgelegd:
                              </text:p>
                    <text:list>
                      <text:list-item>
                        <text:p text:style-name="list.cont">een aanwijzingsbeschikking van de minister, als bedoeld in artikel 9, eerste lid, onderdeel a van het Kentekenreglement;
                                    </text:p>
                      </text:list-item>
                      <text:list-item>
                        <text:p text:style-name="list.cont">documenten waaruit de identiteit van de aanvrager blijkt en de doelbinding kan worden vastgesteld.
                                    </text:p>
                      </text:list-item>
                    </text:list>
                  </text:list-item>
                </text:list>
              </text:list-item>
              <text:list-item text:start-value="1">
                <text:p text:style-name="list.cont"> De bevraging van het kentekenregister door beroepsbeoefenaren geschiedt waar mogelijk op basis van opgegeven kenteken.
                        </text:p>
              </text:list-item>
              <text:list-item text:start-value="2">
                <text:p text:style-name="list.end"> Een verzoek om te worden aangewezen als beroepsbeoefenaar dient te worden gericht aan de minister van Verkeer en Waterstaat.
                        </text:p>
              </text:list-item>
            </text:list>
          </text:section>
          <text:section text:name="artikel.d5170e1116" text:style-name="artikel">
            <text:h text:outline-level="4" text:style-name="artikel_kop">Artikel 10 Informatieproviders
                  </text:h>
            <text:p text:style-name="artikel">Ten aanzien van de aanvraag en verstrekking van gevoelige gegevens aan informatieproviders zijn de ‘Eisen en voorwaarden RDW-providers’
                     van toepassing. Een verzoek om te worden aangewezen als informatieprovider dient te worden gericht aan de minister van Verkeer
                     en Waterstaat.
                  </text:p>
          </text:section>
          <text:section text:name="artikel.d5170e1126" text:style-name="artikel">
            <text:h text:outline-level="4" text:style-name="artikel_kop">Artikel 11 Overige belanghebbenden
                  </text:h>
            <text:p text:style-name="artikel">De bevraging van gevoelige gegevens uit het kentekenregister door overige belanghebbenden geschiedt op basis van opgegeven
                     kenteken.
                  </text:p>
          </text:section>
          <text:section text:name="artikel.d5170e1136" text:style-name="artikel">
            <text:h text:outline-level="4" text:style-name="artikel_kop">Artikel 12 Verstrekking aan personen en instanties buiten Nederland
                  </text:h>
            <text:list text:style-name="list-style-7">
              <text:list-item text:start-value="1">
                <text:p text:style-name="list.start"> Aan autoriteiten buiten Nederland maar binnen de EU of EVA worden gegevens verstrekt op grond van het bepaalde in artikel 43,
                           tweede lid van de wet, het Kentekenreglement alsmede internationale rechtsregels, afspraken en samenwerkingsverbanden.
                        </text:p>
              </text:list-item>
              <text:list-item text:start-value="2">
                <text:p text:style-name="list.cont"> De bepalingen inzake verstrekking aan belanghebbenden binnen Nederland worden – voor zover de regels omtrent bescherming
                           van de persoonlijke levenssfeer van de betrokkene dit toelaten – gelijkelijk toegepast ten aanzien van de verstrekking aan
                           belanghebbenden buiten Nederland maar binnen de EU;
                        </text:p>
              </text:list-item>
              <text:list-item text:start-value="3">
                <text:p text:style-name="list.end"> Aan autoriteiten buiten de EU of EVA worden gegevens verstrekt op grond van het bepaalde in artikel 43, tweede lid, van de
                           wet, het Kentekenreglement, alsmede internationale rechtsregels, afspraken en samenwerkingsverbanden, nadat vastgesteld is
                           dat er sprake is van een passend beschermingsniveau ten aanzien van de persoonlijke levenssfeer.
                        </text:p>
              </text:list-item>
            </text:list>
          </text:section>
          <text:section text:name="artikel.d5170e1170" text:style-name="artikel">
            <text:h text:outline-level="4" text:style-name="artikel_kop">Artikel 13 Bescheiden verkeersongeval
                  </text:h>
            <text:p text:style-name="artikel">Als bescheid als bedoeld in artikel 11, tweede en vierde lid, van het Kentekenreglement wordt aangewezen een proces-verbaal,
                     opgemaakt door een opsporingsambtenaar als bedoeld in artikel 141 van het Wetboek van Strafvordering, waaruit blijkt dat het
                     voertuig waarop de aanvraag tot verstrekking van persoonsgegevens betrekking heeft, is betrokken bij een verkeersongeval waarbij
                     aan de aanvrager schade is toegebracht. Indien er geen proces-verbaal kan worden overgelegd, dient op andere wijze aannemelijk
                     te worden gemaakt dat de aanvrager betrokken is bij een verkeersongeval waarbij aan deze aanvrager schade is toegebracht.
                  </text:p>
          </text:section>
          <text:h text:outline-level="3" text:style-name="hoofdstuk_kop">HOOFDSTUK 5 BELEIDSREGELS ALS BEDOELD IN DE ARTIKELEN 42A LID 4, 43 LID 7, 43C LID 1, 43C LID 3, 43F, 45A LID 3 VAN DE WET
                  EN ARTIKEL 7, 8 EN 9 VAN HET KENTEKENREGLEMENT
               </text:h>
          <text:section text:name="artikel.d5170e1185" text:style-name="artikel">
            <text:h text:outline-level="4" text:style-name="artikel_kop">Artikel 14 Beleidsregels op basis van de wet
                  </text:h>
            <text:p text:style-name="tussenkop">Gevoelige en niet gevoelige gegevens</text:p>
            <text:p text:style-name="artikel">Op grond van artikel 42a, vierde lid van de wet juncto artikel 7, tweede en derde lid van het Kentekenreglement worden gevoelige
                     en niet gevoelige gegevens aangewezen en gepubliceerd. Publicatie vindt plaats bij afzonderlijk besluit.
                  </text:p>
            <text:p text:style-name="tussenkop">Aansluittarief</text:p>
            <text:p text:style-name="artikel">Op grond van artikel 43 lid 7 van de wet is in door de Dienst Wegverkeer te bepalen gevallen een aansluittarief verschuldigd.</text:p>
            <text:p text:style-name="artikel">Een aansluittarief is verschuldigd indien de RDW specifieke kosten moet maken voor de aansluiting dan wel voor de ontwikkeling
                     van technische voorzieningen voor het leveren van gegevens uit het kentekenregister. Deze kosten worden vooraf (eventueel
                     bij offerte) ter besluitvorming aan de aanvrager bekendgemaakt en na verstrekking van de informatie gefactureerd.
                  </text:p>
            <text:p text:style-name="tussenkop">Wijze van terugmelden bij gerede twijfel</text:p>
            <text:p text:style-name="artikel">Op grond van artikel 43c, eerste lid van de wet juncto artikel 8, onderdeel a van het Kentekenreglement bepaalt de Dienst
                     Wegverkeer de wijze van terugmelding door overheidsorganen bij gerede twijfel omtrent de juistheid van authentieke gegevens.
                  </text:p>
            <text:p text:style-name="artikel">Voor deze terugmelding is een terugmeldvoorziening met elektronische ondersteuning gerealiseerd. In de ‘Catalogus basisregistratie
                     voertuigen’ staat de terugmeldvoorziening beschreven. Waar mogelijk worden specifieke afspraken met de afnemende overheidsorganen
                     gemaakt.
                  </text:p>
            <text:p text:style-name="tussenkop">In onderzoek plaatsen van een gegeven</text:p>
            <text:p text:style-name="artikel">Op grond van artikel 43c, derde lid van de wet juncto artikel 8, onderdeel b van het Kentekenreglement bepaalt de Dienst Wegverkeer
                     de wijze waarop een gegeven ‘in onderzoek’ wordt geplaatst. De terugmelding door een overheidsorgaan wordt daartoe in het
                     kentekenregister aangetekend door middel van een signalering.
                  </text:p>
            <text:p text:style-name="artikel">Het feit of er, en op welke wijze, terugkoppeling plaats vindt omtrent de eventuele signalering in het kentekenregister, zal
                     afzonderlijk worden afgesproken met de betreffende overheidsorganen.
                  </text:p>
            <text:p text:style-name="tussenkop">Feiten, van invloed voor de juistheid van het register</text:p>
            <text:p text:style-name="artikel">Op grond van artikel 43f van de wet bepaalt de Dienst Wegverkeer de wijze van mededeling door overheidsorganen van feiten,
                     die van belang kunnen zijn voor de juistheid van het register.
                  </text:p>
            <text:p text:style-name="artikel">Deze mededeling (als aanvulling op de terugmelding als bedoeld in artikel 43c, eerste lid van de wet) betreft alle niet-authentieke
                     gegevens en feiten die voor het kentekenregister van belang zijn.
                  </text:p>
            <text:p text:style-name="artikel">De betreffende overheidsorganen dienen hiertoe gebruik te maken van de terugmeldvoorziening die in het kader van artikel 43c,
                     eerste lid van de wet is ingericht, dan wel dienen zij een en ander schriftelijk aan de Dienst Wegverkeer kenbaar te maken.
                     In bepaalde gevallen worden met grotere afnemers van gegevens individuele afspraken gemaakt.
                  </text:p>
            <text:p text:style-name="tussenkop">Toezichtskosten</text:p>
            <text:p text:style-name="artikel">Op grond van artikel 45, eerste lid, van de wet houdt de Dienst Wegverkeer toezicht op het juiste gebruik van verstrekte gevoelige
                     gegevens uit het kentekenregister.
                  </text:p>
            <text:p text:style-name="artikel">Uit hoofde van artikel 45a, derde lid van de wet worden toezichtskosten op door de Dienst Wegverkeer te bepalen wijze in rekening
                     gebracht.
                  </text:p>
            <text:p text:style-name="artikel">De toezichtskosten worden verdisconteerd in de tarieven die voor de gegevensverstrekking aan afnemers van gevoelige gegevens
                     uit het kentekenregister waarop toezicht wordt uitgeoefend van toepassing zijn.
                  </text:p>
            <text:p text:style-name="artikel">Voor Informatieproviders zijn de aan hen verstrekte ‘Eisen en Voorwaarden voor Informatieproviders’ van toepassing, waarin
                     het in rekening brengen van toezichtskosten afzonderlijk is geregeld.
                  </text:p>
          </text:section>
          <text:h text:outline-level="3" text:style-name="hoofdstuk_kop">HOOFDSTUK 6 RECHTEN VAN BETROKKENEN ALS BEDOELD IN ARTIKEL 4
               </text:h>
          <text:section text:name="artikel.d5170e1265" text:style-name="artikel">
            <text:h text:outline-level="4" text:style-name="artikel_kop">Artikel 15 Recht op kennisneming en afschrift
                  </text:h>
            <text:p text:style-name="artikel">Natuurlijke personen en rechtspersonen en hun wettelijke vertegenwoordigers hebben het recht om op hun verzoek kennis te nemen
                     van het feit of hen betreffende persoonsgegevens in het kentekenregister zijn opgenomen. Het bepaalde in de artikelen 35 tot
                     en met 39 van de Wet bescherming persoonsgegevens is mede van toepassing.
                  </text:p>
          </text:section>
          <text:section text:name="artikel.d5170e1275" text:style-name="artikel">
            <text:h text:outline-level="4" text:style-name="artikel_kop">Artikel 16 Recht op verbetering, aanvulling en verwijdering
                  </text:h>
            <text:list text:style-name="list-style-8">
              <text:list-item text:start-value="1">
                <text:p text:style-name="list.start"> Degene aan wie overeenkomstig artikel 15 kennis is gegeven van hem betreffende persoonsgegevens, kan schriftelijk verzoeken:
                        </text:p>
                <text:list>
                  <text:list-item text:start-value="1">
                    <text:p text:style-name="list.start">deze gegevens te verbeteren indien een of meer in het kentekenregister opgenomen persoonsgegevens feitelijk onjuist zijn;
                              </text:p>
                  </text:list-item>
                  <text:list-item text:start-value="2">
                    <text:p text:style-name="list.cont">deze gegevens aan te vullen indien zij voor het doel van het kentekenregister onvolledig zijn;
                              </text:p>
                  </text:list-item>
                  <text:list-item text:start-value="3">
                    <text:p text:style-name="list.cont">deze gegevens te verwijderen indien één of meer in het kentekenregister opgenomen persoonsgegevens voor het doel van het kentekenregister
                                 niet ter zake dienend zijn dan wel in strijd met een wettelijk voorschrift in het kentekenregister zijn opgenomen.
                              </text:p>
                  </text:list-item>
                </text:list>
                <text:p text:style-name="list.cont">Het verzoek behelst de aan te brengen wijzigingen.</text:p>
              </text:list-item>
              <text:list-item text:start-value="2">
                <text:p text:style-name="list.cont"> Indien een in het eerste lid genoemd verzoek terecht is, wordt het ingewilligd; alsdan worden de wijzigingen zo spoedig mogelijk
                           aangebracht.
                        </text:p>
              </text:list-item>
              <text:list-item text:start-value="3">
                <text:p text:style-name="list.cont"> De persoon, bedoeld in artikel 4 of diens wettelijke vertegenwoordiger ontvangt binnen acht weken na wijziging kosteloos
                           een overzicht van de aangebrachte wijzigingen.
                        </text:p>
              </text:list-item>
              <text:list-item text:start-value="4">
                <text:p text:style-name="list.cont"> Een weigering om het verzoek tot wijziging in te willigen wordt binnen vier weken schriftelijk en met redenen omkleed aan
                           de persoon, bedoeld in artikel 4 of diens wettelijke vertegenwoordiger medegedeeld.
                        </text:p>
              </text:list-item>
              <text:list-item text:start-value="5">
                <text:p text:style-name="list.cont"> Indien de Dienst Wegverkeer aan een overeenkomstig het eerste lid gedaan verzoek voldoet, doet hij aan degenen aan wie hij
                           naar zijn weten in het jaar voorafgaand aan het verzoek en in de sinds dat verzoek verstreken periode de betrokken gegevens
                           heeft verstrekt, mededeling van de verbetering, aanvulling of verwijdering.
                        </text:p>
              </text:list-item>
              <text:list-item text:start-value="6">
                <text:p text:style-name="list.cont"> De Dienst Wegverkeer doet aan de verzoeker opgave aan wie hij de mededeling, bedoeld in het vijfde lid, heeft gedaan.
                        </text:p>
              </text:list-item>
              <text:list-item text:start-value="7">
                <text:p text:style-name="list.end"> Het bepaalde in het vijfde en zesde lid is niet van toepassing indien de verzoeker te kennen heeft gegeven op de mededeling,
                           bedoeld in het vijfde lid, geen prijs te stellen.
                        </text:p>
              </text:list-item>
            </text:list>
          </text:section>
          <text:section text:name="artikel.d5170e1372" text:style-name="artikel">
            <text:h text:outline-level="4" text:style-name="artikel_kop">Artikel 17 Indienen van een verzoek
                  </text:h>
            <text:p text:style-name="artikel">Verzoeken als bedoeld in artikel 15 en 16 kunnen worden ingediend bij de Dienst Wegverkeer, unit Informatieverstrekking, Postbus
                     30000, 9640 RA Veendam.
                  </text:p>
          </text:section>
          <text:h text:outline-level="3" text:style-name="hoofdstuk_kop">HOOFDSTUK 7 BEVEILIGING EN BEHEER
               </text:h>
          <text:section text:name="artikel.d5170e1387" text:style-name="artikel">
            <text:h text:outline-level="4" text:style-name="artikel_kop">Artikel 18 Beveiliging van gegevens in het kentekenregister
                  </text:h>
            <text:list text:style-name="list-style-9">
              <text:list-item text:start-value="1">
                <text:p text:style-name="list.start"> De Dienst Wegverkeer ziet er op toe dat ten aanzien van de technische en organisatorische beveiliging van het kentekenregister
                           wordt voldaan aan het bepaalde in het Besluit voorschrift informatiebeveiliging rijksdienst 1994.
                        </text:p>
              </text:list-item>
              <text:list-item text:start-value="2">
                <text:p text:style-name="list.cont"> De Dienst Wegverkeer ziet er op toe dat ten aanzien van de technische en organisatorische beveiliging van niet-geautomatiseerde
                           informatiesystemen alle benodigde maatregelen in acht worden genomen; deze maatregelen omvatten in elk geval:
                        </text:p>
                <text:list>
                  <text:list-item text:start-value="1">
                    <text:p text:style-name="list.cont">het bewaren van dergelijke systemen in een afgesloten kast in een afgesloten ruimte;
                              </text:p>
                  </text:list-item>
                  <text:list-item text:start-value="2">
                    <text:p text:style-name="list.end">het vaststellen van voorschriften inzake het gebruiken van gegevens buiten de werkruimte van de Dienst Wegverkeer.
                              </text:p>
                  </text:list-item>
                </text:list>
              </text:list-item>
            </text:list>
          </text:section>
          <text:section text:name="artikel.d5170e1432" text:style-name="artikel">
            <text:h text:outline-level="4" text:style-name="artikel_kop">Artikel 19 Beheer van het kentekenregister
                  </text:h>
            <text:p text:style-name="artikel">De Dienst Wegverkeer laat jaarlijks een accountant die is ingeschreven in het register, bedoeld in artikel 36, eerste lid,
                     van de Wet op de Accountants-Administratieconsulenten, een oordeel geven over de opzet en werking van het stelsel van interne
                     beheersmaatregelen
                  </text:p>
          </text:section>
          <text:h text:outline-level="3" text:style-name="hoofdstuk_kop">HOOFDSTUK 8 SLOTBEPALINGEN
               </text:h>
          <text:section text:name="artikel.d5170e1446" text:style-name="artikel">
            <text:h text:outline-level="4" text:style-name="artikel_kop">Artikel 20 Citeertitel
                  </text:h>
            <text:p text:style-name="artikel">Dit reglement wordt aangehaald als: Reglement verwerking gegevens kentekenregister 2009.</text:p>
          </text:section>
          <text:section text:name="artikel.d5170e1456" text:style-name="artikel">
            <text:h text:outline-level="4" text:style-name="artikel_kop">Artikel 21 Inwerkingtreding
                  </text:h>
            <text:p text:style-name="artikel">Dit reglement treedt in werking met ingang van 1 januari 2010</text:p>
          </text:section>
        </text:section>
        <text:section text:name="regeling-sluiting.d5170e1467" text:style-name="regeling-sluiting">
          <text:section text:name="slotformulering.d5170e1469" text:style-name="slotformulering">
            <text:p text:style-name="slotformulering">Dit reglement zal met de toelichting in de Staatscourant worden geplaatst.</text:p>
            <text:p text:style-name="slotformulering">Het Privacyreglement kentekenregister 2000 komt hiermee te vervallen.
                     
                     
                  </text:p>
            <text:p text:style-name="slotformulering">Dit reglement wordt voor een ieder ter inzage gelegd bij:
                     
                  </text:p>
            <text:p text:style-name="slotformulering">a. de Dienst Wegverkeer, Europaweg 205, Zoetermeer;
                     
                  </text:p>
            <text:p text:style-name="slotformulering">b. de Dienst Wegverkeer, Skager Rak 10, Veendam.
                     
                     
                     
                  </text:p>
            <text:p text:style-name="slotformulering">Tevens wordt dit reglement in afschrift gezonden aan het College bescherming persoonsgegevens.</text:p>
          </text:section>
          <text:section text:name="ondertekening.d5170e1491" text:style-name="ondertekening">
            <text:p text:style-name="ondertekening">De directie van de RDW,</text:p>
            <text:p text:style-name="ondertekening">Algemeen directeur,</text:p>
            <text:p text:style-name="ondertekening.end">J.G. Hakkenberg. </text:p>
          </text:section>
        </text:section>
        <text:section text:name="nota-toelichting.d5170e1504" text:style-name="nota-toelichting">
          <text:h text:outline-level="2" text:style-name="nota-toelichting_kop">TOELICHTING
               </text:h>
          <text:h text:outline-level="3" text:style-name="divisiekop1">Inleiding
               </text:h>
          <text:p text:style-name="nota-toelichting">Op 1 juli 2008 is de wet van 13 maart 2008 tot wijziging van de Wegenverkeerswet 1994 (verder: WVW) in verband met het aanmerken
                  van het kentekenregister als basisregistratie alsmede in verband met de herziening van de gegevensverstrekking uit het kentekenregister
                  en enkele andere wijzigingen<text:note text:id="n1" text:note-class="endnote">
                     <text:note-citation text:label="1">1</text:note-citation>
                     <text:note-body>
                        <text:p> 
                  Stb. 2008, 99
                  
               </text:p>
                     </text:note-body>
                  </text:note> in werking getreden. Op grond van deze wet is het gegevensverstrekkingenregime uit het kentekenregister gewijzigd. De belangrijke
                  wijzigingen zijn:
               </text:p>
          <text:list text:style-name="list-style-10">
            <text:list-item>
              <text:p text:style-name="list.start">het kentekenregister is een basisregistratie geworden;
                     </text:p>
            </text:list-item>
            <text:list-item>
              <text:p text:style-name="list.cont">gegevens in het kentekenregister zijn onderverdeeld in gevoelige en niet-gevoelige gegevens;
                     </text:p>
            </text:list-item>
            <text:list-item>
              <text:p text:style-name="list.cont">gevoelige gegevens zijn onderverdeeld in drie categorieën: persoonsgegevens, concurrentiegevoelige gegevens en fraudegevoelige
                        gegevens.
                     </text:p>
            </text:list-item>
            <text:list-item>
              <text:p text:style-name="list.cont">niet-gevoelige gegevens mogen aan een ieder worden verstrekt;
                     </text:p>
            </text:list-item>
            <text:list-item>
              <text:p text:style-name="list.end">ten aanzien van gevoelige gegevens geldt een restrictief verstrekkingenbeleid, uitgewerkt in het Kentekenreglement, een aantal
                        ministeriële regelingen en een reglement van de Dienst Wegverkeer (hierna: RDW).
                     </text:p>
            </text:list-item>
          </text:list>
          <text:h text:outline-level="3" text:style-name="divisiekop1">Algemeen
               </text:h>
          <text:p text:style-name="nota-toelichting">De verplichting, een reglement vast te stellen ten aanzien van het verwerken van gegevens uit het kentekenregister vloeit
                  voort uit het bepaalde in artikel 45 van de WVW.
               </text:p>
          <text:p text:style-name="nota-toelichting">In het onderhavige reglement wordt een nadere invulling gegeven aan de procedure van verstrekken van gegevens uit het kentekenregister,
                  beveiliging van de gegevens en herkomst en verwijdering van gegevens.
               </text:p>
          <text:p text:style-name="nota-toelichting">Dit reglement vervangt het ‘Privacyreglement kentekenregister 2000’, dat hiermee ook komt te vervallen. De term ‘privacyreglement’
                  stamt nog uit de tijd van de Wet persoonsregistraties. Het onderhavige reglement ziet in ruimere zin op de verwerking van
                  gegevens; reden om de term ‘privacyreglement’ niet meer te gebruiken.
               </text:p>
          <text:h text:outline-level="4" text:style-name="divisiekop2">Wijziging categorieën van ontvangers
               </text:h>
          <text:section text:name="alineagroep.d5170e1581" text:style-name="alineagroep">
            <text:p text:style-name="alineagroep">De categorieën van ontvangers zijn gewijzigd.</text:p>
            <text:p text:style-name="alineagroep">De term ‘autoriteiten’ als aanduiding van overheidsinstanties binnen Nederland is vervangen door ‘overheidsorganen’. Deze
                     terminologie komt mede voort uit het feit, dat het kentekenregister thans een basisregistratie is.
                  </text:p>
            <text:p text:style-name="alineagroep">De term ‘beroepsbeoefenaren’ is blijven bestaan.</text:p>
            <text:p text:style-name="alineagroep.end">Daarnaast is de term ‘informatieproviders’ geïntroduceerd. Deze worden aangewezen door de minister en mogen gevoelige gegevens
                     ontvangen voor statistische doeleinden, voertuiginformatiesystemen ten behoeve van de voertuigbranche en ten behoeve van informatiesystemen
                     voor de totstandkoming en instandhouding van (Wam)-verzekeringen ten aanzien van  motorrijtuigen en aanhangwagens. Persoonsgegevens
                     worden aan hen niet meer verstrekt.
                  </text:p>
          </text:section>
          <text:h text:outline-level="4" text:style-name="divisiekop2">Gegevens kentekenregister
               </text:h>
          <text:p text:style-name="nota-toelichting">Artikel 6 van het Kentekenreglement noemt de gegevens, die in het kentekenregister zijn opgenomen. In het reglement is opgenomen,
                  uit wlke bron de gegevens, genoemd in artikel 6 van het kentekenreglement, afkomstig zijn.
               </text:p>
          <text:p text:style-name="nota-toelichting">Tevens zijn in artikel 6 van het reglement termijnen aangegeven met betrekking tot de verwijdering van gegevens uit het kentekenregister.
                  Dit artikel vormt een uitwerking van het bepaalde in artikel 6, tweede lid, van het Kentekenreglement.
               </text:p>
          <text:h text:outline-level="4" text:style-name="divisiekop2">Verstrekking van gegevens
               </text:h>
          <text:p text:style-name="nota-toelichting">In artikel 14 zijn enkele beleidsregels opgenomen, die een uitwerking geven aan verschillende wettelijke bepalingen met betrekking
                  tot de verstrekking van gegevens uit het kentekenregister.
               </text:p>
          <text:p text:style-name="nota-toelichting">Ook zijn enkele bepalingen gewijd aan het inzagerecht en het recht op verbetering, aanvulling en verwijdering van gegevens.</text:p>
          <text:p text:style-name="nota-toelichting">Tenslotte bevat het reglement een bepaling over de beveiliging van gegevens in het kentekenregister.</text:p>
          <text:h text:outline-level="4" text:style-name="divisiekop2">Toezicht
               </text:h>
          <text:section text:name="alineagroep.d5170e1625" text:style-name="alineagroep">
            <text:p text:style-name="alineagroep">Voor het uitoefenen van controle en toezicht op een juist gebruik van verstrekte gegevens uit het kentekenregister zijn toezichthouders
                     benoemd. (Besluit Aanwijzing toezichthouders gebruik gegevens kentekenregister, Stcrt 2008/ 122). De RDW heeft beleid vastgesteld voor het actief en passief kunnen uitoefenen van toezicht. De toezichthouders kunnen passende
                     maatregelen nemen naar aanleiding van het niet in acht nemen van wettelijke of door de RDW vastgestelde voorschriften.
                  </text:p>
            <text:p text:style-name="alineagroep.end">In het reglement is aangegeven op welke wijze de toezichtskosten in rekening worden gebrach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