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45</text:p>
      <text:p text:style-name="publicatie-titel.end">15 december 2009</text:p>
      <text:h text:outline-level="1" text:style-name="staatscourant_kop">Regeling houdende wijziging van de Regeling erkenning en keuringsbevoegdheid APK, de Regeling transitokentekenbewijzen en
            de Regeling voertuigen in verband met afschaffing van de controle van het kentekenbewijs bij de APK, implementatie van enige
            Europese richtlijnen en uitvoering van enkele verordeningen
         </text:h>
      <text:section text:name="regeling.d9004e206" text:style-name="regeling">
        <text:section text:name="aanhef.d9004e208" text:style-name="aanhef">
          <text:section text:name="context.d9004e210" text:style-name="context">
            <text:p text:style-name="context_al">10 december 2009</text:p>
            <text:p text:style-name="context_al">Nr. CEND/HDJZ-2009/1336 sector AWW</text:p>
            <text:p text:style-name="context_al.end">Hoofddirectie Juridische Zaken</text:p>
          </text:section>
          <text:p text:style-name="wie">De Minister van Verkeer en Waterstaat,</text:p>
          <text:p text:style-name="considerans.al">Gelet op Richtlijn 2009/40/EG van het Europees Parlement en de Raad van 6 mei 2009 betreffende de technische controle van
                  motorvoertuigen en aanhangwagens (PbEU L 141), Richtlijn 2009/57/EG van het Europees Parlement en de Raad van 13 juli 2009
                  betreffende kantelbeveiligingsinrichtingen op landbouw- of bosbouwtrekkers op wielen (PbEU L 261), Richtlijn 2009/58/EG van
                  het Europees Parlement en de Raad van 13 juli 2009 betreffende de sleepinrichting en de achteruitrij-inrichting van landbouw-
                  en bosbouwtrekkers op wielen (PbEU L 198), Richtlijn 2009/59/EG van het Europees Parlement en de Raad van 13 juli 2009 betreffende
                  de achteruitkijkspiegels van landbouw- of bosbouwtrekkers op wielen (PbEU L 198), Richtlijn 2009/60/EG van het Europees Parlement
                  en de Raad van 13 juli 2009 betreffende de door de constructie bepaalde maximumsnelheid en de laadplatforms van landbouw-
                  of bosbouwtrekkers op wielen (PbEU L 198), Richtlijn 2009/61/EG van het Europees Parlement en de Raad van 13 juli 2009 betreffende
                  de installatie van verlichtings- en lichtsignaalinrichtingen van landbouw- of bosbouwtrekkers op wielen (PbEU L 203), Richtlijn
                  2009/63/EG van het Europees Parlement en de Raad van 13 juli 2009 betreffende bepaalde onderdelen en eigenschappen van landbouw-
                  of bosbouwtrekkers op wielen (PbEU L 214), Richtlijn 2009/64/EG van het Europees Parlement en de Raad van 13 juli 2009 betreffende
                  de onderdrukking van radiostoringen, veroorzaakt door landbouw- of bosbouwtrekkers (elektromagnetische compatibiliteit) (PbEU
                  L 216), Richtlijn 2009/66/EG van het Europees Parlement en de Raad van 13 juli 2009 betreffende de stuurinrichting van landbouw-
                  of bosbouwtrekkers op wielen (PbEU L 201), Richtlijn 2009/68/EG van het Europees Parlement en de Raad van 13 juli 2009 betreffende
                  de onderdeelgoedkeuring van verlichtings- en lichtsignaalinrichtingen van landbouw- en bosbouwtrekkers op wielen (PbEU L 203),
                  Richtlijn 2009/76/EG van het Europees Parlement en de Raad van 13 juli 2009 betreffende het geluidsniveau op oorhoogte van
                  bestuurders van landbouw- of bosbouwtrekkers op wielen (PbEU L 201), Richtlijn 2009/75/EG van het Europees Parlement en de
                  Raad van 13 juli 2009 betreffende de kantelbeveiligingsinrichtingen op landbouw- of bosbouwtrekkers op wielen (statische proeven),
                  (PbEU L 261), Richtlijn 2009/62/EG van het Europees Parlement en de Raad van 13 juli 2009 betreffende de montageplaats voor
                  de achterkentekenplaat van twee- of driewielige motorvoertuigen (PbEU L 198), Richtlijn 2009/67/EG van het Europees Parlement
                  en de Raad van 13 juli 2009 betreffende de installatie van de verlichtings- en lichtsignaalinrichtingen op twee- of driewielige
                  motorvoertuigen (PbEU L 222), Richtlijn 2009/78/EG van het Europees Parlement en de Raad van 13 juli 2009 betreffende de standaard
                  van motorvoertuigen op twee wielen (PbEU L 231), Richtlijn 2009/79/EG van het Europees Parlement en de Raad van 13 juli 2009
                  betreffende het beveiligingssysteem voor passagiers van motorvoertuigen op twee wielen (PbEU L 201), Richtlijn 2009/80/EG
                  van het Europees Parlement en de Raad van 13 juli 2009 betreffende de identificatie van bedieningsorganen, verklikkerlichten
                  en meters van motorvoertuigen op twee of drie wielen (PbEU L 202), Richtlijn 2009/108/EG van de Commissie van 17 augustus
                  2009 tot wijziging, met het oog op aanpassing aan de technische vooruitgang, van Richtlijn 97/24/EG van het Europees Parlement
                  en de Raad betreffende bepaalde onderdelen of eigenschappen van motorvoertuigen op twee of drie wielen (PbEU L 213),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L 35),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L 188), Verordening (EG) nr. 661/2009 van het Europees Parlement en de Raad van 13 juli 2009 betreffende typegoedkeuringsvoorschriften
                  voor de algemene veiligheid van motorvoertuigen, aanhangwagens daarvan en daarvoor bestemde systemen, onderdelen en technische
                  eenheden (PbEU L 200) en de artikelen 21, eerste en derde lid, 22, eerste lid, 26, 71, 85a, vijfde lid, en 86, zevende lid,
                  van de Wegenverkeerswet 1994;
               </text:p>
          <text:p text:style-name="afkondiging">Besluit:</text:p>
        </text:section>
        <text:section text:name="regeling-tekst.d9004e232" text:style-name="regeling-tekst">
          <text:h text:outline-level="3" text:style-name="wijzig-artikel_kop">ARTIKEL I
               </text:h>
          <text:p text:style-name="wat">De Regeling erkenning en keuringsbevoegdheid APK wordt als volgt gewijzigd:</text:p>
          <text:section text:name="wijzig-lid.d9004e241" text:style-name="wijzig-lid">
            <text:p text:style-name="lid">
                     <text:span text:style-name="lidnr">A<text:tab/>
                     </text:span>
                  </text:p>
            <text:p text:style-name="wat">Artikel 27 komt te luiden:</text:p>
            <text:section text:name="wijziging.d9004e250" text:style-name="wijziging">
              <text:section text:name="artikel.d9004e252" text:style-name="wijziging.block">
                <text:h text:outline-level="4" text:style-name="artikel_kop">Artikel 27
                        </text:h>
                <text:list text:style-name="list-style-1">
                  <text:list-item text:start-value="1">
                    <text:p text:style-name="list.start"> Indien bij de erkenninghouder een keuringsrapport wordt aangevraagd, stelt deze, na overleg met de aanvrager, onverwijld
                                 het tijdstip voor de keuring vast. De keuring vindt zo spoedig mogelijk na de aanvraag plaats.
                              </text:p>
                  </text:list-item>
                  <text:list-item text:start-value="2">
                    <text:p text:style-name="list.cont"> Er wordt geen keuring verricht dan nadat door de aanvrager de bijlage bij het deel I A dan wel deel I van het kentekenbewijs
                                 is overgelegd, indien in het kentekenregister of op het kentekenbewijs bij bijzonderheden is vermeld ‘Taxi, zie bijlage’ of
                                 ‘OV-auto, zie bijlage’.
                              </text:p>
                  </text:list-item>
                  <text:list-item text:start-value="3">
                    <text:p text:style-name="list.cont"> Er wordt geen keuring verricht dan nadat het kentekenregister is geraadpleegd ten aanzien van:
                              </text:p>
                    <text:list>
                      <text:list-item text:start-value="1">
                        <text:p text:style-name="list.cont">het voor het voertuig opgegeven kenteken;
                                    </text:p>
                      </text:list-item>
                      <text:list-item text:start-value="2">
                        <text:p text:style-name="list.cont">het identificatienummer alsmede de plaats van het identificatienummer van het ter keuring aangeboden voertuig, en
                                    </text:p>
                      </text:list-item>
                      <text:list-item text:start-value="3">
                        <text:p text:style-name="list.cont">de datum eerste toelating van het voertuig.
                                    </text:p>
                      </text:list-item>
                    </text:list>
                  </text:list-item>
                  <text:list-item text:start-value="4">
                    <text:p text:style-name="list.cont"> Er wordt geen keuring verricht en de aanvrager van een keuringsrapport wordt naar de Dienst Wegverkeer doorverwezen indien:
                              </text:p>
                    <text:list>
                      <text:list-item text:start-value="1">
                        <text:p text:style-name="list.cont">het raadplegen van het kentekenregister niet mogelijk is door een onjuiste combinatie van het kenteken en de laatste vier
                                       posities van het voertuigidentificatienummer of indien de laatste vier posities van het voertuigidentificatienummer niet bekend
                                       zijn;
                                    </text:p>
                      </text:list-item>
                      <text:list-item text:start-value="2">
                        <text:p text:style-name="list.cont">het voertuigidentificatienummer van het voertuig niet in overeenstemming is met het kentekenregister;
                                    </text:p>
                      </text:list-item>
                      <text:list-item text:start-value="3">
                        <text:p text:style-name="list.end">blijkens het kentekenregister de beperkte geldigheidsduur van het kentekenbewijs verstreken is, waardoor het kentekenbewijs
                                       ingevolge artikel 56, eerste lid, onderdeel a, van de wet, zijn geldigheid heeft verloren.
                                    </text:p>
                      </text:list-item>
                    </text:list>
                  </text:list-item>
                </text:list>
              </text:section>
            </text:section>
          </text:section>
          <text:section text:name="wijzig-lid.d9004e350" text:style-name="wijzig-lid">
            <text:p text:style-name="lid">
                     <text:span text:style-name="lidnr">B<text:tab/>
                     </text:span>
                  </text:p>
            <text:p text:style-name="wat">In artikel 30, tweede lid, wordt ‘kentekenbewijs’ vervangen door: kentekenregister.</text:p>
          </text:section>
          <text:section text:name="wijzig-lid.d9004e360" text:style-name="wijzig-lid">
            <text:p text:style-name="lid">
                     <text:span text:style-name="lidnr">C<text:tab/>
                     </text:span>
                  </text:p>
            <text:p text:style-name="wat">Artikel 31, vierde lid, komt te luiden:</text:p>
            <text:section text:name="wijziging.d9004e369" text:style-name="wijziging">
              <text:section text:name="artikeltekst.d9004e371" text:style-name="wijziging.block">
                <text:list text:style-name="list-style-2">
                  <text:list-item text:start-value="4">
                    <text:p text:style-name="list.single"> Voorafgaande aan de steekproefherkeuring wordt het keuringsrapport door de erkenninghouder of de keurmeester aan de daartoe
                                 aangewezen functionaris van de Dienst Wegverkeer overhandigd. Door de erkenninghouder of de keurmeester wordt indien artikel
                                 27, tweede lid, van toepassing is, tevens de in dat artikel bedoelde bijlage overhandigd.
                              </text:p>
                  </text:list-item>
                </text:list>
              </text:section>
            </text:section>
          </text:section>
          <text:h text:outline-level="3" text:style-name="wijzig-artikel_kop">ARTIKEL II
               </text:h>
          <text:p text:style-name="wat">In artikel 4, vierde lid, van de Regeling transitokentekenbewijzen wordt ‘richtlijn 96/96/EG van de Raad van 20 december 1996
                  betreffende de onderlinge aanpassing van de wetgevingen van de lidstate inzake de technische controle van motorvoertuigen
                  en aanhangwagens (PbEG L 046)’ vervangen door: richtlijn 2009/40/EG van het Europees Parlement en de Raad van 6 mei 2009 betreffende
                  de technische controle van motorvoertuigen en aanhangwagens (PbEU L 141).
               </text:p>
          <text:h text:outline-level="3" text:style-name="wijzig-artikel_kop">ARTIKEL III
               </text:h>
          <text:p text:style-name="wat">De Regeling voertuigen wordt als volgt gewijzigd:</text:p>
          <text:section text:name="wijzig-lid.d9004e402" text:style-name="wijzig-lid">
            <text:p text:style-name="lid">
                     <text:span text:style-name="lidnr">A<text:tab/>
                     </text:span>
                  </text:p>
            <text:p text:style-name="wat">In artikel 5.1b.4 wordt na ‘Indien’ ingevoegd: in het kentekenregister of.</text:p>
          </text:section>
          <text:section text:name="wijzig-lid.d9004e412" text:style-name="wijzig-lid">
            <text:p text:style-name="lid">
                     <text:span text:style-name="lidnr">B<text:tab/>
                     </text:span>
                  </text:p>
            <text:p text:style-name="wat">In de ‘Wijze van Keuren’ bij de artikelen 5.2.1, eerste en tweede lid, 5.3.1, eerste en tweede lid, 5.5.1, eerste en tweede
                     lid, en 5.12.1, eerste en tweede lid, wordt ‘bijlage VIII, artikelen 1, 2 en 3’ vervangen door: bijlage VIII, artikelen 2
                     en 3.
                  </text:p>
          </text:section>
          <text:section text:name="wijzig-lid.d9004e423" text:style-name="wijzig-lid">
            <text:p text:style-name="lid">
                     <text:span text:style-name="lidnr">C<text:tab/>
                     </text:span>
                  </text:p>
            <text:p text:style-name="wat">In de ‘Wijze van Keuren’ bij de artikelen 5.2.9, tweede lid, 5.3.9, tweede lid, 5.3a.9, tweede lid, 5.5.9, tweede lid, en
                     5.5.38, eerste tot en met vierde lid, laatste volzin, wordt ‘op het kentekenbewijs’ vervangen door: in het kentekenregister.
                  </text:p>
          </text:section>
          <text:section text:name="wijzig-lid.d9004e433" text:style-name="wijzig-lid">
            <text:p text:style-name="lid">
                     <text:span text:style-name="lidnr">D<text:tab/>
                     </text:span>
                  </text:p>
            <text:p text:style-name="wat">In de artikelen 5.2.56, tweede lid, 5.2.73, tweede lid, 5.3.0,  5.3.56, tweede lid, 5.3a.0, tweede lid, 5.3a.56, tweede lid,
                     en 5.5.56, tweede lid, wordt ‘op het kentekenbewijs’ vervangen door: in het kentekenregister.
                  </text:p>
          </text:section>
          <text:section text:name="wijzig-lid.d9004e443" text:style-name="wijzig-lid">
            <text:p text:style-name="lid">
                     <text:span text:style-name="lidnr">E<text:tab/>
                     </text:span>
                  </text:p>
            <text:p text:style-name="wat">In artikel 5.2.73, eerste lid, wordt ‘op het kentekenbewijs blijkt dat er’ vervangen door: in het kentekenregister.</text:p>
          </text:section>
          <text:section text:name="wijzig-lid.d9004e453" text:style-name="wijzig-lid">
            <text:p text:style-name="lid">
                     <text:span text:style-name="lidnr">F<text:tab/>
                     </text:span>
                  </text:p>
            <text:p text:style-name="wat">In de artikelen 5.3.15, vijfde lid, onderdeel b, en 5.3a.15, vijfde lid, onderdeel b, wordt ‘een aantekening op het voor het
                     voertuig afgegeven kentekenbewijs’ vervangen door: een voor dat voertuig opgenomen aantekening in het kentekenregister.
                  </text:p>
          </text:section>
          <text:section text:name="wijzig-lid.d9004e463" text:style-name="wijzig-lid">
            <text:p text:style-name="lid">
                     <text:span text:style-name="lidnr">G<text:tab/>
                     </text:span>
                  </text:p>
            <text:p text:style-name="wat">In de artikelen 5.3.31, twaalfde lid, 5.3.49, achtste lid, en 5.3a.31, twaalfde lid, vervalt de zinsnede ‘in het kentekenbewijs
                     of’.
                  </text:p>
          </text:section>
          <text:section text:name="wijzig-lid.d9004e473" text:style-name="wijzig-lid">
            <text:p text:style-name="lid">
                     <text:span text:style-name="lidnr">H<text:tab/>
                     </text:span>
                  </text:p>
            <text:p text:style-name="wat">Artikel 5.3a.1 wordt gewijzigd als volgt:</text:p>
            <text:section text:name="wijziging.d9004e482" text:style-name="wijziging">
              <text:p text:style-name="wat-labeled">1. Aan de ‘Wijze van Keuren’ bij het eerste lid wordt een volzin toegevoegd, luidende: Tijdens de algemene periodieke keuring
                        ten behoeve van de afgifte van een keuringsrapport is het bepaalde in bijlage VIII, artikelen 2 en 3, van toepassing.
                     </text:p>
            </text:section>
            <text:section text:name="wijziging.d9004e490" text:style-name="wijziging">
              <text:p text:style-name="wat-labeled">2. In het zesde lid vervalt de zinsnede ‘en op het kentekenbewijs’.
                     </text:p>
            </text:section>
          </text:section>
          <text:section text:name="wijzig-lid.d9004e500" text:style-name="wijzig-lid">
            <text:p text:style-name="lid">
                     <text:span text:style-name="lidnr">I<text:tab/>
                     </text:span>
                  </text:p>
            <text:p text:style-name="wat">De eerste volzin van de ‘Wijze van Keuren’ bij artikel 5.3a.6, zesde lid, komt te luiden: Visuele controle en toetsing aan
                     de gegevens in het kentekenregister en indien aanwezig op de plaats, bedoeld in artikel 5.3a.1, zevende lid.
                  </text:p>
          </text:section>
          <text:section text:name="wijzig-lid.d9004e510" text:style-name="wijzig-lid">
            <text:p text:style-name="lid">
                     <text:span text:style-name="lidnr">J<text:tab/>
                     </text:span>
                  </text:p>
            <text:p text:style-name="wat">In artikel 5.3a.7, eerste en tweede lid, vervalt de zinsnede ‘of op het kentekenbewijs’.</text:p>
          </text:section>
          <text:section text:name="wijzig-lid.d9004e520" text:style-name="wijzig-lid">
            <text:p text:style-name="lid">
                     <text:span text:style-name="lidnr">K<text:tab/>
                     </text:span>
                  </text:p>
            <text:p text:style-name="wat">In de ‘Wijze van Keuren’ bij artikel 5.3a.46, vierde lid, wordt ‘artikel 5.3a.1, lid 7, het kentekenbewijs en het kentekenregister’
                     vervangen door: artikel 5.3a.1, zevende lid, en het kentekenregister.
                  </text:p>
          </text:section>
          <text:section text:name="wijzig-lid.d9004e530" text:style-name="wijzig-lid">
            <text:p text:style-name="lid">
                     <text:span text:style-name="lidnr">L<text:tab/>
                     </text:span>
                  </text:p>
            <text:section text:name="wijziging.d9004e536" text:style-name="wijziging">
              <text:p text:style-name="wijziging">Bijlage IIIA wordt gewijzigd als volgt:</text:p>
            </text:section>
            <text:section text:name="wijziging.d9004e542" text:style-name="wijziging">
              <text:p text:style-name="wat-labeled">1. Aan tabellen 1 tot en met 5 wordt een regel toegevoegd, luidende:
                     </text:p>
              <text:section text:name="artikeltekst.d9004e54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63.</text:p>
                    </table:table-cell>
                    <table:table-cell office:value-type="string">
                      <text:p text:style-name="Table_20_Contents">Algemene veiligheid</text:p>
                    </table:table-cell>
                    <table:table-cell office:value-type="string">
                      <text:p text:style-name="Table_20_Contents">Verordening (EG) nr. 661/2009</text:p>
                    </table:table-cell>
                    <table:table-cell office:value-type="string">
                      <text:p text:style-name="Table_20_Contents">g.v.t.</text:p>
                    </table:table-cell>
                  </table:table-row>
                </table:table>
                <text:p/>
              </text:section>
            </text:section>
            <text:section text:name="wijziging.d9004e594" text:style-name="wijziging">
              <text:p text:style-name="wat-labeled">2. Aan de verklaring bij de tabellen 1 tot en met 5 wordt voor ‘n.v.t: ... (geen voorschriften)’ een zin ingevoegd, luidende:
                     </text:p>
              <text:section text:name="artikeltekst.d9004e601" text:style-name="wijziging.block">
                <text:p text:style-name="artikeltekst">g.v.t.: Deze verordening is gedeeltelijk van toepassing. Het precieze toepassingsgebied wordt vastgesteld in de uitvoeringsmaatregelen
                           van de verordening.
                        </text:p>
              </text:section>
            </text:section>
            <text:section text:name="wijziging.d9004e608" text:style-name="wijziging">
              <text:p text:style-name="wat-labeled">3. Aan de tabellen 1 tot en met 4 wordt een regel toegevoegd, luidende:
                     </text:p>
              <text:section text:name="artikeltekst.d9004e61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62.</text:p>
                    </table:table-cell>
                    <table:table-cell office:value-type="string">
                      <text:p text:style-name="Table_20_Contents">Waterstofsysteem</text:p>
                    </table:table-cell>
                    <table:table-cell office:value-type="string">
                      <text:p text:style-name="Table_20_Contents">Verordening (EG) nr. 79/2009</text:p>
                    </table:table-cell>
                    <table:table-cell office:value-type="string">
                      <text:p text:style-name="Table_20_Contents">X</text:p>
                    </table:table-cell>
                  </table:table-row>
                </table:table>
                <text:p/>
              </text:section>
            </text:section>
            <text:section text:name="wijziging.d9004e661" text:style-name="wijziging">
              <text:p text:style-name="wat-labeled">4. Aan de tabellen 1 en 3 wordt een regel toegevoegd, luidende:
                     </text:p>
              <text:section text:name="artikeltekst.d9004e668"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41 bis.</text:p>
                    </table:table-cell>
                    <table:table-cell office:value-type="string">
                      <text:p text:style-name="Table_20_Contents">Emissies (Euro VI) van zware bedrijfsvoertuigen/ toegang tot informatie</text:p>
                    </table:table-cell>
                    <table:table-cell office:value-type="string">
                      <text:p text:style-name="Table_20_Contents">Verordening (EG) nr. 595/2009</text:p>
                    </table:table-cell>
                    <table:table-cell office:value-type="string">
                      <text:p text:style-name="Table_20_Contents">A<text:span text:style-name="superscript">12</text:span>
                                       
                                    </text:p>
                    </table:table-cell>
                  </table:table-row>
                </table:table>
                <text:p/>
              </text:section>
            </text:section>
            <text:section text:name="wijziging.d9004e716" text:style-name="wijziging">
              <text:p text:style-name="wat-labeled">5. Aan de tabellen 2 en 4 wordt een regel toegevoegd, luidende: 
                     </text:p>
              <text:section text:name="artikeltekst.d9004e723"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41 bis.</text:p>
                    </table:table-cell>
                    <table:table-cell office:value-type="string">
                      <text:p text:style-name="Table_20_Contents">Emissies (Euro VI) van zware bedrijfsvoertuigen/ toegang tot informatie</text:p>
                    </table:table-cell>
                    <table:table-cell office:value-type="string">
                      <text:p text:style-name="Table_20_Contents">Verordening (EG) nr. 595/2009</text:p>
                    </table:table-cell>
                    <table:table-cell office:value-type="string">
                      <text:p text:style-name="Table_20_Contents">A<text:span text:style-name="superscript">12</text:span>/A
                                    </text:p>
                    </table:table-cell>
                  </table:table-row>
                </table:table>
                <text:p/>
              </text:section>
            </text:section>
            <text:section text:name="wijziging.d9004e771" text:style-name="wijziging">
              <text:p text:style-name="wat-labeled">6. In de verklaring bij de tabellen 1 en 2 wordt een voetnoot toegevoegd, luidende:
                     </text:p>
              <text:section text:name="artikeltekst.d9004e778" text:style-name="wijziging.block">
                <text:p text:style-name="artikeltekst">
                           <text:span text:style-name="superscript">12 </text:span> Voor voertuigen met een referentiemassa van meer dan 2.610 kg waarvoor geen typegoedkeuring is verleend (op verzoek van de
                           fabrikant en op voorwaarde dat hun massa niet meer dan 2.840 kg bedraagt) overeenkomstig Verordening (EG) nr. 715/2007.
                        </text:p>
              </text:section>
            </text:section>
            <text:section text:name="wijziging.d9004e788" text:style-name="wijziging">
              <text:p text:style-name="wat-labeled">7. In de verklaring bij de tabellen 3 en 4 komt voetnoot 12 te luiden:
                     </text:p>
              <text:section text:name="artikeltekst.d9004e795" text:style-name="wijziging.block">
                <text:p text:style-name="artikeltekst">
                           <text:span text:style-name="superscript">12 </text:span> Voor voertuigen met een referentiemassa van meer dan 2.610 kg waarvoor geen typegoedkeuring is verleend (op verzoek van de
                           fabrikant en op voorwaarde dat hun massa niet meer dan 2.840 kg bedraagt) overeenkomstig Verordening (EG) nr. 715/2007.
                        </text:p>
              </text:section>
            </text:section>
            <text:section text:name="wijziging.d9004e805" text:style-name="wijziging">
              <text:p text:style-name="wat-labeled">8. In de tabellen 1 tot en met 4 vervallen de regels 40 en 41.
                     </text:p>
            </text:section>
            <text:section text:name="wijziging.d9004e813" text:style-name="wijziging">
              <text:p text:style-name="wat-labeled">9. In tabel 3 vervalt voetnoot 17.
                     </text:p>
            </text:section>
            <text:section text:name="wijziging.d9004e822" text:style-name="wijziging">
              <text:p text:style-name="wat-labeled">10. In tabel 4 vervalt voetnoot 13.
                     </text:p>
            </text:section>
            <text:section text:name="wijziging.d9004e830" text:style-name="wijziging">
              <text:p text:style-name="wat-labeled">11. In de tabellen 1 tot en met 5 vervallen de regels 3 tot en met 10, 12 tot en met 38, 42 tot en met 45 en 47 tot en met 57.
                     </text:p>
            </text:section>
            <text:section text:name="wijziging.d9004e838" text:style-name="wijziging">
              <text:p text:style-name="wat-labeled">12. In de verklaring bij tabel 1 vervallen de voetnoten 1 en 5 en onderdeel C.
                     </text:p>
            </text:section>
            <text:section text:name="wijziging.d9004e846" text:style-name="wijziging">
              <text:p text:style-name="wat-labeled">13. In de verklaring bij tabel 2 vervallen de voetnoten 1, 3, 5, 7, 8 en 10 en onderdeel C.
                     </text:p>
            </text:section>
            <text:section text:name="wijziging.d9004e854" text:style-name="wijziging">
              <text:p text:style-name="wat-labeled">14. In de verklaring bij tabel 3 vervallen de voetnoten 1, 3, 5, 7 tot en met 11, 13, 14 en onderdeel C.
                     </text:p>
            </text:section>
            <text:section text:name="wijziging.d9004e862" text:style-name="wijziging">
              <text:p text:style-name="wat-labeled">15. In de verklaring bij tabel 4 vervallen de voetnoten 1, 3, 5, 7 tot en met 10 en onderdeel C.
                     </text:p>
            </text:section>
            <text:section text:name="wijziging.d9004e871" text:style-name="wijziging">
              <text:p text:style-name="wat-labeled">16. In de verklaring bij tabel 5 vervallen de voetnoten 1, 3, 5 tot en met 7 en onderdelen A en C.
                     </text:p>
            </text:section>
            <text:section text:name="wijziging.d9004e879" text:style-name="wijziging">
              <text:p text:style-name="wat-labeled">17. In de tabellen 1 tot en met 5 vervalt regel 46.
                     </text:p>
            </text:section>
            <text:section text:name="wijziging.d9004e887" text:style-name="wijziging">
              <text:p text:style-name="wat-labeled">18. In de verklaring bij tabel 1 vervalt voetnoot 4.
                     </text:p>
            </text:section>
            <text:section text:name="wijziging.d9004e895" text:style-name="wijziging">
              <text:p text:style-name="wat-labeled">19. In de verklaringen bij tabellen 2 tot en met 5 vervallen voetnoten 2 en 4 en de onderdelen X en B.
                     </text:p>
            </text:section>
          </text:section>
          <text:section text:name="wijzig-lid.d9004e904" text:style-name="wijzig-lid">
            <text:p text:style-name="lid">
                     <text:span text:style-name="lidnr">M<text:tab/>
                     </text:span>
                  </text:p>
            <text:p text:style-name="wat">Bijlage IIIB komt te luiden overeenkomstig bijlage 1 bij deze regeling.</text:p>
          </text:section>
          <text:section text:name="wijzig-lid.d9004e914" text:style-name="wijzig-lid">
            <text:p text:style-name="lid">
                     <text:span text:style-name="lidnr">N<text:tab/>
                     </text:span>
                  </text:p>
            <text:p text:style-name="wat">Bijlage IIIC komt te luiden overeenkomstig bijlage 2 bij deze regeling.</text:p>
          </text:section>
          <text:section text:name="wijzig-lid.d9004e925" text:style-name="wijzig-lid">
            <text:p text:style-name="lid">
                     <text:span text:style-name="lidnr">O<text:tab/>
                     </text:span>
                  </text:p>
            <text:p text:style-name="wat">Bijlage VIII wordt gewijzigd als volgt:</text:p>
            <text:section text:name="wijziging.d9004e934" text:style-name="wijziging">
              <text:p text:style-name="wat-labeled">1. Artikel 1 vervalt.
                     </text:p>
            </text:section>
            <text:section text:name="wijziging.d9004e942" text:style-name="wijziging">
              <text:p text:style-name="wat-labeled">2. In het opschrift van paragraaf 2 wordt ‘kentekenbewijs’ vervangen door: kentekenregister.
                     </text:p>
            </text:section>
            <text:section text:name="wijziging.d9004e950" text:style-name="wijziging">
              <text:p text:style-name="wat-labeled">3. Artikel 2 wordt gewijzigd als volgt:
                     </text:p>
            </text:section>
            <text:section text:name="wijziging.d9004e959" text:style-name="wijziging">
              <text:p text:style-name="wat-labeled">a. in de aanhef wordt de zinsnede ‘voor zover op het kentekenbewijs deel 1A dan wel deel I’ vervangen door: vermeld in het kentekenregister.
                     </text:p>
            </text:section>
            <text:section text:name="wijziging.d9004e967" text:style-name="wijziging">
              <text:p text:style-name="wat-labeled">b. De onderdelen b tot en met f worden geletterd c tot en met g.
                     </text:p>
            </text:section>
            <text:section text:name="wijziging.d9004e975" text:style-name="wijziging">
              <text:p text:style-name="wat-labeled">c. Na onderdeel a wordt een onderdeel ingevoegd, luidende:
                     </text:p>
              <text:section text:name="artikeltekst.d9004e982" text:style-name="wijziging.block">
                <text:list text:style-name="list-style-3">
                  <text:list-item text:start-value="2">
                    <text:p text:style-name="list.single">voertuigidentificatienummer;.
                              </text:p>
                  </text:list-item>
                </text:list>
              </text:section>
            </text:section>
            <text:section text:name="wijziging.d9004e997" text:style-name="wijziging">
              <text:p text:style-name="wat-labeled">d. in onderdeel c (nieuw) wordt ‘op deel 1A dan wel deel I van het kentekenbewijs’ vervangen door: in het kentekenregister.
                     </text:p>
            </text:section>
            <text:section text:name="wijziging.d9004e1005" text:style-name="wijziging">
              <text:p text:style-name="wat-labeled">e. In de onderdelen d, e en f (nieuw) wordt ‘op het kentekenbewijs’ vervangen door: in het kentekenregister.
                     </text:p>
            </text:section>
            <text:section text:name="wijziging.d9004e1013" text:style-name="wijziging">
              <text:p text:style-name="wat-labeled">f. In onderdeel e (nieuw) wordt na ‘gemonteerd’ een punt ingevoegd, en wordt na ‘indien het een brandweerauto betreft waarvoor’
                        ingevoegd: blijkens het kentekenregister.
                     </text:p>
            </text:section>
            <text:section text:name="wijziging.d9004e1022" text:style-name="wijziging">
              <text:p text:style-name="wat-labeled">4. In de artikelen 3, eerste lid, onderdeel a, 42, vierde lid, onder 2°, 43, achtste lid, 59, eerste lid, onderdeel b, 63, 64,
                        derde lid, onderdeel b, 68, 72, 73, onderdeel b, 77, onderdeel d, 81, onderdeel c, 88 en 114, vierde lid, wordt ‘op het kentekenbewijs’
                        telkens vervangen door: in het kentekenregister.
                     </text:p>
            </text:section>
            <text:section text:name="wijziging.d9004e1030" text:style-name="wijziging">
              <text:p text:style-name="wat-labeled">5. In artikel 41, eerste lid, onderdelen e en f, wordt de zinsnede ‘op het voor het voertuig afgegeven kentekenbewijs’ vervangen
                        door: in het kentekenregister voor dat voertuig.
                     </text:p>
            </text:section>
            <text:section text:name="wijziging.d9004e1038" text:style-name="wijziging">
              <text:p text:style-name="wat-labeled">6. In artikel 88 wordt de zinsnede ‘op de kentekenbewijzen’ telkens vervangen door: in het kentekenregister van het trekkende
                        en getrokken voertuig.
                     </text:p>
            </text:section>
            <text:section text:name="wijziging.d9004e1046" text:style-name="wijziging">
              <text:p text:style-name="wat-labeled">7. In artikel 120, tweede lid, vervalt de zinsnede: of op het kentekenbewijs.
                     </text:p>
            </text:section>
          </text:section>
          <text:section text:name="artikel.d9004e1055" text:style-name="artikel">
            <text:h text:outline-level="3" text:style-name="artikel_kop">ARTIKEL IV
                  </text:h>
            <text:list text:style-name="list-style-4">
              <text:list-item text:start-value="1">
                <text:p text:style-name="list.start"> 
                           Deze regeling treedt, met uitzondering van de artikelen I en III, in werking met ingang van de dag na de dagtekening van de
                           Staatscourant waarin zij wordt geplaatst.
                        </text:p>
              </text:list-item>
              <text:list-item text:start-value="2">
                <text:p text:style-name="list.cont"> Artikel III, onderdeel L, subonderdelen 1 en 2, treedt in werking met ingang van de dag na de dagtekening van de Staatscourant
                           waarin deze regeling wordt geplaatst en werkt terug tot 20 augustus 2009.
                        </text:p>
              </text:list-item>
              <text:list-item text:start-value="3">
                <text:p text:style-name="list.cont"> Artikel I en artikel III, onderdelen A tot en met K en M tot en met O treden in werking met ingang van 1 januari 2010.
                        </text:p>
              </text:list-item>
              <text:list-item text:start-value="4">
                <text:p text:style-name="list.cont"> Artikel III, onderdeel L, subonderdeel 3, treedt in werking met ingang van 24 februari 2011.
                        </text:p>
              </text:list-item>
              <text:list-item text:start-value="5">
                <text:p text:style-name="list.cont"> Artikel III, onderdeel L, subonderdelen 4 tot en met 7, treedt in werking met ingang van 31 december 2012.
                        </text:p>
              </text:list-item>
              <text:list-item text:start-value="6">
                <text:p text:style-name="list.cont"> Artikel III, onderdeel L, subonderdelen 8 tot en met 10, treedt in werking met ingang van 31 december 2013.
                        </text:p>
              </text:list-item>
              <text:list-item text:start-value="7">
                <text:p text:style-name="list.cont"> Artikel III, onderdeel L, subonderdelen 11 tot en met 16, treedt in werking met ingang van 1 november 2014.
                        </text:p>
              </text:list-item>
              <text:list-item text:start-value="8">
                <text:p text:style-name="list.end"> Artikel III, onderdeel L, subonderdelen 17 tot en met 19, treedt in werking met ingang van 1 november 2017.
                        </text:p>
              </text:list-item>
            </text:list>
          </text:section>
        </text:section>
        <text:section text:name="regeling-sluiting.d9004e1131" text:style-name="regeling-sluiting">
          <text:section text:name="slotformulering.d9004e1133" text:style-name="slotformulering">
            <text:p text:style-name="slotformulering">Deze regeling zal met de toelichting in de Staatscourant worden geplaatst.</text:p>
          </text:section>
          <text:section text:name="ondertekening.d9004e1139" text:style-name="ondertekening">
            <text:p text:style-name="ondertekening">De Minister van Verkeer en Waterstaat,</text:p>
            <text:p text:style-name="ondertekening.end">C.P.M.S. Eurlings. </text:p>
          </text:section>
        </text:section>
        <text:h text:outline-level="2" text:style-name="bijlage_kop">BIJLAGE 1
            </text:h>
        <text:h text:outline-level="3" text:style-name="divisiekop1">Bijlage IIIB, behorende bij artikel 3.3, tweede lid
            </text:h>
        <text:h text:outline-level="4" text:style-name="divisiekop2">Kleine serie voertuigen van de voertuigcategorie L
            </text:h>
        <text:h text:outline-level="5" text:style-name="divisiekop3">Artikel 1
            </text:h>
        <text:list text:style-name="list-style-5">
          <text:list-item text:start-value="1">
            <text:p text:style-name="list.start">Voertuigen van de voertuigcategorie L moeten voor het verkrijgen van een nationale kleine serie typegoedkeuring voldoen aan
                     de in onderstaande tabellen vermelde eisen.
                  </text:p>
          </text:list-item>
          <text:list-item text:start-value="2">
            <text:p text:style-name="list.cont">De Dienst Wegverkeer kan bepalen dat voor een type waarin technologieën of concepten zijn verwerkt, die wegens hun specifieke
                     aard niet aan een of meer van de eisen in deze bijlage kunnen voldoen, goedkeuring kan worden verleend, mits naar het oordeel
                     van de Dienst Wegverkeer er geen gevaar is voor de verkeersveiligheid.
                  </text:p>
            <text:p text:style-name="table.relocated">Referentie naar <text:bookmark-ref text:ref-name="table.relocated.d9004e1183">tabel [Tabel 1. Eisen voor voertuigen van de voertuigclassificatie L1e, L3e en L4e ]</text:bookmark-ref>, die onder de lijst is geplaatst.</text:p>
            <text:section text:name="bron.d9004e2103" text:style-name="bron">
              <text:p text:style-name="bron">** Deze rubriek geldt niet voor voertuigen met elektrische aandrijving, tenzij voor voertuigen met dubbele aandrijving (elektrische
                        aandrijving en aandrijving door middel van een verbrandingsmotor).
                     </text:p>
              <text:p text:style-name="bron">
                        <text:span text:style-name="superscript">1</text:span> Elektronisch deel van een samenstel.
                     </text:p>
              <text:p text:style-name="bron">
                        <text:span text:style-name="superscript">2</text:span> Onderdeel.
                     </text:p>
              <text:p text:style-name="bron">
                        <text:span text:style-name="superscript">3</text:span> Voertuig.
                     </text:p>
              <text:p text:style-name="bron">
                        <text:span text:style-name="superscript">4</text:span> Montagevoorschriften.
                     </text:p>
              <text:p text:style-name="bron">
                        <text:span text:style-name="superscript">5</text:span> Indien aanwezig.
                     </text:p>
              <text:p text:style-name="bron">
                        <text:span text:style-name="superscript">6</text:span> Reeds goedgekeurd vervangend en passend onderdeel toegestaan.
                     </text:p>
              <text:p text:style-name="bron">
                        <text:span text:style-name="superscript">7</text:span> Voertuigen van deze categorie moeten zijn voorzien van een geschikte ontdooiings- en ontwasemingsinrichting.
                     </text:p>
              <text:p text:style-name="bron">
                        <text:span text:style-name="superscript">8</text:span> Voor wat betreft het netto maximum vermogen indien gebruik gemaakt wordt van de brandstof diesel of bij elektrische aandrijving.
                     </text:p>
              <text:p text:style-name="bron">
                        <text:span text:style-name="superscript">9</text:span> Voor wat betreft het netto maximumvermogen indien geen gebruik gemaakt wordt van de brandstof diesel of indien geen elektrische
                        aandrijving is toegepast.
                     </text:p>
              <text:p text:style-name="bron">
                        <text:span text:style-name="superscript">10</text:span> Voor wat betreft het maximum koppel.
                     </text:p>
              <text:p text:style-name="bron">
                        <text:span text:style-name="superscript">11</text:span> De Dienst Wegverkeer kan uitzonderingen toestaan.
                     </text:p>
              <text:p text:style-name="bron">
                        <text:span text:style-name="superscript">12</text:span> Indien het geen kunststofreservoir betreft.
                     </text:p>
              <text:p text:style-name="bron">Verklaring:</text:p>
              <text:p text:style-name="bron">X: Volledige naleving van de regelgeving is vereist; EG-typegoedkeuringscertificaat moet worden afgegeven; overeenstemming
                        van de productie wordt gegarandeerd.
                     </text:p>
              <text:p text:style-name="bron">A: Geen ontheffingen toegestaan, behalve die welke in de regelgeving zijn vermeld. Typegoedkeuringscertificaat en typegoedkeuringsmerk
                        zijn niet vereist. Testrapporten moeten door een aangewezen technische dienst worden opgesteld.
                     </text:p>
              <text:p text:style-name="bron">B: Aan de technische voorschriften van de regelgeving moet zijn voldaan. De tests waarin de regelgeving voorziet, moeten volledig
                        worden uitgevoerd; als de Dienst Wegverkeer hiermee instemt, mag de fabrikant zelf deze tests uitvoeren; hij kan ook de toestemming
                        krijgen om het technisch rapport op te stellen; er hoeft geen goedkeuringscertificaat worden afgegeven en typegoedkeuring
                        is niet vereist.
                     </text:p>
              <text:p text:style-name="bron">C: De fabrikant moet tot tevredenheid van de Dienst Wegverkeer aantonen dat aan de essentiële voorschriften van de regelgeving
                        is voldaan.
                     </text:p>
              <text:p text:style-name="bron">n.v.t: Deze regelgeving is niet van toepassing (geen voorschriften).</text:p>
            </text:section>
            <text:p text:style-name="table.relocated">Referentie naar <text:bookmark-ref text:ref-name="table.relocated.d9004e2202">tabel [Tabel 2. Eisen voor voertuigen van de voertuigclassificatie L2e, L5e, L6e en L7e]</text:bookmark-ref>, die onder de lijst is geplaatst.</text:p>
            <text:section text:name="bron.d9004e3110" text:style-name="bron">
              <text:p text:style-name="bron">** Deze rubriek geldt niet voor voertuigen met elektrische aandrijving, tenzij voor voertuigen met dubbele aandrijving (elektrische
                        aandrijving en aandrijving door middel van een verbrandingsmotor).
                     </text:p>
              <text:p text:style-name="bron">
                        <text:span text:style-name="superscript">1</text:span> Elektronisch deel van een samenstel.
                     </text:p>
              <text:p text:style-name="bron">
                        <text:span text:style-name="superscript">2</text:span> Onderdeel.
                     </text:p>
              <text:p text:style-name="bron">
                        <text:span text:style-name="superscript">3</text:span> Voertuig.
                     </text:p>
              <text:p text:style-name="bron">
                        <text:span text:style-name="superscript">4</text:span> Montagevoorschriften.
                     </text:p>
              <text:p text:style-name="bron">
                        <text:span text:style-name="superscript">5</text:span> Indien aanwezig.
                     </text:p>
              <text:p text:style-name="bron">
                        <text:span text:style-name="superscript">6</text:span> Reeds goedgekeurd vervangend en passend onderdeel toegestaan.
                     </text:p>
              <text:p text:style-name="bron">
                        <text:span text:style-name="superscript">7</text:span> Voertuigen van deze categorie moeten zijn voorzien van een geschikte ontdooiings- en ontwasemingsinrichting.
                     </text:p>
              <text:p text:style-name="bron">
                        <text:span text:style-name="superscript">8</text:span> Voor wat betreft het netto maximum vermogen indien gebruik gemaakt wordt van de brandstof diesel of bij elektrische aandrijving.
                     </text:p>
              <text:p text:style-name="bron">
                        <text:span text:style-name="superscript">9</text:span> Voor wat betreft het netto maximumvermogen indien geen gebruik gemaakt wordt van de brandstof diesel of indien geen elektrische
                        aandrijving.is toegepast.
                     </text:p>
              <text:p text:style-name="bron">
                        <text:span text:style-name="superscript">10</text:span> Voor wat betreft het maximum koppel.
                     </text:p>
              <text:p text:style-name="bron">
                        <text:span text:style-name="superscript">11</text:span> De Dienst Wegverkeer kan uitzonderingen toestaan.
                     </text:p>
              <text:p text:style-name="bron">
                        <text:span text:style-name="superscript">12</text:span> Indien het geen kunststofreservoir betreft.
                     </text:p>
              <text:p text:style-name="bron">Verklaring:</text:p>
              <text:p text:style-name="bron">X: Volledige naleving van de regelgeving is vereist; EG-typegoedkeuringscertificaat moet worden afgegeven;  overeenstemming
                        van de productie wordt gegarandeerd.
                     </text:p>
              <text:p text:style-name="bron">A: Geen ontheffingen toegestaan, behalve die welke in de regelgeving zijn vermeld. Typegoedkeuringscertificaat en typegoedkeuringsmerk
                        zijn niet vereist. Testrapporten moeten door een aangewezen technische dienst worden opgesteld.
                     </text:p>
              <text:p text:style-name="bron">B: Aan de technische voorschriften van de regelgeving moet zijn voldaan. De tests waarin de regelgeving voorziet, moeten volledig
                        worden uitgevoerd; als de Dienst Wegverkeer hiermee instemt, mag de fabrikant zelf deze tests uitvoeren; hij kan ook de toestemming
                        krijgen om het technisch rapport op te stellen; er hoeft geen goedkeuringscertificaat worden afgegeven en typegoedkeuring
                        is niet vereist.
                     </text:p>
              <text:p text:style-name="bron">C: De fabrikant moet tot tevredenheid van de Dienst Wegverkeer aantonen dat aan de essentiële voorschriften van de regelgeving
                        is voldaan.
                     </text:p>
              <text:p text:style-name="bron">n.v.t: Deze regelgeving is niet van toepassing (geen voorschriften).</text:p>
            </text:section>
          </text:list-item>
        </text:list>
        <text:p text:style-name="Caption">Tabel 1. Eisen voor voertuigen van de voertuigclassificatie L1e, L3e en L4e <text:bookmark text:name="table.relocated.d9004e1183"/>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Onderwerp</text:p>
              </table:table-cell>
              <table:table-cell office:value-type="string">
                <text:p text:style-name="Table_20_Heading">Regelgeving</text:p>
              </table:table-cell>
              <table:table-cell office:value-type="string">
                <text:p text:style-name="Table_20_Heading">L1e</text:p>
              </table:table-cell>
              <table:table-cell office:value-type="string">
                <text:p text:style-name="Table_20_Heading">L3e en L4e</text:p>
              </table:table-cell>
            </table:table-row>
          </table:table-header-rows>
          <table:table-row>
            <table:table-cell office:value-type="string">
              <text:p text:style-name="Table_20_Heading">18.</text:p>
            </table:table-cell>
            <table:table-cell office:value-type="string">
              <text:p text:style-name="Table_20_Contents">Maximumkoppel en netto maximumvermogen</text:p>
            </table:table-cell>
            <table:table-cell office:value-type="string">
              <text:p text:style-name="Table_20_Contents">Richtlijn 95/1/EG</text:p>
            </table:table-cell>
            <table:table-cell office:value-type="string">
              <text:p text:style-name="Table_20_Contents">C<text:span text:style-name="superscript">9, 10</text:span>
                                 
                              </text:p>
            </table:table-cell>
            <table:table-cell office:value-type="string">
              <text:p text:style-name="Table_20_Contents">C</text:p>
            </table:table-cell>
          </table:table-row>
          <table:table-row>
            <table:table-cell office:value-type="string">
              <text:p text:style-name="Table_20_Heading">19.</text:p>
            </table:table-cell>
            <table:table-cell office:value-type="string">
              <text:p text:style-name="Table_20_Contents">Maatregelen tegen het opvoeren van bromfietsen en motorfietsen</text:p>
            </table:table-cell>
            <table:table-cell office:value-type="string">
              <text:p text:style-name="Table_20_Contents">Richtlijn 97/24/EG (Hoofdstuk 7)</text:p>
            </table:table-cell>
            <table:table-cell office:value-type="string">
              <text:p text:style-name="Table_20_Contents">X</text:p>
            </table:table-cell>
            <table:table-cell office:value-type="string">
              <text:p text:style-name="Table_20_Contents">n.v.t.</text:p>
            </table:table-cell>
          </table:table-row>
          <table:table-row>
            <table:table-cell office:value-type="string">
              <text:p text:style-name="Table_20_Heading">20.</text:p>
            </table:table-cell>
            <table:table-cell office:value-type="string">
              <text:p text:style-name="Table_20_Contents">Brandstofreservoir **</text:p>
            </table:table-cell>
            <table:table-cell office:value-type="string">
              <text:p text:style-name="Table_20_Contents">Richtlijn 97/24/EG (Hoofdstuk 6)</text:p>
            </table:table-cell>
            <table:table-cell office:value-type="string">
              <text:p text:style-name="Table_20_Contents">B<text:span text:style-name="superscript">12</text:span>
                                 
                              </text:p>
              <text:p text:style-name="Table_20_Contents">A<text:span text:style-name="superscript">11</text:span>
                                 
                              </text:p>
            </table:table-cell>
            <table:table-cell office:value-type="string">
              <text:p text:style-name="Table_20_Contents">B<text:span text:style-name="superscript">12</text:span>
                                 
                              </text:p>
              <text:p text:style-name="Table_20_Contents">A<text:span text:style-name="superscript">11</text:span>
                                 
                              </text:p>
            </table:table-cell>
          </table:table-row>
          <table:table-row>
            <table:table-cell office:value-type="string">
              <text:p text:style-name="Table_20_Heading">25.</text:p>
            </table:table-cell>
            <table:table-cell office:value-type="string">
              <text:p text:style-name="Table_20_Contents">Door de constructie bepaalde maximumsnelheid van het voertuig</text:p>
            </table:table-cell>
            <table:table-cell office:value-type="string">
              <text:p text:style-name="Table_20_Contents">Richtlijn 95/1/EG</text:p>
            </table:table-cell>
            <table:table-cell office:value-type="string">
              <text:p text:style-name="Table_20_Contents">A</text:p>
            </table:table-cell>
            <table:table-cell office:value-type="string">
              <text:p text:style-name="Table_20_Contents">n.v.t.</text:p>
            </table:table-cell>
          </table:table-row>
          <table:table-row>
            <table:table-cell office:value-type="string">
              <text:p text:style-name="Table_20_Heading">26.</text:p>
            </table:table-cell>
            <table:table-cell office:value-type="string">
              <text:p text:style-name="Table_20_Contents">Massa's en afmetingen</text:p>
            </table:table-cell>
            <table:table-cell office:value-type="string">
              <text:p text:style-name="Table_20_Contents">Richtlijn 93/93/EEG</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27.</text:p>
            </table:table-cell>
            <table:table-cell office:value-type="string">
              <text:p text:style-name="Table_20_Contents">Koppel- en bevestigingsinrichtingen</text:p>
            </table:table-cell>
            <table:table-cell office:value-type="string">
              <text:p text:style-name="Table_20_Contents">Richtlijn 97/24/EG (Hoofdstuk 10)</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28.</text:p>
            </table:table-cell>
            <table:table-cell office:value-type="string">
              <text:p text:style-name="Table_20_Contents">Maatregelen tegen luchtverontreiniging **</text:p>
            </table:table-cell>
            <table:table-cell office:value-type="string">
              <text:p text:style-name="Table_20_Contents">Richtlijn 97/24/EG (Hoofdstuk 5)</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29.</text:p>
            </table:table-cell>
            <table:table-cell office:value-type="string">
              <text:p text:style-name="Table_20_Contents">Banden</text:p>
            </table:table-cell>
            <table:table-cell office:value-type="string">
              <text:p text:style-name="Table_20_Contents">Richtlijn 97/24/EG (Hoofdstuk 1)</text:p>
            </table:table-cell>
            <table:table-cell office:value-type="string">
              <text:p text:style-name="Table_20_Contents">X<text:span text:style-name="superscript">2</text:span>
                                 
                              </text:p>
              <text:p text:style-name="Table_20_Contents">B<text:span text:style-name="superscript">4</text:span>
                                 
                              </text:p>
            </table:table-cell>
            <table:table-cell office:value-type="string">
              <text:p text:style-name="Table_20_Contents">X<text:span text:style-name="superscript">2</text:span>
                                 
                              </text:p>
              <text:p text:style-name="Table_20_Contents">B<text:span text:style-name="superscript">4</text:span>
                                 
                              </text:p>
            </table:table-cell>
          </table:table-row>
          <table:table-row>
            <table:table-cell office:value-type="string">
              <text:p text:style-name="Table_20_Heading">31.</text:p>
            </table:table-cell>
            <table:table-cell office:value-type="string">
              <text:p text:style-name="Table_20_Contents">Reminrichting</text:p>
            </table:table-cell>
            <table:table-cell office:value-type="string">
              <text:p text:style-name="Table_20_Contents">Richtlijn 93/14/EEG</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32.</text:p>
            </table:table-cell>
            <table:table-cell office:value-type="string">
              <text:p text:style-name="Table_20_Contents">Installatie van de verlichtings- en lichtsignaalinrichtingen op het voertuig</text:p>
            </table:table-cell>
            <table:table-cell office:value-type="string">
              <text:p text:style-name="Table_20_Contents">Richtlijn 2009/67/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3.</text:p>
            </table:table-cell>
            <table:table-cell office:value-type="string">
              <text:p text:style-name="Table_20_Contents">Verlichtings- en lichtsignaalinrichtingen</text:p>
            </table:table-cell>
            <table:table-cell office:value-type="string">
              <text:p text:style-name="Table_20_Contents">Richtlijn 97/24/EG (Hoofdstuk 2)</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34.</text:p>
            </table:table-cell>
            <table:table-cell office:value-type="string">
              <text:p text:style-name="Table_20_Contents">Geluidssignaalinrichting</text:p>
            </table:table-cell>
            <table:table-cell office:value-type="string">
              <text:p text:style-name="Table_20_Contents">Richtlijn 93/30/E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5.</text:p>
            </table:table-cell>
            <table:table-cell office:value-type="string">
              <text:p text:style-name="Table_20_Contents">Plaats voor de bevestiging van de achterste kentekenplaat</text:p>
            </table:table-cell>
            <table:table-cell office:value-type="string">
              <text:p text:style-name="Table_20_Contents">Richtlijn 2009/62/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6.</text:p>
            </table:table-cell>
            <table:table-cell office:value-type="string">
              <text:p text:style-name="Table_20_Contents">Elektromagnetische compatibiliteit</text:p>
            </table:table-cell>
            <table:table-cell office:value-type="string">
              <text:p text:style-name="Table_20_Contents">Richtlijn 97/24/EG (Hoofdstuk 8)</text:p>
            </table:table-cell>
            <table:table-cell office:value-type="string">
              <text:p text:style-name="Table_20_Contents">A<text:span text:style-name="superscript">1</text:span> 
                                 
                              </text:p>
              <text:p text:style-name="Table_20_Contents">C<text:span text:style-name="superscript">3</text:span>
                                 
                              </text:p>
            </table:table-cell>
            <table:table-cell office:value-type="string">
              <text:p text:style-name="Table_20_Contents">A<text:span text:style-name="superscript">1</text:span> 
                                 
                              </text:p>
              <text:p text:style-name="Table_20_Contents">C<text:span text:style-name="superscript">3</text:span>
                                 
                              </text:p>
            </table:table-cell>
          </table:table-row>
          <table:table-row>
            <table:table-cell office:value-type="string">
              <text:p text:style-name="Table_20_Heading">37.</text:p>
            </table:table-cell>
            <table:table-cell office:value-type="string">
              <text:p text:style-name="Table_20_Contents">Geluidsniveau en uitlaatinrichting **</text:p>
            </table:table-cell>
            <table:table-cell office:value-type="string">
              <text:p text:style-name="Table_20_Contents">Richtlijn 97/24/EG (Hoofdstuk 9)</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38.</text:p>
            </table:table-cell>
            <table:table-cell office:value-type="string">
              <text:p text:style-name="Table_20_Contents">Achteruitkijkspiegel(s)</text:p>
            </table:table-cell>
            <table:table-cell office:value-type="string">
              <text:p text:style-name="Table_20_Contents">Richtlijn 97/24/EG (Hoofdstuk 4)</text:p>
            </table:table-cell>
            <table:table-cell office:value-type="string">
              <text:p text:style-name="Table_20_Contents">A<text:span text:style-name="superscript">2</text:span>
                                 
                              </text:p>
              <text:p text:style-name="Table_20_Contents">B<text:span text:style-name="superscript">4</text:span>
                                 
                              </text:p>
            </table:table-cell>
            <table:table-cell office:value-type="string">
              <text:p text:style-name="Table_20_Contents">A<text:span text:style-name="superscript">2</text:span>
                                 
                              </text:p>
              <text:p text:style-name="Table_20_Contents">B<text:span text:style-name="superscript">4</text:span>
                                 
                              </text:p>
            </table:table-cell>
          </table:table-row>
          <table:table-row>
            <table:table-cell office:value-type="string">
              <text:p text:style-name="Table_20_Heading">39.</text:p>
            </table:table-cell>
            <table:table-cell office:value-type="string">
              <text:p text:style-name="Table_20_Contents">Scherpe uitwendige delen</text:p>
            </table:table-cell>
            <table:table-cell office:value-type="string">
              <text:p text:style-name="Table_20_Contents">Richtlijn 97/24/EG (Hoofdstuk 3)</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0.</text:p>
            </table:table-cell>
            <table:table-cell office:value-type="string">
              <text:p text:style-name="Table_20_Contents">Standaard (behalve voor voertuigen met ten minste drie wielen)</text:p>
            </table:table-cell>
            <table:table-cell office:value-type="string">
              <text:p text:style-name="Table_20_Contents">Richtlijn 2009/78/EG</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1.</text:p>
            </table:table-cell>
            <table:table-cell office:value-type="string">
              <text:p text:style-name="Table_20_Contents">Beveiligingsinrichting tegen gebruik van het voertuig door onbevoegden</text:p>
            </table:table-cell>
            <table:table-cell office:value-type="string">
              <text:p text:style-name="Table_20_Contents">Richtlijn 93/33/EEG</text:p>
            </table:table-cell>
            <table:table-cell office:value-type="string">
              <text:p text:style-name="Table_20_Contents">A<text:span text:style-name="superscript">5</text:span>
                                 
                              </text:p>
            </table:table-cell>
            <table:table-cell office:value-type="string">
              <text:p text:style-name="Table_20_Contents">A<text:span text:style-name="superscript">5</text:span>
                                 
                              </text:p>
            </table:table-cell>
          </table:table-row>
          <table:table-row>
            <table:table-cell office:value-type="string">
              <text:p text:style-name="Table_20_Heading">43.</text:p>
            </table:table-cell>
            <table:table-cell office:value-type="string">
              <text:p text:style-name="Table_20_Contents">Handgrepen voor passagiers van tweewielers</text:p>
            </table:table-cell>
            <table:table-cell office:value-type="string">
              <text:p text:style-name="Table_20_Contents">Richtlijn 2009/79/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45.</text:p>
            </table:table-cell>
            <table:table-cell office:value-type="string">
              <text:p text:style-name="Table_20_Contents">Snelheidsmeter</text:p>
            </table:table-cell>
            <table:table-cell office:value-type="string">
              <text:p text:style-name="Table_20_Contents">Richtlijn 2000/7/EG</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6.</text:p>
            </table:table-cell>
            <table:table-cell office:value-type="string">
              <text:p text:style-name="Table_20_Contents">Identificatie van bedienings-organen, verklikkerlichten en meters</text:p>
            </table:table-cell>
            <table:table-cell office:value-type="string">
              <text:p text:style-name="Table_20_Contents">Richtlijn 2009/80/EG</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7.</text:p>
            </table:table-cell>
            <table:table-cell office:value-type="string">
              <text:p text:style-name="Table_20_Contents">Voorgeschreven opschriften</text:p>
            </table:table-cell>
            <table:table-cell office:value-type="string">
              <text:p text:style-name="Table_20_Contents">Richtlijn 93/34/EEG</text:p>
            </table:table-cell>
            <table:table-cell office:value-type="string">
              <text:p text:style-name="Table_20_Contents">B<text:span text:style-name="superscript">11</text:span>
                                 
                              </text:p>
            </table:table-cell>
            <table:table-cell office:value-type="string">
              <text:p text:style-name="Table_20_Contents">B<text:span text:style-name="superscript">11</text:span>
                                 
                              </text:p>
            </table:table-cell>
          </table:table-row>
        </table:table>
        <text:p/>
        <text:p text:style-name="Caption">Tabel 2. Eisen voor voertuigen van de voertuigclassificatie L2e, L5e, L6e en L7e<text:bookmark text:name="table.relocated.d9004e2202"/>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Onderwerp</text:p>
              </table:table-cell>
              <table:table-cell office:value-type="string">
                <text:p text:style-name="Table_20_Heading">Regelgeving</text:p>
              </table:table-cell>
              <table:table-cell office:value-type="string">
                <text:p text:style-name="Table_20_Heading">L2e en L6e</text:p>
              </table:table-cell>
              <table:table-cell office:value-type="string">
                <text:p text:style-name="Table_20_Heading">L5e en L7e</text:p>
              </table:table-cell>
            </table:table-row>
          </table:table-header-rows>
          <table:table-row>
            <table:table-cell office:value-type="string">
              <text:p text:style-name="Table_20_Heading">18.</text:p>
            </table:table-cell>
            <table:table-cell office:value-type="string">
              <text:p text:style-name="Table_20_Contents">Maximumkoppel en netto-maximumvermogen</text:p>
            </table:table-cell>
            <table:table-cell office:value-type="string">
              <text:p text:style-name="Table_20_Contents">Richtlijn 95/1/EG</text:p>
            </table:table-cell>
            <table:table-cell office:value-type="string">
              <text:p text:style-name="Table_20_Contents">X<text:span text:style-name="superscript">8</text:span>
                                 
                              </text:p>
              <text:p text:style-name="Table_20_Contents">C<text:span text:style-name="superscript">9</text:span>
                                 
                              </text:p>
              <text:p text:style-name="Table_20_Contents">C<text:span text:style-name="superscript">10</text:span>
                                 
                              </text:p>
            </table:table-cell>
            <table:table-cell office:value-type="string">
              <text:p text:style-name="Table_20_Contents">C</text:p>
            </table:table-cell>
          </table:table-row>
          <table:table-row>
            <table:table-cell office:value-type="string">
              <text:p text:style-name="Table_20_Heading">20.</text:p>
            </table:table-cell>
            <table:table-cell office:value-type="string">
              <text:p text:style-name="Table_20_Contents">Brandstofreservoir **</text:p>
            </table:table-cell>
            <table:table-cell office:value-type="string">
              <text:p text:style-name="Table_20_Contents">Richtlijn 97/24/EG (Hoofdstuk 6)</text:p>
            </table:table-cell>
            <table:table-cell office:value-type="string">
              <text:p text:style-name="Table_20_Contents">B<text:span text:style-name="superscript">12</text:span>
                                 
                              </text:p>
              <text:p text:style-name="Table_20_Contents">A<text:span text:style-name="superscript">11</text:span>
                                 
                              </text:p>
            </table:table-cell>
            <table:table-cell office:value-type="string">
              <text:p text:style-name="Table_20_Contents">B<text:span text:style-name="superscript">12</text:span>
                                 
                              </text:p>
              <text:p text:style-name="Table_20_Contents">A<text:span text:style-name="superscript">11</text:span>
                                 
                              </text:p>
            </table:table-cell>
          </table:table-row>
          <table:table-row>
            <table:table-cell office:value-type="string">
              <text:p text:style-name="Table_20_Heading">25.</text:p>
            </table:table-cell>
            <table:table-cell office:value-type="string">
              <text:p text:style-name="Table_20_Contents">Door de constructie bepaalde maximumsnelheid van het voertuig</text:p>
            </table:table-cell>
            <table:table-cell office:value-type="string">
              <text:p text:style-name="Table_20_Contents">Richtlijn 95/1/EG</text:p>
            </table:table-cell>
            <table:table-cell office:value-type="string">
              <text:p text:style-name="Table_20_Contents">A</text:p>
            </table:table-cell>
            <table:table-cell office:value-type="string">
              <text:p text:style-name="Table_20_Contents">n.v.t.</text:p>
            </table:table-cell>
          </table:table-row>
          <table:table-row>
            <table:table-cell office:value-type="string">
              <text:p text:style-name="Table_20_Heading">26.</text:p>
            </table:table-cell>
            <table:table-cell office:value-type="string">
              <text:p text:style-name="Table_20_Contents">Massa's en afmetingen</text:p>
            </table:table-cell>
            <table:table-cell office:value-type="string">
              <text:p text:style-name="Table_20_Contents">Richtlijn 93/93/EEG</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27.</text:p>
            </table:table-cell>
            <table:table-cell office:value-type="string">
              <text:p text:style-name="Table_20_Contents">Koppel- en bevestigingsinrichtingen</text:p>
            </table:table-cell>
            <table:table-cell office:value-type="string">
              <text:p text:style-name="Table_20_Contents">Richtlijn 97/24/EG (Hoofdstuk 10)</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28.</text:p>
            </table:table-cell>
            <table:table-cell office:value-type="string">
              <text:p text:style-name="Table_20_Contents">Maatregelen tegen luchtverontreiniging **</text:p>
            </table:table-cell>
            <table:table-cell office:value-type="string">
              <text:p text:style-name="Table_20_Contents">Richtlijn 97/24/EG (Hoofdstuk 5)</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29.</text:p>
            </table:table-cell>
            <table:table-cell office:value-type="string">
              <text:p text:style-name="Table_20_Contents">Banden</text:p>
            </table:table-cell>
            <table:table-cell office:value-type="string">
              <text:p text:style-name="Table_20_Contents">Richtlijn 97/24/EG (Hoofdstuk 1)</text:p>
            </table:table-cell>
            <table:table-cell office:value-type="string">
              <text:p text:style-name="Table_20_Contents">X<text:span text:style-name="superscript">2</text:span>
                                 
                              </text:p>
              <text:p text:style-name="Table_20_Contents">B<text:span text:style-name="superscript">4</text:span>
                                 
                              </text:p>
            </table:table-cell>
            <table:table-cell office:value-type="string">
              <text:p text:style-name="Table_20_Contents">X<text:span text:style-name="superscript">2</text:span>
                                 
                              </text:p>
              <text:p text:style-name="Table_20_Contents">B<text:span text:style-name="superscript">4</text:span>
                                 
                              </text:p>
            </table:table-cell>
          </table:table-row>
          <table:table-row>
            <table:table-cell office:value-type="string">
              <text:p text:style-name="Table_20_Heading">31.</text:p>
            </table:table-cell>
            <table:table-cell office:value-type="string">
              <text:p text:style-name="Table_20_Contents">Reminrichting</text:p>
            </table:table-cell>
            <table:table-cell office:value-type="string">
              <text:p text:style-name="Table_20_Contents">Richtlijn 93/14/EEG</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32.</text:p>
            </table:table-cell>
            <table:table-cell office:value-type="string">
              <text:p text:style-name="Table_20_Contents">Installatie van de verlichtings- en lichtsignaalinrichtingen op het voertuig</text:p>
            </table:table-cell>
            <table:table-cell office:value-type="string">
              <text:p text:style-name="Table_20_Contents">Richtlijn 2009/67/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3.</text:p>
            </table:table-cell>
            <table:table-cell office:value-type="string">
              <text:p text:style-name="Table_20_Contents">Verlichtings- en</text:p>
              <text:p text:style-name="Table_20_Contents">lichtsignaalinrichtingen</text:p>
            </table:table-cell>
            <table:table-cell office:value-type="string">
              <text:p text:style-name="Table_20_Contents">Richtlijn 97/24/EG (Hoofdstuk 2)</text:p>
            </table:table-cell>
            <table:table-cell office:value-type="string">
              <text:p text:style-name="Table_20_Contents">A</text:p>
            </table:table-cell>
            <table:table-cell office:value-type="string">
              <text:p text:style-name="Table_20_Contents">A</text:p>
            </table:table-cell>
          </table:table-row>
          <table:table-row>
            <table:table-cell office:value-type="string">
              <text:p text:style-name="Table_20_Heading">34.</text:p>
            </table:table-cell>
            <table:table-cell office:value-type="string">
              <text:p text:style-name="Table_20_Contents">Geluidssignaalinrichting</text:p>
            </table:table-cell>
            <table:table-cell office:value-type="string">
              <text:p text:style-name="Table_20_Contents">Richtlijn 93/30/E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5.</text:p>
            </table:table-cell>
            <table:table-cell office:value-type="string">
              <text:p text:style-name="Table_20_Contents">Plaats voor de bevestiging van de achterste kentekenplaat</text:p>
            </table:table-cell>
            <table:table-cell office:value-type="string">
              <text:p text:style-name="Table_20_Contents">Richtlijn 2009/62/EG</text:p>
            </table:table-cell>
            <table:table-cell office:value-type="string">
              <text:p text:style-name="Table_20_Contents">B</text:p>
            </table:table-cell>
            <table:table-cell office:value-type="string">
              <text:p text:style-name="Table_20_Contents">B</text:p>
            </table:table-cell>
          </table:table-row>
          <table:table-row>
            <table:table-cell office:value-type="string">
              <text:p text:style-name="Table_20_Heading">36.</text:p>
            </table:table-cell>
            <table:table-cell office:value-type="string">
              <text:p text:style-name="Table_20_Contents">Elektromagnetische compatibiliteit</text:p>
            </table:table-cell>
            <table:table-cell office:value-type="string">
              <text:p text:style-name="Table_20_Contents">Richtlijn 97/24/EG (Hoofdstuk 8)</text:p>
            </table:table-cell>
            <table:table-cell office:value-type="string">
              <text:p text:style-name="Table_20_Contents">A<text:span text:style-name="superscript">1</text:span>
                                 
                              </text:p>
              <text:p text:style-name="Table_20_Contents">C<text:span text:style-name="superscript">3</text:span>
                                 
                              </text:p>
            </table:table-cell>
            <table:table-cell office:value-type="string">
              <text:p text:style-name="Table_20_Contents">A<text:span text:style-name="superscript">1</text:span>
                                 
                              </text:p>
              <text:p text:style-name="Table_20_Contents">C<text:span text:style-name="superscript">3</text:span>
                                 
                              </text:p>
            </table:table-cell>
          </table:table-row>
          <table:table-row>
            <table:table-cell office:value-type="string">
              <text:p text:style-name="Table_20_Heading">37.</text:p>
            </table:table-cell>
            <table:table-cell office:value-type="string">
              <text:p text:style-name="Table_20_Contents">Geluidsniveau en uitlaatinrichting **</text:p>
            </table:table-cell>
            <table:table-cell office:value-type="string">
              <text:p text:style-name="Table_20_Contents">Richtlijn 97/24/EG (Hoofdstuk 9)</text:p>
            </table:table-cell>
            <table:table-cell office:value-type="string">
              <text:p text:style-name="Table_20_Contents">A<text:span text:style-name="superscript">11</text:span>
                                 
                              </text:p>
            </table:table-cell>
            <table:table-cell office:value-type="string">
              <text:p text:style-name="Table_20_Contents">A<text:span text:style-name="superscript">11</text:span>
                                 
                              </text:p>
            </table:table-cell>
          </table:table-row>
          <table:table-row>
            <table:table-cell office:value-type="string">
              <text:p text:style-name="Table_20_Heading">38</text:p>
            </table:table-cell>
            <table:table-cell office:value-type="string">
              <text:p text:style-name="Table_20_Contents">Achteruitkijkspiegel(s)</text:p>
            </table:table-cell>
            <table:table-cell office:value-type="string">
              <text:p text:style-name="Table_20_Contents">Richtlijn 97/24/EG (Hoofdstuk 4)</text:p>
            </table:table-cell>
            <table:table-cell office:value-type="string">
              <text:p text:style-name="Table_20_Contents">A<text:span text:style-name="superscript">2</text:span>
                                 
                              </text:p>
              <text:p text:style-name="Table_20_Contents">B<text:span text:style-name="superscript">4</text:span>
                                 
                              </text:p>
            </table:table-cell>
            <table:table-cell office:value-type="string">
              <text:p text:style-name="Table_20_Contents">A<text:span text:style-name="superscript">2</text:span>
                                 
                              </text:p>
              <text:p text:style-name="Table_20_Contents">B<text:span text:style-name="superscript">4</text:span>
                                 
                              </text:p>
            </table:table-cell>
          </table:table-row>
          <table:table-row>
            <table:table-cell office:value-type="string">
              <text:p text:style-name="Table_20_Heading">39.</text:p>
            </table:table-cell>
            <table:table-cell office:value-type="string">
              <text:p text:style-name="Table_20_Contents">Scherpe uitwendige delen</text:p>
            </table:table-cell>
            <table:table-cell office:value-type="string">
              <text:p text:style-name="Table_20_Contents">Richtlijn 97/24/EG (Hoofdstuk 3)</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1.</text:p>
            </table:table-cell>
            <table:table-cell office:value-type="string">
              <text:p text:style-name="Table_20_Contents">Beveiligingsinrichting tegen gebruik van het voertuig door onbevoegden</text:p>
            </table:table-cell>
            <table:table-cell office:value-type="string">
              <text:p text:style-name="Table_20_Contents">Richtlijn 93/33/EEG</text:p>
            </table:table-cell>
            <table:table-cell office:value-type="string">
              <text:p text:style-name="Table_20_Contents">A<text:span text:style-name="superscript">5</text:span>
                                 
                              </text:p>
            </table:table-cell>
            <table:table-cell office:value-type="string">
              <text:p text:style-name="Table_20_Contents">A<text:span text:style-name="superscript">5</text:span>
                                 
                              </text:p>
            </table:table-cell>
          </table:table-row>
          <table:table-row>
            <table:table-cell office:value-type="string">
              <text:p text:style-name="Table_20_Heading">42.</text:p>
            </table:table-cell>
            <table:table-cell office:value-type="string">
              <text:p text:style-name="Table_20_Contents">Ruiten, ruitenwissers, ruitensproeiers enzovoort</text:p>
            </table:table-cell>
            <table:table-cell office:value-type="string">
              <text:p text:style-name="Table_20_Contents">Richtlijn 97/24/EG (Hoofdstuk 12)</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4.</text:p>
            </table:table-cell>
            <table:table-cell office:value-type="string">
              <text:p text:style-name="Table_20_Contents">Ankerpunten voor veiligheidsgordels en veiligheidsgordels</text:p>
            </table:table-cell>
            <table:table-cell office:value-type="string">
              <text:p text:style-name="Table_20_Contents">Richtlijn 97/24/EG (Hoofdstuk 11)</text:p>
            </table:table-cell>
            <table:table-cell office:value-type="string">
              <text:p text:style-name="Table_20_Contents">B<text:span text:style-name="superscript">11</text:span>
                                 
                              </text:p>
            </table:table-cell>
            <table:table-cell office:value-type="string">
              <text:p text:style-name="Table_20_Contents">B<text:span text:style-name="superscript">11</text:span>
                                 
                              </text:p>
            </table:table-cell>
          </table:table-row>
          <table:table-row>
            <table:table-cell office:value-type="string">
              <text:p text:style-name="Table_20_Heading">45.</text:p>
            </table:table-cell>
            <table:table-cell office:value-type="string">
              <text:p text:style-name="Table_20_Contents">Snelheidsmeter</text:p>
            </table:table-cell>
            <table:table-cell office:value-type="string">
              <text:p text:style-name="Table_20_Contents">Richtlijn 2000/7/EG</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6.</text:p>
            </table:table-cell>
            <table:table-cell office:value-type="string">
              <text:p text:style-name="Table_20_Contents">Identificatie van bedieningsorganen, verklikkerlichten en meters</text:p>
            </table:table-cell>
            <table:table-cell office:value-type="string">
              <text:p text:style-name="Table_20_Contents">Richtlijn 2009/80/EG</text:p>
            </table:table-cell>
            <table:table-cell office:value-type="string">
              <text:p text:style-name="Table_20_Contents">C</text:p>
            </table:table-cell>
            <table:table-cell office:value-type="string">
              <text:p text:style-name="Table_20_Contents">C</text:p>
            </table:table-cell>
          </table:table-row>
          <table:table-row>
            <table:table-cell office:value-type="string">
              <text:p text:style-name="Table_20_Heading">47.</text:p>
            </table:table-cell>
            <table:table-cell office:value-type="string">
              <text:p text:style-name="Table_20_Contents">Voorgeschreven opschriften</text:p>
            </table:table-cell>
            <table:table-cell office:value-type="string">
              <text:p text:style-name="Table_20_Contents">Richtlijn 93/34/EEG</text:p>
            </table:table-cell>
            <table:table-cell office:value-type="string">
              <text:p text:style-name="Table_20_Contents">B<text:span text:style-name="superscript">11</text:span>
                                 
                              </text:p>
            </table:table-cell>
            <table:table-cell office:value-type="string">
              <text:p text:style-name="Table_20_Contents">B<text:span text:style-name="superscript">11</text:span>
                                 
                              </text:p>
            </table:table-cell>
          </table:table-row>
        </table:table>
        <text:p/>
        <text:h text:outline-level="2" text:style-name="bijlage_kop">BIJLAGE 2
            </text:h>
        <text:h text:outline-level="3" text:style-name="divisiekop1">Bijlage IIIC, behorende bij artikel 3.4, tweede lid
            </text:h>
        <text:h text:outline-level="4" text:style-name="divisiekop2">Nationale typegoedkeuring voertuigen van de voertuigcategorie T met de voertuigclassificatie T4.2 en T5
            </text:h>
        <text:h text:outline-level="5" text:style-name="divisiekop3">Artikel 1
            </text:h>
        <text:list text:style-name="list-style-6">
          <text:list-item text:start-value="1">
            <text:p text:style-name="list.start">Voertuigen van de voertuigcategorie T met de voertuigclassificatie T4.2 en T5 moeten voor het verkrijgen van een nationale
                     typegoedkeuring voldoen aan de in onderstaande tabel vermelde eisen.
                  </text:p>
          </text:list-item>
          <text:list-item text:start-value="2">
            <text:p text:style-name="list.cont">De Dienst Wegverkeer kan bepalen dat voor een type waarin technologieën of concepten zijn verwerkt, die wegens hun specifieke
                     aard niet aan een of meer van de eisen in deze bijlage kunnen voldoen, goedkeuring kan worden verleend, mits naar het oordeel
                     van de Dienst Wegverkeer er geen gevaar is voor de verkeersveiligheid.
                  </text:p>
            <text:p text:style-name="table.relocated">Referentie naar <text:bookmark-ref text:ref-name="table.relocated.d9004e3245">de 1ste tabel</text:bookmark-ref>, die onder de lijst is geplaatst.</text:p>
            <text:section text:name="bron.d9004e4455" text:style-name="bron">
              <text:p text:style-name="bron">Verklaring:</text:p>
              <text:p text:style-name="bron">X: Volledige naleving van de regelgeving is vereist; EG-typegoedkeuringscertificaat moet worden afgegeven;  overeenstemming
                        van de productie wordt gegarandeerd
                     </text:p>
              <text:p text:style-name="bron">n.v.t: Deze regelgeving is niet van toepassing (geen voorschriften).</text:p>
            </text:section>
          </text:list-item>
        </text:list>
        <text:p text:style-name="Caption">1<text:span text:style-name="superscript">ste</text:span> verplaatste tabel uit bovenstaande lijst<text:bookmark text:name="table.relocated.d9004e3245"/>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Onderwerp</text:p>
              </table:table-cell>
              <table:table-cell office:value-type="string">
                <text:p text:style-name="Table_20_Heading">Regelgeving</text:p>
              </table:table-cell>
              <table:table-cell office:value-type="string">
                <text:p text:style-name="Table_20_Heading">T4.2</text:p>
              </table:table-cell>
              <table:table-cell office:value-type="string">
                <text:p text:style-name="Table_20_Heading">T5</text:p>
              </table:table-cell>
            </table:table-row>
          </table:table-header-rows>
          <table:table-row>
            <table:table-cell office:value-type="string">
              <text:p text:style-name="Table_20_Heading">1.1</text:p>
            </table:table-cell>
            <table:table-cell office:value-type="string">
              <text:p text:style-name="Table_20_Contents">Maximummassa volbelast</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2</text:p>
            </table:table-cell>
            <table:table-cell office:value-type="string">
              <text:p text:style-name="Table_20_Contents">Kentekenplaat</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3</text:p>
            </table:table-cell>
            <table:table-cell office:value-type="string">
              <text:p text:style-name="Table_20_Contents">Brandstoftank</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4</text:p>
            </table:table-cell>
            <table:table-cell office:value-type="string">
              <text:p text:style-name="Table_20_Contents">Extra gewichten</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5</text:p>
            </table:table-cell>
            <table:table-cell office:value-type="string">
              <text:p text:style-name="Table_20_Contents">Geluidsignaalinrichting</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6</text:p>
            </table:table-cell>
            <table:table-cell office:value-type="string">
              <text:p text:style-name="Table_20_Contents">(Externe) geluidsniveaus</text:p>
            </table:table-cell>
            <table:table-cell office:value-type="string">
              <text:p text:style-name="Table_20_Contents">Richtlijn 2009/63/EG</text:p>
            </table:table-cell>
            <table:table-cell office:value-type="string">
              <text:p text:style-name="Table_20_Contents">X</text:p>
            </table:table-cell>
            <table:table-cell office:value-type="string">
              <text:p text:style-name="Table_20_Contents">n.v.t.</text:p>
            </table:table-cell>
          </table:table-row>
          <table:table-row>
            <table:table-cell office:value-type="string">
              <text:p text:style-name="Table_20_Heading">2.1</text:p>
            </table:table-cell>
            <table:table-cell office:value-type="string">
              <text:p text:style-name="Table_20_Contents">Maximumsnelheid</text:p>
            </table:table-cell>
            <table:table-cell office:value-type="string">
              <text:p text:style-name="Table_20_Contents">Richtlijn 2009/60/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text:p>
            </table:table-cell>
            <table:table-cell office:value-type="string">
              <text:p text:style-name="Table_20_Contents">Laadplatforms</text:p>
            </table:table-cell>
            <table:table-cell office:value-type="string">
              <text:p text:style-name="Table_20_Contents">Richtlijn 2009/60/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3.1</text:p>
            </table:table-cell>
            <table:table-cell office:value-type="string">
              <text:p text:style-name="Table_20_Contents">Achteruitkijkspiegels</text:p>
            </table:table-cell>
            <table:table-cell office:value-type="string">
              <text:p text:style-name="Table_20_Contents">Richtlijn 2009/59/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4.1</text:p>
            </table:table-cell>
            <table:table-cell office:value-type="string">
              <text:p text:style-name="Table_20_Contents">Gezichtsveld en ruitenwissers</text:p>
            </table:table-cell>
            <table:table-cell office:value-type="string">
              <text:p text:style-name="Table_20_Contents">Richtlijn 2008/2/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5.1</text:p>
            </table:table-cell>
            <table:table-cell office:value-type="string">
              <text:p text:style-name="Table_20_Contents">Stuurinrichting</text:p>
            </table:table-cell>
            <table:table-cell office:value-type="string">
              <text:p text:style-name="Table_20_Contents">Richtlijn 2009/66/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6.1</text:p>
            </table:table-cell>
            <table:table-cell office:value-type="string">
              <text:p text:style-name="Table_20_Contents">Elektromagnetische compatibiliteit</text:p>
            </table:table-cell>
            <table:table-cell office:value-type="string">
              <text:p text:style-name="Table_20_Contents">Richtlijn 2009/64/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7.1</text:p>
            </table:table-cell>
            <table:table-cell office:value-type="string">
              <text:p text:style-name="Table_20_Contents">Reminrichting</text:p>
            </table:table-cell>
            <table:table-cell office:value-type="string">
              <text:p text:style-name="Table_20_Contents">Richtlijn 76/432/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8.1</text:p>
            </table:table-cell>
            <table:table-cell office:value-type="string">
              <text:p text:style-name="Table_20_Contents">Zitplaatsen voor meerijders</text:p>
            </table:table-cell>
            <table:table-cell office:value-type="string">
              <text:p text:style-name="Table_20_Contents">Richtlijn 76/76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9.1</text:p>
            </table:table-cell>
            <table:table-cell office:value-type="string">
              <text:p text:style-name="Table_20_Contents">(Interne) geluidsniveaus</text:p>
            </table:table-cell>
            <table:table-cell office:value-type="string">
              <text:p text:style-name="Table_20_Contents">Richtlijn 2009/76/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0.1</text:p>
            </table:table-cell>
            <table:table-cell office:value-type="string">
              <text:p text:style-name="Table_20_Contents">Kantelbeveiliging</text:p>
            </table:table-cell>
            <table:table-cell office:value-type="string">
              <text:p text:style-name="Table_20_Contents">Richtlijn 2009/57/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2.1</text:p>
            </table:table-cell>
            <table:table-cell office:value-type="string">
              <text:p text:style-name="Table_20_Contents">Zitplaats van de bestuurder</text:p>
            </table:table-cell>
            <table:table-cell office:value-type="string">
              <text:p text:style-name="Table_20_Contents">Richtlijn 78/764/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3.1</text:p>
            </table:table-cell>
            <table:table-cell office:value-type="string">
              <text:p text:style-name="Table_20_Contents">Installatie van de verlichtingsinrichtingen</text:p>
            </table:table-cell>
            <table:table-cell office:value-type="string">
              <text:p text:style-name="Table_20_Contents">Richtlijn 2009/61/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4.1</text:p>
            </table:table-cell>
            <table:table-cell office:value-type="string">
              <text:p text:style-name="Table_20_Contents">Verlichtings- en lichtsignaalinrichtingen</text:p>
            </table:table-cell>
            <table:table-cell office:value-type="string">
              <text:p text:style-name="Table_20_Contents">Richtlijn 2009/68/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5.1</text:p>
            </table:table-cell>
            <table:table-cell office:value-type="string">
              <text:p text:style-name="Table_20_Contents">Sleep- en achteruitrijinrichtingen</text:p>
            </table:table-cell>
            <table:table-cell office:value-type="string">
              <text:p text:style-name="Table_20_Contents">Richtlijn 2009/58/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6.1</text:p>
            </table:table-cell>
            <table:table-cell office:value-type="string">
              <text:p text:style-name="Table_20_Contents">Kantelbeveiliging (statische proeven)</text:p>
            </table:table-cell>
            <table:table-cell office:value-type="string">
              <text:p text:style-name="Table_20_Contents">Richtlijn 2009/75/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7.1</text:p>
            </table:table-cell>
            <table:table-cell office:value-type="string">
              <text:p text:style-name="Table_20_Contents">Bedieningsruimte en toegankelijkheid van de cabine</text:p>
            </table:table-cell>
            <table:table-cell office:value-type="string">
              <text:p text:style-name="Table_20_Contents">Richtlijn 80/720/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8.1</text:p>
            </table:table-cell>
            <table:table-cell office:value-type="string">
              <text:p text:style-name="Table_20_Contents">Aftakassen</text:p>
            </table:table-cell>
            <table:table-cell office:value-type="string">
              <text:p text:style-name="Table_20_Contents">Richtlijn 86/297/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19.1</text:p>
            </table:table-cell>
            <table:table-cell office:value-type="string">
              <text:p text:style-name="Table_20_Contents">Kantelbeveiliginginrichtingen aan de achterzijde</text:p>
            </table:table-cell>
            <table:table-cell office:value-type="string">
              <text:p text:style-name="Table_20_Contents">Richtlijn 86/298/EEG</text:p>
            </table:table-cell>
            <table:table-cell office:value-type="string">
              <text:p text:style-name="Table_20_Contents">n.v.t.</text:p>
            </table:table-cell>
            <table:table-cell office:value-type="string">
              <text:p text:style-name="Table_20_Contents">X</text:p>
            </table:table-cell>
          </table:table-row>
          <table:table-row>
            <table:table-cell office:value-type="string">
              <text:p text:style-name="Table_20_Heading">20.1</text:p>
            </table:table-cell>
            <table:table-cell office:value-type="string">
              <text:p text:style-name="Table_20_Contents">Installatie van bedieningsorganen</text:p>
            </table:table-cell>
            <table:table-cell office:value-type="string">
              <text:p text:style-name="Table_20_Contents">Richtlijn 86/415/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1.1</text:p>
            </table:table-cell>
            <table:table-cell office:value-type="string">
              <text:p text:style-name="Table_20_Contents">Kantelbeveiliging aan de voorzijde</text:p>
            </table:table-cell>
            <table:table-cell office:value-type="string">
              <text:p text:style-name="Table_20_Contents">Richtlijn 87/402/EEG</text:p>
            </table:table-cell>
            <table:table-cell office:value-type="string">
              <text:p text:style-name="Table_20_Contents">n.v.t.</text:p>
            </table:table-cell>
            <table:table-cell office:value-type="string">
              <text:p text:style-name="Table_20_Contents">X</text:p>
            </table:table-cell>
          </table:table-row>
          <table:table-row>
            <table:table-cell office:value-type="string">
              <text:p text:style-name="Table_20_Heading">22.1</text:p>
            </table:table-cell>
            <table:table-cell office:value-type="string">
              <text:p text:style-name="Table_20_Contents">Maten en maximaal getrokken massa</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2</text:p>
            </table:table-cell>
            <table:table-cell office:value-type="string">
              <text:p text:style-name="Table_20_Contents">Ruiten</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3</text:p>
            </table:table-cell>
            <table:table-cell office:value-type="string">
              <text:p text:style-name="Table_20_Contents">Snelheidsregulateur</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4</text:p>
            </table:table-cell>
            <table:table-cell office:value-type="string">
              <text:p text:style-name="Table_20_Contents">Bescherming van de aandrijfelementen</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5</text:p>
            </table:table-cell>
            <table:table-cell office:value-type="string">
              <text:p text:style-name="Table_20_Contents">Mechanische verbindingen</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6</text:p>
            </table:table-cell>
            <table:table-cell office:value-type="string">
              <text:p text:style-name="Table_20_Contents">Voorgeschreven platen</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2.7</text:p>
            </table:table-cell>
            <table:table-cell office:value-type="string">
              <text:p text:style-name="Table_20_Contents">Remverbinding met de aanhangwagens</text:p>
            </table:table-cell>
            <table:table-cell office:value-type="string">
              <text:p text:style-name="Table_20_Contents">Richtlijn 89/173/E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3.1</text:p>
            </table:table-cell>
            <table:table-cell office:value-type="string">
              <text:p text:style-name="Table_20_Contents">Uitstoot van verontreinigde gassen en deeltjes</text:p>
            </table:table-cell>
            <table:table-cell office:value-type="string">
              <text:p text:style-name="Table_20_Contents">Richtlijn 2000/25/EG</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26.1</text:p>
            </table:table-cell>
            <table:table-cell office:value-type="string">
              <text:p text:style-name="Table_20_Contents">Bevestingspunten veiligheidsgordels</text:p>
            </table:table-cell>
            <table:table-cell office:value-type="string">
              <text:p text:style-name="Table_20_Contents">Richtlijn 76/115/EEG</text:p>
            </table:table-cell>
            <table:table-cell office:value-type="string">
              <text:p text:style-name="Table_20_Contents">n.v.t.</text:p>
            </table:table-cell>
            <table:table-cell office:value-type="string">
              <text:p text:style-name="Table_20_Contents">X</text:p>
            </table:table-cell>
          </table:table-row>
        </table:table>
        <text:p/>
        <text:section text:name="nota-toelichting.d9004e4469" text:style-name="nota-toelichting">
          <text:h text:outline-level="2" text:style-name="nota-toelichting_kop">TOELICHTING
               </text:h>
          <text:p text:style-name="nota-toelichting">In deze ministeriële regeling worden in hoofdzaak enige richtlijnen betreffende landbouw- of bosbouwtrekkers en twee- of driewielige
                  motorvoertuigen geïmplementeerd en wordt uitvoering gegeven aan enkele verordeningen betreffende typegoedkeuring van motorvoertuigen
                  en aanhangwagens daarvan. Daarnaast wordt bepaald dat bij de algemene periodieke keuring van motorvoertuigen niet langer het
                  kentekenbewijs, maar nog slechts het kentekenregister wordt geraadpleegd om aan de voor de keuring noodzakelijke voertuiggegevens
                  te komen. Op dit laatste wordt hieronder nader ingegaan.
               </text:p>
          <text:h text:outline-level="3" text:style-name="divisiekop1">Afschaffen controle kentekenbewijs bij APK
               </text:h>
          <text:section text:name="alineagroep.d9004e4482" text:style-name="alineagroep">
            <text:p text:style-name="alineagroep">In het kader van de modernisering van de algemene periodieke keuring van motorvoertuigen (APK) is besloten de controle van
                     het kentekenbewijs bij de APK af te schaffen. Aangezien al ruim 20 jaar de af te geven kentekenbewijzen uit het register worden
                     geprint, zijn de gegevens zoals opgenomen in het kentekenregister identiek aan de gegevens op het afgegeven kentekenbewijs.
                     Dit maakt een onderlinge controle overbodig.
                  </text:p>
            <text:p text:style-name="alineagroep">Bij de APK hoeft het kentekenbewijs niet meer te worden overgelegd, behalve in het geval van taxi’s en OV-voertuigen. De bijlage
                     bij het kentekenbewijs die voor deze voertuigen is afgegeven is niet via het kentekenregister raadpleegbaar. De bijlage moet
                     daarom nog wel gecontroleerd worden.
                  </text:p>
            <text:p text:style-name="alineagroep.end">Bij de APK zal nog slechts een controle van de gegevens in het kentekenregister met die van het voertuig plaatsvinden. Voor
                     aanvang van het technisch deel van de keuring zullen de voertuiggegevens moeten worden geraadpleegd, enerzijds voor het vaststellen
                     van de identiteit van het voertuig en anderzijds om de datum eerste toelating vast te stellen. Dit laatste gegeven is immers
                     nodig bij de beoordeling van een aantal keuringseisen.
                  </text:p>
          </text:section>
          <text:h text:outline-level="3" text:style-name="divisiekop1">Administratieve lasten
               </text:h>
          <text:section text:name="alineagroep.d9004e4499" text:style-name="alineagroep">
            <text:p text:style-name="alineagroep">APK-keurmeesters mogen de voor een keuring benodigde voertuiggegevens voortaan uit het kentekenregister raadplegen en hoeven
                     deze niet langer ook nog met het kentekenbewijs te vergelijken. Het verzamelen van gegevens voor het opstellen van het keuringsbewijs
                     wordt hiermee iets vereenvoudigd. Het afschaffen van de controle van het kentekenbewijs bij de APK heeft een verlichting van
                     de administratieve lasten voor bedrijven (APK-erkenninghouders) tot gevolg van € 724.065 per jaar. De eenmalige lasten voor
                     keurmeesters in verband met het kennisnemen van deze regeling bedragen  € 11.651.
                  </text:p>
            <text:p text:style-name="alineagroep.end">Het ontwerp van deze regeling is voorgelegd aan het adviescollege toetsing administratieve lasten (Actal). Het college heeft
                     besloten deze regeling niet te selecteren voor een toets op de gevolgen voor de administratieve lasten voor bedrijven.
                  </text:p>
          </text:section>
          <text:p text:style-name="nota-toelichting">Omdat bij de APK alleen nog in het kentekenregister gekeken wordt, kan de verplichting voor voertuigeigenaren om hun kentekenbewijs
                  bij de APK te overhandigen komen te vervallen. Hiertoe wordt het Besluit voertuigen aangepast. In de nota van toelichting
                  bij die wijziging zal ook worden ingegaan op de gevolgen die dat heeft voor de administratieve lasten voor burgers en bedrijven
                  (voertuigeigenaren).
               </text:p>
          <text:section text:name="ondertekening.d9004e4511" text:style-name="ondertekening">
            <text:p text:style-name="ondertekening">De Minister van Verkeer en Waterstaat,</text:p>
            <text:p text:style-name="ondertekening.end">C.P.M.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100*"/>
    </style:style>
    <style:style style:family="table-column" style:name="table.1.col3">
      <style:table-column-properties style:rel-column-width="39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100*"/>
    </style:style>
    <style:style style:family="table-column" style:name="table.2.col3">
      <style:table-column-properties style:rel-column-width="39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3100*"/>
    </style:style>
    <style:style style:family="table-column" style:name="table.3.col3">
      <style:table-column-properties style:rel-column-width="39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3100*"/>
    </style:style>
    <style:style style:family="table-column" style:name="table.4.col3">
      <style:table-column-properties style:rel-column-width="39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200*"/>
    </style:style>
    <style:style style:family="table-column" style:name="table.5.col3">
      <style:table-column-properties style:rel-column-width="19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200*"/>
    </style:style>
    <style:style style:family="table-column" style:name="table.6.col3">
      <style:table-column-properties style:rel-column-width="19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600*"/>
    </style:style>
    <style:style style:family="table-column" style:name="table.7.col3">
      <style:table-column-properties style:rel-column-width="2300*"/>
    </style:style>
    <style:style style:family="table-column" style:name="table.7.col4">
      <style:table-column-properties style:rel-column-width="1200*"/>
    </style:style>
    <style:style style:family="table-column" style:name="table.7.col5">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