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42</text:p>
      <text:p text:style-name="publicatie-titel.end">15 december 2009</text:p>
      <text:h text:outline-level="1" text:style-name="staatscourant_kop">Besluit van de Minister van Justitie d.d. 3 december 2009, nr. 5629537/Justis/09, strekkende tot aanwijzing van de medewerkers
            verkeershandhaving van de regionale politiekorpsen tot buitengewoon opsporingsambtenaar
         </text:h>
      <text:section text:name="regeling.d196e166" text:style-name="regeling">
        <text:section text:name="aanhef.d196e168" text:style-name="aanhef">
          <text:p text:style-name="wie">De Minister van Justitie,</text:p>
          <text:p text:style-name="considerans.al">Handelende in overeenstemming met de Ministers die het aangaan;</text:p>
          <text:p text:style-name="considerans.al">Gelezen het verzoek van de teamleider van het Landelijk Parket van het Openbaar Ministerie van 11 november 2009;</text:p>
          <text:p text:style-name="considerans.al">Gelet op:</text:p>
          <text:list text:style-name="list-style-1">
            <text:list-item>
              <text:p text:style-name="list.start">Gelet op artikel 142, eerste lid, onder b, van het Wetboek van Strafvordering;
                     </text:p>
            </text:list-item>
            <text:list-item>
              <text:p text:style-name="list.cont">artikel 2, tweede lid, aanhef en onder a, van het Besluit administratiefrechtelijke handhaving verkeersvoorschriften 1994;
                     </text:p>
            </text:list-item>
            <text:list-item>
              <text:p text:style-name="list.cont">artikel 8, zevende lid, en artikel 9, van de Politiewet 1993;
                     </text:p>
            </text:list-item>
            <text:list-item>
              <text:p text:style-name="list.end">het Besluit buitengewoon opsporingsambtenaar;
                     </text:p>
            </text:list-item>
          </text:list>
          <text:p text:style-name="afkondiging">Besluit:</text:p>
        </text:section>
        <text:section text:name="regeling-tekst.d196e222" text:style-name="regeling-tekst">
          <text:section text:name="artikel.d196e224" text:style-name="artikel">
            <text:h text:outline-level="3" text:style-name="artikel_kop">Artikel 1
                  </text:h>
            <text:p text:style-name="artikel">In dit besluit wordt verstaan onder de buitengewoon opsporingsambtenaar:</text:p>
            <text:p text:style-name="artikel">De personen werkzaam als medewerker verwerking, radarwaarnemer of verkeersassistent binnen het team verkeershandhaving van
                     een regionaal politiekorps.
                  </text:p>
          </text:section>
          <text:section text:name="artikel.d196e237" text:style-name="artikel">
            <text:h text:outline-level="3" text:style-name="artikel_kop">Artikel 2
                  </text:h>
            <text:list text:style-name="list-style-2">
              <text:list-item text:start-value="1">
                <text:p text:style-name="list.start"> 
                           De opsporingsbevoegdheid van de buitengewoon opsporingsambtenaar strekt zich uit tot ten hoogste de strafbare feiten genoemd
                           in:
                        </text:p>
                <text:list>
                  <text:list-item text:start-value="1">
                    <text:p text:style-name="list.start">artikel 435, vierde lid en artikel 447<text:span text:style-name="superscript">e</text:span> van het Wetboek van Strafrecht;
                              </text:p>
                  </text:list-item>
                  <text:list-item text:start-value="2">
                    <text:p text:style-name="list.cont">artikel 34 van de Wet Administratiefrechtelijke Handhaving Verkeersvoorschriften (WAHV);
                              </text:p>
                  </text:list-item>
                  <text:list-item text:start-value="3">
                    <text:p text:style-name="list.cont">artikel 14, eerste lid, van de Wet aansprakelijkheidsverzekering motorvoertuigen (WAM);
                              </text:p>
                  </text:list-item>
                  <text:list-item text:start-value="4">
                    <text:p text:style-name="list.cont">artikel 5.6.8., eerste en tweede lid van het Voertuigreglement;
                              </text:p>
                  </text:list-item>
                  <text:list-item text:start-value="5">
                    <text:p text:style-name="list.cont">de artikelen 20, 21, 22, 22a, 32, 35, 59, 59a, 59b, 60, 61a, 62, 68 van het Reglement verkeersregels en verkeerstekens 1990
                                 (RVV 1990);
                              </text:p>
                  </text:list-item>
                  <text:list-item text:start-value="6">
                    <text:p text:style-name="list.cont">artikel 107, eerste en tweede lid, artikel 135, eerste lid, artikel 160, eerste, derde en vijfde lid van de Wegenverkeerswet
                                 1994 (WVW 1994).
                              </text:p>
                  </text:list-item>
                </text:list>
              </text:list-item>
              <text:list-item text:start-value="2">
                <text:p text:style-name="list.end"> 
                           De opsporingsbevoegdheid, bedoeld in het eerste lid, geldt voor het grondgebied van heel Nederland.
                        </text:p>
              </text:list-item>
            </text:list>
          </text:section>
          <text:section text:name="artikel.d196e318" text:style-name="artikel">
            <text:h text:outline-level="3" text:style-name="artikel_kop">Artikel 3
                  </text:h>
            <text:p text:style-name="artikel">Per regionaal politiekorps kunnen maximaal 30 personen worden beëdigd tot buitengewoon opsporingsambtenaar.</text:p>
          </text:section>
          <text:section text:name="artikel.d196e328" text:style-name="artikel">
            <text:h text:outline-level="3" text:style-name="artikel_kop">Artikel 4
                  </text:h>
            <text:list text:style-name="list-style-3">
              <text:list-item text:start-value="1">
                <text:p text:style-name="list.start"> 
                           De persoon werkzaam als radarwaarnemer of verkeersassistent, die op grond van dit besluit is beëdigd tot buitengewoon opsporingsambtenaar,
                           is tevens bevoegd bij de opsporing van de strafbare feiten waarvoor aan hem opsporingsbevoegdheid is toegekend, gebruik te
                           maken van de bevoegdheden, bedoeld in artikel 8, eerste en derde lid, van de Politiewet 1993. Hij gedraagt zich daarbij overeenkomstig
                           het bepaalde in hoofdstuk 7 van de Ambtsinstructie voor de politie, de Koninklijke marechaussee en de buitengewoon opsporingsambtenaar.
                        </text:p>
              </text:list-item>
              <text:list-item text:start-value="2">
                <text:p text:style-name="list.end"> 
                           De persoon werkzaam als radarwaarnemer of verkeersassistent, die op grond van dit besluit is beëdigd tot buitengewoon opsporingsambtenaar,
                           kan gedurende de uitoefening van zijn dienst gebruik maken van handboeien van een door de Minister van Binnenlandse Zaken
                           en Koninkrijksrelaties en mij goedgekeurd merk en type. Hij wordt daadwerkelijk uitgerust met handboeien nadat de direct toezichthouder
                           heeft vastgesteld dat betrokkene beschikt over de vereiste bekwaamheid ten aanzien van het gebruik van en het omgaan met handboeien.
                        </text:p>
              </text:list-item>
            </text:list>
          </text:section>
          <text:section text:name="artikel.d196e354" text:style-name="artikel">
            <text:h text:outline-level="3" text:style-name="artikel_kop">Artikel 5
                  </text:h>
            <text:list text:style-name="list-style-4">
              <text:list-item text:start-value="1">
                <text:p text:style-name="list.start"> 
                           Als toezichthouder van de buitengewoon opsporingsambtenaar is aangewezen de hoofdofficier van justitie van het arrondissement
                           waarbinnen de standplaats van de buitengewoon opsporingsambtenaar is gelegen.
                        </text:p>
              </text:list-item>
              <text:list-item text:start-value="2">
                <text:p text:style-name="list.end"> 
                           Als direct toezichthouder van de buitengewoon opsporingsambtenaar is aangewezen de korpschef van de politieregio waarbinnen
                           de standplaats van de buitengewoon opsporingsambtenaar is gelegen.
                        </text:p>
              </text:list-item>
            </text:list>
          </text:section>
          <text:section text:name="artikel.d196e381" text:style-name="artikel">
            <text:h text:outline-level="3" text:style-name="artikel_kop">Artikel 6
                  </text:h>
            <text:p text:style-name="artikel">De teamleider Verkeer van het Landelijk Parket van het Openbaar Ministerie brengt jaarlijks, doch uiterlijk op 1 april, over
                     het voorafgaande jaar verslag uit aan mij en vermeldt hierin in ieder geval:
                  </text:p>
            <text:list text:style-name="list-style-5">
              <text:list-item text:start-value="1">
                <text:p text:style-name="list.start">de aantallen binnen de verkeershandhavingsteams werkzame buitengewoon opsporingsambtenaren;
                        </text:p>
              </text:list-item>
              <text:list-item text:start-value="2">
                <text:p text:style-name="list.cont">de door die buitengewoon opsporingsambtenaren verrichte opsporingsactiviteiten;
                        </text:p>
              </text:list-item>
              <text:list-item text:start-value="3">
                <text:p text:style-name="list.cont">het aantal gevallen waarin gebruik is gemaakt van de bevoegdheden, bedoeld in artikel 8, eerste en derde lid, van de Politiewet
                           1993;
                        </text:p>
              </text:list-item>
              <text:list-item text:start-value="4">
                <text:p text:style-name="list.cont">het aantal buitengewoon opsporingsambtenaren dat daadwerkelijk is uitgerust met handboeien en het aantal gevallen waarin daarvan
                           gebruik is gemaakt;
                        </text:p>
              </text:list-item>
              <text:list-item text:start-value="5">
                <text:p text:style-name="list.end">de stand van zaken met betrekking tot de opleiding van de buitengewoon opsporingsambtenaren, waarbij in ieder geval wordt
                           aangegeven hoeveel personen in het verslagjaar zijn aangemeld voor het door mij goedgekeurde examen en hoeveel personen in
                           dat jaar voor het examen zijn geslaagd.
                        </text:p>
              </text:list-item>
            </text:list>
          </text:section>
          <text:section text:name="artikel.d196e434" text:style-name="artikel">
            <text:h text:outline-level="3" text:style-name="artikel_kop">Artikel 7
                  </text:h>
            <text:p text:style-name="artikel">De op naam gestelde akten van opsporingsbevoegdheid en van beëdiging en de overige benoemingsbescheiden, afgegeven mede op
                     basis van het Besluit buitengewoon opsporingsambtenaar Verkeershandhaving 2007, worden voor de duur van hun geldigheid of
                     tot daarover nader zal zijn beslist, geacht te zijn akten op basis van het onderhavige besluit.
                  </text:p>
          </text:section>
          <text:section text:name="artikel.d196e444" text:style-name="artikel">
            <text:h text:outline-level="3" text:style-name="artikel_kop">Artikel 8
                  </text:h>
            <text:p text:style-name="artikel">Dit besluit treedt in werking met ingang van 1 januari 2010 en vervalt met ingang van 1 januari 2011.</text:p>
          </text:section>
          <text:section text:name="artikel.d196e454" text:style-name="artikel">
            <text:h text:outline-level="3" text:style-name="artikel_kop">Artikel 9
                  </text:h>
            <text:p text:style-name="artikel">Dit besluit kan worden aangehaald als: Besluit buitengewoon opsporingsambtenaar regionale verkeershandhaving 2009.</text:p>
          </text:section>
        </text:section>
        <text:section text:name="regeling-sluiting.d196e465" text:style-name="regeling-sluiting">
          <text:section text:name="slotformulering.d196e467" text:style-name="slotformulering">
            <text:p text:style-name="slotformulering">Dit besluit zal met toelichting in de Staatscourant worden geplaatst.</text:p>
          </text:section>
          <text:section text:name="gegeven.d196e473" text:style-name="gegeven">
            <text:p text:style-name="dagtekening">Den Haag, 3 december 2009</text:p>
          </text:section>
          <text:section text:name="ondertekening.d196e479"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196e495" text:style-name="bezwaarschrift">
          <text:p text:style-name="bezwaarschrift.end">Binnen zes weken na publicatie van dit besluit kan een belanghebbende daartegen een bezwaarschrift indienen bij de Minister
                  van Justitie, Dienst Justis, team BTR/BOA, Postbus 20300, 2500 EH Den Haag. Het bezwaarschrift dient te zijn gemotiveerd.
               </text:p>
        </text:section>
        <text:section text:name="nota-toelichting.d196e501" text:style-name="nota-toelichting">
          <text:h text:outline-level="2" text:style-name="nota-toelichting_kop">TOELICHTING
               </text:h>
          <text:p text:style-name="nota-toelichting">Door de teamleider Verkeer van het Landelijk Parket van het  Openbaar Ministerie is mij verzocht het categoriaal besluit Verkeershandaving
                  2007 te verlengen met de periode van 1 jaar.
               </text:p>
          <text:p text:style-name="nota-toelichting">Onderhavig besluit beoogt de opsporingsbevoegdheid van de met opsporingstaken belaste ambtenaren werkzaam bij het regiokorps
                  in de functies zoals genoemd in artikel 1 van dit besluit, met een periode van één jaar te verlengen. Het besluit berust op
                  de in artikel 4, derde lid, van het Besluit buitengewoon opsporingsambtenaar neergelegde bevoegdheid hiertoe over te gaan
                  indien de noodzaak van de te hanteren opsporingsbevoegdheid aanwezig blijft. Gelezen voornoemd verzoek van de teamleider Verkeer
                  van het Landelijk Parket van het  Openbaar Ministerie en de adviezen van de toezichthouder en de direct toezichthouder, acht
                  ik de noodzaak voor verlenging van de opsporingsbevoegdheid aanwezig.
               </text:p>
          <text:p text:style-name="nota-toelichting">In artikel 7 van dit besluit een overgangsregeling opgenomen. Op grond van deze regeling behouden de akten van de betreffende
                  buitengewoon opsporingsambtenaren nog hun geldigheid tot het moment waarop zij vervallen.
               </text:p>
          <text:section text:name="ondertekening.d196e516"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