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39</text:p>
      <text:p text:style-name="publicatie-titel.end">15 december 2009</text:p>
      <text:h text:outline-level="1" text:style-name="staatscourant_kop">Besluit intrekking aanwijzing militair luchtvaartterrein Valkenburg
         </text:h>
      <text:section text:name="regeling.d1544e127" text:style-name="regeling">
        <text:section text:name="aanhef.d1544e129" text:style-name="aanhef">
          <text:section text:name="context.d1544e131" text:style-name="context">
            <text:p text:style-name="context_al">4 december 2009</text:p>
            <text:p text:style-name="context_al.end">Nr. BS/2009021178</text:p>
          </text:section>
          <text:p text:style-name="wie">De Staatssecretaris van Defensie,</text:p>
          <text:p text:style-name="considerans.al">Handelende na overleg met de minister van Volkshuisvesting, Ruimtelijke Ordening en Milieubeheer;</text:p>
          <text:p text:style-name="considerans.al">Overwegende dat het militaire luchtvaartterrein Valkenburg door de minister van Defensie is aangewezen op grond van de Luchtvaartwet;</text:p>
          <text:p text:style-name="considerans.al">Overwegende dat rond het militaire luchtvaartterrein Valkenburg door de staatssecretaris van Defensie in overeenstemming met
                  de minister van Volkshuisvesting, Ruimtelijke Ordening en Milieubeheer op grond van de Luchtvaartwet een geluidszone is vastgesteld;
               </text:p>
          <text:p text:style-name="considerans.al">Overwegende dat in de brief van de minister van Defensie aan de Tweede Kamer d.d. 16 september 2003 (kamerstuk 29200 X, 4), in het Structuurschema Militaire Terreinen 2 (kamerstuk 28114, 16) en in de Nota Ruimte (kamerstuk 29435, 154) de beëindiging van de militaire functies van het militaire luchtvaartterrein Valkenburg is aangekondigd;
               </text:p>
          <text:p text:style-name="considerans.al">Overwegende dat de militaire functies van het militaire luchtvaartterrein Valkenburg zijn beëindigd;</text:p>
          <text:p text:style-name="considerans.al">Gelet op artikel 29, lid 1 van de Luchtvaartwet;</text:p>
          <text:p text:style-name="afkondiging">Besluit:</text:p>
        </text:section>
        <text:section text:name="regeling-tekst.d1544e175" text:style-name="regeling-tekst">
          <text:section text:name="artikel.d1544e177" text:style-name="artikel">
            <text:h text:outline-level="3" text:style-name="artikel_kop">Artikel 1
                  </text:h>
            <text:list text:style-name="list-style-1">
              <text:list-item text:start-value="1">
                <text:p text:style-name="list.start"> Het besluit van de minister van Defensie tot het aanwijzen van het militaire luchtvaartterrein Valkenburg nr. 221.195/T van
                           4 mei 1960 (Stcrt. 95) en aangevuld met het besluit nr. 221.195/2A van 26 juni 1961 (Stcrt. 128) wordt ingetrokken.
                        </text:p>
              </text:list-item>
              <text:list-item text:start-value="2">
                <text:p text:style-name="list.end"> Het besluit van de staatssecretaris van Defensie tot het vaststellen van de geluidszone rond het militaire luchtvaartterrein
                           Valkenburg nr. MG93089854 van 9 november 1993 (Stcrt. 219) wordt ingetrokken.
                        </text:p>
              </text:list-item>
            </text:list>
          </text:section>
          <text:section text:name="artikel.d1544e203" text:style-name="artikel">
            <text:h text:outline-level="3" text:style-name="artikel_kop">Artikel 2
                  </text:h>
            <text:p text:style-name="artikel">Aan degene die door dit besluit schade lijdt of zal lijden wordt op verzoek een naar billijkheid te bepalen schadevergoeding
                     toegekend, voor zover die schade redelijkerwijze niet of niet geheel te zijnen laste behoort te blijven en voor zover de vergoeding
                     niet, of niet voldoende door aankoop, onteigening of anderszins is verzekerd.
                  </text:p>
          </text:section>
          <text:section text:name="artikel.d1544e213" text:style-name="artikel">
            <text:h text:outline-level="3" text:style-name="artikel_kop">Artikel 3
                  </text:h>
            <text:p text:style-name="artikel">Dit besluit treedt in werking met ingang van de tweede dag na de dagtekening van de Staatscourant waarin het wordt geplaatst.</text:p>
          </text:section>
          <text:section text:name="artikel.d1544e223" text:style-name="artikel">
            <text:h text:outline-level="3" text:style-name="artikel_kop">Artikel 4
                  </text:h>
            <text:p text:style-name="artikel">Dit besluit wordt aangehaald als: Besluit intrekking aanwijzing militair luchtvaartterrein Valkenburg.</text:p>
          </text:section>
        </text:section>
        <text:section text:name="regeling-sluiting.d1544e234" text:style-name="regeling-sluiting">
          <text:section text:name="slotformulering.d1544e236" text:style-name="slotformulering">
            <text:p text:style-name="slotformulering">Dit besluit wordt bekendgemaakt in de Staatscourant en de daarvoor in aanmerking komende plaatselijke bladen, waarbij wordt
                     gewezen op de mogelijkheid tot het indienen van bezwaar.
                  </text:p>
            <text:p text:style-name="slotformulering">Een exemplaar van dit besluit wordt gezonden aan de ministers van Volkshuisvesting, Ruimtelijke Ordening en Milieubeheer en
                     van Verkeer en Waterstaat, de besturen van de provincie Zuid-Holland en de gemeenten Katwijk, Oegstgeest en Wassenaar, de
                     commissie bedoeld in artikel 28 van de Luchtvaartwet alsmede aan:
                  </text:p>
            <text:p text:style-name="slotformulering">– ministerie van Financiën, Regionale directie Domeinen west;</text:p>
            <text:p text:style-name="slotformulering">– ministerie van Verkeer en Waterstaat, Inspectie Verkeer en Waterstaat;</text:p>
            <text:p text:style-name="slotformulering">– ministerie van Verkeer en Waterstaat, Directoraat-Generaal Luchtvaart en Maritieme Zaken;</text:p>
            <text:p text:style-name="slotformulering">– Rijksvastgoed- en Ontwikkelingsbedrijf;</text:p>
            <text:p text:style-name="slotformulering">– Luchtverkeersleiding Nederland;</text:p>
            <text:p text:style-name="slotformulering">– Koninklijke Nederlandse Vereniging voor Luchtvaart;</text:p>
            <text:p text:style-name="slotformulering">– Stichting Luchtsport Centrum Valkenburg.</text:p>
          </text:section>
          <text:section text:name="gegeven.d1544e267" text:style-name="gegeven">
            <text:p text:style-name="dagtekening">Den Haag, 4 december 2009</text:p>
          </text:section>
          <text:section text:name="ondertekening.d1544e273" text:style-name="ondertekening">
            <text:p text:style-name="ondertekening">De Staatssecretaris van Defensie,</text:p>
            <text:p text:style-name="ondertekening.end">J.G. de Vries. </text:p>
          </text:section>
        </text:section>
        <text:section text:name="bezwaarschrift.d1544e283" text:style-name="bezwaarschrift">
          <text:section text:name="alineagroep.d1544e285" text:style-name="alineagroep">
            <text:p text:style-name="alineagroep">Bezwaar</text:p>
            <text:p text:style-name="alineagroep.end">Belanghebbenden kunnen tegen dit besluit op grond van de Algemene wet bestuursrecht binnen zes weken na de dag waarop dit
                     besluit is bekendgemaakt een bezwaarschrift indienen. Het bezwaarschrift dient te worden gericht aan de Staatssecretaris van
                     Defensie, ter attentie van de Commissie advisering bezwaarschriften, Postbus 20701, 2500 ES 's-Gravenhage.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aan de President van de rechtbank binnen het rechtsgebied waarvan de indiener
                     van het bezwaar zijn woonplaats heeft. Voor het behandelen van een verzoek om voorlopige voorziening is griffierecht verschuldigd.
                     Nader informatie hierover kunt u verkrijgen bij de rechtbank.
                  </text:p>
          </text:section>
        </text:section>
        <text:section text:name="nota-toelichting.d1544e295" text:style-name="nota-toelichting">
          <text:h text:outline-level="2" text:style-name="nota-toelichting_kop">TOELICHTING
               </text:h>
          <text:p text:style-name="nota-toelichting">In de brief van de minister van Defensie aan de Tweede Kamer d.d. 16 september 2003, (kamerstuk 29200 X, 4) is beëindiging van de militaire functies van het militaire luchtvaartterrein Valkenburg aangekondigd. Ook in het Structuurschema
                  Militaire Terreinen 2 (kamerstuk 28114, 16) is de sluiting aangekondigd. Sinds eind 2007 zijn de militaire functies beëindigd. Het marinevliegkamp is aan het ministerie
                  van VROM overgedragen in verband met de in de Nota Ruimte beschreven herontwikkeling.
               </text:p>
          <text:p text:style-name="nota-toelichting">Recreatief burgermedegebruik van het militaire luchtvaartterrein Valkenburg in de vorm van zweefvliegen vindt plaats op basis
                  van ontheffingen op grond van artikel 34 van de Luchtvaartwet. Zweefvliegen kan, na inwerkingtreding van dit intrekkingsbesluit,
                  worden voortgezet op een zweefvliegterrein binnen de gemeenten Wassenaar en Katwijk op basis van een besluit van de minister
                  van Verkeer en Waterstaat op grond van het Besluit inrichting en gebruik niet-aangewezen luchtvaartterreinen. Dat besluit
                  van 26 november 2007, nr. IVW/LuLu/07NU000879, is gepubliceerd op 30 november 2007 (Stcrt 233) en treedt in werking op het moment dat het onderhavige intrekkingsbesluit in werking treed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trekking aanwijzing militair luchtvaartterrein Valkenburg</dc:title>
  </office:meta>
</office:document-meta>
</file>