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04</text:p>
      <text:p text:style-name="publicatie-titel.end">14 december 2009</text:p>
      <text:h text:outline-level="1" text:style-name="staatscourant_kop">Besluit houdende wijziging van het Subsidieprogramma innovatieprogramma kaderrichtlijn water
         </text:h>
      <text:section text:name="regeling.d4210e138" text:style-name="regeling">
        <text:section text:name="aanhef.d4210e140" text:style-name="aanhef">
          <text:section text:name="context.d4210e142" text:style-name="context">
            <text:p text:style-name="context_al">7 december 2009</text:p>
            <text:p text:style-name="context_al">Nr. CEND/HDJZ-2009/1312 sector WAT</text:p>
            <text:p text:style-name="context_al.end">Hoofddirectie Juridische Zaken</text:p>
          </text:section>
          <text:p text:style-name="wie">De Staatssecretaris van Verkeer en Waterstaat,</text:p>
          <text:p text:style-name="considerans.al">Gelet op artikel 2, eerste lid, onder b, en tweede lid, van de Kaderregeling subsidies duurzaamheid verkeer en waterstaat;</text:p>
          <text:p text:style-name="afkondiging">Besluit:</text:p>
        </text:section>
        <text:section text:name="regeling-tekst.d4210e164" text:style-name="regeling-tekst">
          <text:h text:outline-level="3" text:style-name="wijzig-artikel_kop">ARTIKEL I
               </text:h>
          <text:p text:style-name="wat">Aan paragraaf 4 van de bijlage bij artikel 1 van het besluit van de Staatssecretaris van Verkeer en Waterstaat van 17 september
                  2009, nr. CEND/HDJZ-2009/852 sector WAT, houdende vaststelling van het Subsidieprogramma Innovatieprogramma Kaderrichtlijn
                  Water (Stcrt. 2009, 14153) wordt na onderdeel 12 een onderdeel toegevoegd, luidende:
               </text:p>
          <text:section text:name="wijziging.d4210e176" text:style-name="wijziging">
            <text:section text:name="artikeltekst.d4210e178" text:style-name="wijziging.block">
              <text:list text:style-name="list-style-1">
                <text:list-item text:start-value="13">
                  <text:p text:style-name="list.single">
                              Subsidiabele loonkosten mogen worden berekend overeenkomstig het bepaalde in artikel 12, tweede lid, van de kaderregeling.
                           </text:p>
                </text:list-item>
              </text:list>
            </text:section>
          </text:section>
          <text:section text:name="artikel.d4210e193" text:style-name="artikel">
            <text:h text:outline-level="3" text:style-name="artikel_kop">ARTIKEL II
                  </text:h>
            <text:p text:style-name="artikel">Dit besluit treedt in werking met ingang van de eerste dag na de dagtekening van de Staatscourant waarin het wordt geplaatst.</text:p>
          </text:section>
        </text:section>
        <text:section text:name="regeling-sluiting.d4210e204" text:style-name="regeling-sluiting">
          <text:section text:name="slotformulering.d4210e206" text:style-name="slotformulering">
            <text:p text:style-name="slotformulering">Dit besluit zal met de toelichting in de Staatscourant worden geplaatst.</text:p>
          </text:section>
          <text:section text:name="ondertekening.d4210e212" text:style-name="ondertekening">
            <text:p text:style-name="ondertekening">De Staatssecretaris van Verkeer en Waterstaat,</text:p>
            <text:p text:style-name="ondertekening.end">J.C. Huizinga-Heringa. </text:p>
          </text:section>
        </text:section>
        <text:section text:name="nota-toelichting.d4210e222" text:style-name="nota-toelichting">
          <text:h text:outline-level="2" text:style-name="nota-toelichting_kop">TOELICHTING
               </text:h>
          <text:p text:style-name="nota-toelichting">Op grond van artikel 2, tweede lid, van de Kaderregeling subsidies duurzaamheid verkeer en waterstaat (verder: kaderregeling)
                  kan een subsidieprogramma gewijzigd worden. Na bekendmaking van het Subsidieprogramma Innovatieprogramma Kaderrichtlijn Water
                  bleek dat abusievelijk geen toepassing was gegeven aan artikel 12, tweede lid, van de kaderregeling. Dit artikel maakt het
                  mogelijk om loonkosten te berekenen op basis van een zogenaamd integraal uurtarief. Aangezien veel aanvragers van deze mogelijkheid
                  gebruik wensen te maken, wordt deze omissie in dit besluit hersteld.
               </text:p>
          <text:p text:style-name="nota-toelichting">Indien een integraal uurtarief wordt gehanteerd, moet dit tarief op grond van artikel 12, derde lid, van de kaderregeling
                  worden berekend op basis van een binnen de organisatie van de aanvrager gebruikelijke en controleerbare methodiek, gebaseerd
                  op bedrijfseconomische en maatschappelijk aanvaardbare grondslagen en onderbouwd met een accountantsverklaring. Op grond van
                  artikel 12, vierde lid, is het integraal uurtarief samengesteld uit de directe loonkosten en de indirecte kosten en betreft
                  het uitsluitend de kosten uit de gewone bedrijfsvoering en bevat het geen winstopslag. Indien geen integraal uurtarief wordt
                  gehanteerd, kan de aanvrager verzoeken een uurtarief van € 35,– toe te passen.
               </text:p>
          <text:h text:outline-level="3" text:style-name="divisiekop1">Administratieve lasten
               </text:h>
          <text:p text:style-name="nota-toelichting">Dit Besluit is ter toetsing aan het Adviescollege toetsing administratieve lasten (Actal) voorgelegd. Het College heeft gegeven
                  de selectiecriteria van Actal besloten het ‘Besluit houdende wijziging van het Subsidieprogramma innovatieprogramma kaderrichtlijn
                  water’ niet te selecteren voor een toets op de gevolgen voor de administratieve lasten voor bedrijven.
               </text:p>
          <text:section text:name="ondertekening.d4210e24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