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01</text:p>
      <text:p text:style-name="publicatie-titel.end">14 december 2009</text:p>
      <text:h text:outline-level="1" text:style-name="staatscourant_kop">De Minister van Volksgezondheid, Welzijn en Sport maakt, gelet op artikel 6 van de Wet op de medische hulpmiddelen, de volgende
            ontwerp algemene maatregel van bestuur bekend:
         </text:h>
      <text:section text:name="voorwerk.d441e180" text:style-name="voorwerk">
        <text:p text:style-name="voorwerk.end">
               <text:span text:style-name="Strong_Emphasis">Ontwerp besluit van ..... houdende wijziging van het Besluit medische hulpmiddelen, het Besluit actieve implantaten en het
                  Besluit in-vitro diagnostica</text:span>
               
            </text:p>
      </text:section>
      <text:section text:name="regeling.d441e189" text:style-name="regeling">
        <text:section text:name="aanhef.d441e191" text:style-name="aanhef">
          <text:p text:style-name="wij">Wij Beatrix, bij de gratie Gods, Koningin der Nederlanden, Prinses van Oranje-Nassau, enz. enz. enz.</text:p>
          <text:p text:style-name="considerans.al">Op de voordracht van Onze Minister van Volksgezondheid, Welzijn en Sport van ....., .....;</text:p>
          <text:p text:style-name="considerans.al">Gelet op artikel 3, eerste en tweede lid, van de Wet op de medische hulpmiddelen;</text:p>
          <text:p text:style-name="considerans.al">De Raad van State gehoord (advies van ....., nummer .....);</text:p>
          <text:p text:style-name="considerans.al">Gezien het nader rapport van Onze Minister van Volksgezondheid, Welzijn en Sport van .....;</text:p>
          <text:p text:style-name="afkondiging">Hebben goedgevonden en verstaan:</text:p>
        </text:section>
        <text:section text:name="regeling-tekst.d441e213" text:style-name="regeling-tekst">
          <text:h text:outline-level="3" text:style-name="wijzig-artikel_kop">ARTIKEL I
               </text:h>
          <text:p text:style-name="wat">Het Besluit medische hulpmiddelen wordt als volgt gewijzigd:</text:p>
          <text:section text:name="wijzig-lid.d441e222" text:style-name="wijzig-lid">
            <text:p text:style-name="lid">
                     <text:span text:style-name="lidnr">A<text:tab/>
                     </text:span>
                  </text:p>
            <text:p text:style-name="wat">In artikel 1, eerste lid, onder a, wordt ’een medisch specialist’ vervangen door: een arts of van een andere persoon die uit
                     hoofde van zijn beroep daartoe bevoegd is.
                  </text:p>
          </text:section>
          <text:section text:name="wijzig-lid.d441e232" text:style-name="wijzig-lid">
            <text:p text:style-name="lid">
                     <text:span text:style-name="lidnr">B<text:tab/>
                     </text:span>
                  </text:p>
            <text:p text:style-name="wat">In artikel 3, tweede lid, wordt ’de in bijlage I van de richtlijn opgenomen essentiële eisen,’ vervangen door: De in bijlage
                     I van de richtlijn opgenomen essentiële eisen,.
                  </text:p>
          </text:section>
          <text:section text:name="wijzig-lid.d441e242" text:style-name="wijzig-lid">
            <text:p text:style-name="lid">
                     <text:span text:style-name="lidnr">C<text:tab/>
                     </text:span>
                  </text:p>
            <text:p text:style-name="wat">In artikel 5, eerste lid, wordt na de volzin een zin toegevoegd, luidende: De fabrikant geeft wijzigingen van deze gegevens,
                     alsmede de beëindiging van de activiteit zo spoedig mogelijk door.
                  </text:p>
          </text:section>
          <text:section text:name="wijzig-lid.d441e253" text:style-name="wijzig-lid">
            <text:p text:style-name="lid">
                     <text:span text:style-name="lidnr">D<text:tab/>
                     </text:span>
                  </text:p>
            <text:p text:style-name="wat">In artikel 6, tweede lid, wordt ’de in bijlage I, punt 13, van de richtlijn bedoelde informatie’ vervangen door: De in bijlage
                     I, punt 13, van de richtlijn bedoelde informatie.
                  </text:p>
          </text:section>
          <text:section text:name="wijzig-lid.d441e263" text:style-name="wijzig-lid">
            <text:p text:style-name="lid">
                     <text:span text:style-name="lidnr">E<text:tab/>
                     </text:span>
                  </text:p>
            <text:p text:style-name="wat">Artikel 12 wordt als volgt gewijzigd:</text:p>
            <text:section text:name="wijziging.d441e272" text:style-name="wijziging">
              <text:p text:style-name="wat-labeled">1. Onder vernummering van het vierde en vijfde lid tot derde en vierde lid, vervalt het derde lid.
                     </text:p>
            </text:section>
            <text:section text:name="wijziging.d441e280" text:style-name="wijziging">
              <text:p text:style-name="wat-labeled">2. In het vierde lid (nieuw) wordt ’bijlage VIII, punt 3.2,’ vervangen door: bijlage VIII, punt 3.1,.
                     </text:p>
            </text:section>
          </text:section>
          <text:section text:name="wijzig-lid.d441e289" text:style-name="wijzig-lid">
            <text:p text:style-name="lid">
                     <text:span text:style-name="lidnr">F<text:tab/>
                     </text:span>
                  </text:p>
            <text:p text:style-name="wat">In artikel 13 vervalt het tweede lid, onder vernummering van het derde tot en met achtste lid tot tweede tot en met zevende
                     lid.
                  </text:p>
          </text:section>
          <text:h text:outline-level="3" text:style-name="wijzig-artikel_kop">ARTIKEL II
               </text:h>
          <text:p text:style-name="wat">Het Besluit actieve implantaten wordt als volgt gewijzigd:</text:p>
          <text:section text:name="wijzig-lid.d441e306" text:style-name="wijzig-lid">
            <text:p text:style-name="lid">
                     <text:span text:style-name="lidnr">A<text:tab/>
                     </text:span>
                  </text:p>
            <text:p text:style-name="wat">In artikel 5, vierde lid, wordt ’een krachtens bijlage 2, 3 of 5 van de richtlijn genomen beslissing’ vervangen door: Een
                     krachtens bijlage 2, 3 of 5 van de richtlijn genomen beslissing.
                  </text:p>
          </text:section>
          <text:section text:name="wijzig-lid.d441e317" text:style-name="wijzig-lid">
            <text:p text:style-name="lid">
                     <text:span text:style-name="lidnr">B<text:tab/>
                     </text:span>
                  </text:p>
            <text:p text:style-name="wat">In artikel 6, tweede lid, wordt ’bijlage 6 van de richtlijn’ vervangen door: bijlage 6, onder 3.1, van de richtlijn.</text:p>
          </text:section>
          <text:h text:outline-level="3" text:style-name="wijzig-artikel_kop">ARTIKEL III
               </text:h>
          <text:p text:style-name="wat">Het Besluit in-vitro diagnostica wordt als volgt gewijzigd:</text:p>
          <text:section text:name="wijziging.d441e334" text:style-name="wijziging">
            <text:p text:style-name="wat">In artikel 13a, eerste lid, wordt ‘apothekers’ vervangen door: apothekers die hun beroep in een apotheek uitoefenen.</text:p>
          </text:section>
          <text:section text:name="artikel.d441e340" text:style-name="artikel">
            <text:h text:outline-level="3" text:style-name="artikel_kop">ARTIKEL IV
                  </text:h>
            <text:p text:style-name="artikel">Dit besluit treedt in werking met ingang van de dag na de datum van uitgifte van het Staatsblad waarin het wordt geplaatst.</text:p>
          </text:section>
        </text:section>
        <text:section text:name="regeling-sluiting.d441e351" text:style-name="regeling-sluiting">
          <text:section text:name="slotformulering.d441e353" text:style-name="slotformulering">
            <text:p text:style-name="slotformulering">Lasten en bevelen dat dit besluit met de daarbij behorende nota van toelichting in het Staatsblad zal worden geplaatst.</text:p>
          </text:section>
          <text:section text:name="ondertekening.d441e359" text:style-name="ondertekening">
            <text:p text:style-name="ondertekening">De Minister van Volksgezondheid, Welzijn en Sport,</text:p>
            <text:p text:style-name="ondertekening.end">A. Klink. </text:p>
          </text:section>
        </text:section>
        <text:section text:name="nota-toelichting.d441e369" text:style-name="nota-toelichting">
          <text:h text:outline-level="2" text:style-name="nota-toelichting_kop">TOELICHTING
               </text:h>
          <text:h text:outline-level="3" text:style-name="divisiekop1">Algemeen
               </text:h>
          <text:p text:style-name="nota-toelichting">Met de wijzigingen in het Besluit medische hulpmiddelen, het Besluit actieve implantaten en het Besluit in-vitro diagnostica
                  worden enige technische verbeteringen in deze besluiten doorgevoerd. Gelet op artikel 6 van de Wet op de medische hulpmiddelen
                  is een ontwerp van de wijzigingen in deze algemene maatregelen van bestuur bekend gemaakt in de Staatscourant (nr ..... P.M.).
               </text:p>
          <text:h text:outline-level="3" text:style-name="divisiekop1">Artikelsgewijs
               </text:h>
          <text:h text:outline-level="4" text:style-name="divisiekop2">Artikel I, onderdeel A.
               </text:h>
          <text:p text:style-name="nota-toelichting">De wijziging van artikel 1, eerste lid, onderdeel a, van het Besluit medische hulpmiddelen volgt uit het volgende. Bij het
                  besluit van 4 november 2008 tot wijziging van het Besluit actieve implantaten en het Besluit medische hulpmiddelen (Stb. 477) is geïmplementeerd Richtlijn 2007/47/EG van het Europees Parlement en de Raad van 5 september 2007 tot wijziging van Richtlijn
                  90/385/EEG van de Raad betreffende de onderlinge aanpassing van de wetgevingen van de lidstaten inzake actieve implanteerbare
                  medische hulpmiddelen, Richtlijn 93/42/EEG van de Raad betreffende medische hulpmiddelen en Richtlijn 98/8/EG betreffende
                  het op de markt brengen van biociden (PbEG L 247). Bij deze implementatie is het voorschrijven van naar maat gemaakte medische
                  hulpmiddelen beperkt tot een medisch specialist, evenals bij actieve implantaten al het geval was. Dit blijkt bij nader inzien
                  voor medische hulpmiddelen te beperkt te zijn. Niet alleen in de tweede lijnszorg, maar ook in de eerste lijnszorg is het
                  wenselijk dat op maat gemaakte hulpmiddelen kunnen worden voorgeschreven. Dit is ook in lijn met de Zorgverzekeringswet. Daarom
                  is de eerder gebruikte omschrijving weer terug opgenomen.
               </text:p>
          <text:h text:outline-level="4" text:style-name="divisiekop2">Artikel I, onderdelen B en D
               </text:h>
          <text:p text:style-name="nota-toelichting">Deze wijzigingen zijn van louter redactionele aard.</text:p>
          <text:h text:outline-level="4" text:style-name="divisiekop2">Artikel I, onderdeel C
               </text:h>
          <text:p text:style-name="nota-toelichting">Op grond van artikel 5 dient een fabrikant de toezichthouder (Inspectie voor de Gezondheidszorg) op de hoogte te stellen van
                  het feit dat hij in klasse I ingedeelde medische hulpmiddelen gaat afleveren, waarbij hij zijn woonplaats in de zin van artikel
                  10, Boek 1 van het Burgerlijk Wetboek, moet meedelen. Met de wijziging van artikel 5 wordt deze verplichting verbeterd in
                  de zin dat de fabrikant ook wijzigingen van deze gegevens moet doorgeven, alsmede moet melden dat hij stopt met de activiteit
                  van afleveren van de producten.
               </text:p>
          <text:h text:outline-level="4" text:style-name="divisiekop2">Artikel I, onderdeel E
               </text:h>
          <text:p text:style-name="nota-toelichting">De verplichting van artikel 12, derde lid, is vervallen omdat de toezichthouder (Inspectie voor de Gezondheidszorg) hier geen
                  gebruik meer van maakte en de verplichting enkel een onnodige administratieve last omvatte. Met de aanpassing van het vierde
                  lid wordt de referentie naar onderdeel 3.1 opgenomen en een foutje hersteld dat is ontstaan met het hierboven genoemde besluit
                  van 4 november 2008 tot wijziging van het Besluit actieve implantaten en het Besluit medische hulpmiddelen.
               </text:p>
          <text:h text:outline-level="4" text:style-name="divisiekop2">Artikel I, onderdeel F
               </text:h>
          <text:p text:style-name="nota-toelichting">Artikel 13, tweede lid, is vervallen omdat deze opsomming niet meer nodig was met de verwijzing in het eerste lid naar bijlage
                  VIII, punt 2.2. Laatstgenoemde verwijzing is ingevoegd met het bovengenoemde besluit van 4 november 2008 tot wijziging van
                  het Besluit actieve implantaten en het Besluit medische hulpmiddelen.
               </text:p>
          <text:h text:outline-level="4" text:style-name="divisiekop2">Artikel II, onderdelen A en B
               </text:h>
          <text:p text:style-name="nota-toelichting">Deze wijzigingen van het Besluit actieve implantaten zijn van louter redactionele aard. Met de aanpassing van artikel 6 wordt
                  de referentie naar onderdeel 3.1 opgenomen en een foutje hersteld dat is ontstaan met het hierboven genoemde besluit van 4 november
                  2008 tot wijziging van het Besluit actieve implantaten en het Besluit medische hulpmiddelen.
               </text:p>
          <text:h text:outline-level="4" text:style-name="divisiekop2">Artikel III
               </text:h>
          <text:p text:style-name="nota-toelichting">Met de wijziging van artikel 13a, eerste lid, van het Besluit in-vitro diagnostica is voor alle duidelijkheid opgenomen dat
                  het hier gaat om in een apotheek werkzame apothekers.
               </text:p>
          <text:section text:name="ondertekening.d441e44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