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90</text:p>
      <text:p text:style-name="publicatie-titel.end">14 december 2009</text:p>
      <text:h text:outline-level="1" text:style-name="staatscourant_kop">Verbruiksbelastingen van alcoholvrije dranken en van enkele andere producten. Beleidsregels
         </text:h>
      <text:section text:name="algemeen.d419e229" text:style-name="algemeen">
        <text:section text:name="aanhef.d419e231" text:style-name="aanhef">
          <text:section text:name="context.d419e233" text:style-name="context">
            <text:p text:style-name="context_al">7 december 2009</text:p>
            <text:p text:style-name="context_al">Nr. CPP2009/2273M</text:p>
            <text:p text:style-name="context_al.end">Belastingdienst/Centrum voor proces- en productontwikkeling, Keten Douane</text:p>
          </text:section>
          <text:p text:style-name="afkondiging">De staatssecretaris van Financiën heeft het volgende besloten.</text:p>
        </text:section>
        <text:section text:name="vrije-tekst.d419e249" text:style-name="vrije-tekst">
          <text:p text:style-name="vrije-tekst">Dit besluit betreft een actualisering van beleidsbesluit CPP2007/3286M van 21 maart 2008. Naast enige tekstuele aanpassingen
                  is onder punt 3.2 een beleidsregel opgenomen op grond waarvan een verzoek tot het doen van een weekaangifte in plaats van
                  een dagaangifte achterwege kan blijven.
               </text:p>
          <text:h text:outline-level="3" text:style-name="divisiekop1">Gebruikte begrippen en afkortingen
               </text:h>
          <text:p text:style-name="definition.term">a. wet:
                  </text:p>
          <text:p text:style-name="definition.description">Wet op de verbruiksbelastingen van alcoholvrije dranken en van enkele andere producten</text:p>
          <text:p text:style-name="definition.term">b. besluit:
                  </text:p>
          <text:p text:style-name="definition.description">Uitvoeringsbesluit verbruiksbelastingen van alcoholvrije dranken en van enkele andere producten</text:p>
          <text:p text:style-name="definition.term">c. regeling:
                  </text:p>
          <text:p text:style-name="definition.description">Uitvoeringsregeling verbruiksbelastingen van alcoholvrije dranken en van enkele andere producten</text:p>
          <text:p text:style-name="definition.term">d. IVV:
                  </text:p>
          <text:p text:style-name="definition.description">Een inrichting voor verbruiksbelastinggoederen zoals omschreven in artikel 2, onderdeel b, van de wet</text:p>
          <text:p text:style-name="definition.term">e. alcoholvrije dranken:
                  </text:p>
          <text:p text:style-name="definition.description">Alcoholvrije dranken als bedoeld in artikel 6 van de wet</text:p>
          <text:p text:style-name="definition.term">f. pruimtabak:
                  </text:p>
          <text:p text:style-name="definition.description">Pruimtabak als bedoeld in artikel 11 van de wet</text:p>
          <text:p text:style-name="definition.term">g. snuiftabak:
                  </text:p>
          <text:p text:style-name="definition.description">Snuiftabak als bedoeld in artikel 12 van de wet</text:p>
          <text:p text:style-name="definition.term">h. verbruiksbelastinggoederen:
                  </text:p>
          <text:p text:style-name="definition.description">Alcoholvrije dranken, pruimtabak en snuiftabak</text:p>
          <text:p text:style-name="vrije-tekst">De hoofdstukindeling van dit besluit is voor zover mogelijk gelijk aan de hoofdstukindeling van de wet. De inhoudsopgave ziet
                  er daarom als volgt uit:
               </text:p>
          <text:list text:style-name="list-style-1">
            <text:list-item text:start-value="1">
              <text:p text:style-name="list.start">Inleidende bepalingen
                     </text:p>
            </text:list-item>
            <text:list-item text:start-value="2">
              <text:p text:style-name="list.cont">Definities van de accijnsgoederen en tarieven
                     </text:p>
            </text:list-item>
            <text:list-item text:start-value="3">
              <text:p text:style-name="list.cont">Uitslag en Invoer
                     </text:p>
            </text:list-item>
            <text:list-item text:start-value="4">
              <text:p text:style-name="list.cont">Vrijstelling en teruggaaf
                     </text:p>
            </text:list-item>
            <text:list-item text:start-value="5">
              <text:p text:style-name="list.cont">Bijzondere bepalingen
                     </text:p>
            </text:list-item>
            <text:list-item text:start-value="6">
              <text:p text:style-name="list.cont">Verbodsbepalingen en strafbepalingen
                     </text:p>
            </text:list-item>
            <text:list-item text:start-value="7">
              <text:p text:style-name="list.cont">Intrekking besluiten
                     </text:p>
            </text:list-item>
            <text:list-item text:start-value="8">
              <text:p text:style-name="list.end">Inwerkingtreding
                     </text:p>
            </text:list-item>
          </text:list>
          <text:p text:style-name="vrije-tekst">De beleidsregels zijn onder de betreffende hoofdstukken (1 t/m 6) opgenomen.</text:p>
          <text:h text:outline-level="3" text:style-name="divisiekop1">1 Inleidende bepalingen
               </text:h>
          <text:h text:outline-level="4" text:style-name="divisiekop2">1.1 Tijdelijk buiten de inrichting brengen van alcoholvrije dranken
               </text:h>
          <text:p text:style-name="vrije-tekst">Op grond van artikel 3, eerste lid, van de wet is het niet mogelijk om alcoholvrije dranken tijdelijk buiten een IVV te brengen
                  om ze elders een bewerking te laten ondergaan zonder dat die producten worden aangemerkt als te zijn uitgeslagen. Ter zake
                  van die uitslag is dan de belasting verschuldigd. Indien de producten weer binnen de inrichting worden gebracht, kan teruggaaf
                  worden verkregen.
               </text:p>
          <text:p text:style-name="tussenkop">
                  <text:span text:style-name="cur">Goedkeuring</text:span>
               </text:p>
          <text:p text:style-name="vrije-tekst">Ik keur goed dat de inspecteur toestaat dat alcoholvrije dranken tijdelijk buiten de IVV worden gebracht om elders een eenvoudige
                  bewerking te ondergaan zonder dat de producten worden aangemerkt als te zijn uitgeslagen.
               </text:p>
          <text:p text:style-name="vrije-tekst">De toestemming kan in de vergunning voor de IVV worden opgenomen en kan worden verleend onder de volgende voorwaarden:</text:p>
          <text:list text:style-name="list-style-2">
            <text:list-item>
              <text:p text:style-name="list.start">de bewerking mag niet zodanig zijn dat de bewerkte alcoholvrije dranken een hoger belastingbedrag vertegenwoordigen dan voor
                        die bewerking het geval was;
                     </text:p>
            </text:list-item>
            <text:list-item>
              <text:p text:style-name="list.cont">in de administratie moeten de tijdelijke overbrenging en de eventuele onregelmatigheden tijdens de overbrenging worden vastgelegd;
                     </text:p>
            </text:list-item>
            <text:list-item>
              <text:p text:style-name="list.end">de overbrenging van of naar de plaats van bewerking moet plaatsvinden met een bescheid als omschreven in artikel 5 van het
                        besluit onder vermelding van de tekst ‘tijdelijke uitslag IVV’ en het nummer van de IVV-vergunning.
                     </text:p>
            </text:list-item>
          </text:list>
          <text:h text:outline-level="4" text:style-name="divisiekop2">1.2 Rechtstreekse aflevering van alcoholvrije dranken
               </text:h>
          <text:h text:outline-level="5" text:style-name="divisiekop3">1.2.1 Inleiding
               </text:h>
          <text:p text:style-name="vrije-tekst">Het vervoer van alcoholvrije dranken kan onder schorsing van verbruiksbelasting onder andere plaatsvinden tussen:</text:p>
          <text:list text:style-name="list-style-3">
            <text:list-item>
              <text:p text:style-name="list.start">vergunninghouders van IVV’s onderling;
                     </text:p>
            </text:list-item>
            <text:list-item>
              <text:p text:style-name="list.end">een afzender in een andere lidstaat en een IVV.
                     </text:p>
            </text:list-item>
          </text:list>
          <text:p text:style-name="vrije-tekst">Het vervoer onder schorsing vindt in deze situaties plaats onder geleide van een vervoersopdracht (tussen IVV's) of een bescheid
                  (vanuit een andere lidstaat naar een IVV).
               </text:p>
          <text:p text:style-name="vrije-tekst">Er is ook sprake van vervoer onder schorsing van verbruiksbelasting indien de alcoholvrije dranken vanuit een derde land in
                  Nederland in het vrije verkeer van de EU gebracht worden en deze goederen worden overgebracht naar een IVV. In deze situatie
                  moet het vervoer ook plaatsvinden met een vervoersopdracht.
               </text:p>
          <text:p text:style-name="vrije-tekst">In de praktijk is gebleken dat er bij vergunninghouders van een IVV uit logistieke overwegingen behoefte bestaat om de alcoholvrije
                  dranken rechtstreeks door hun leverancier af te (laten) leveren bij hun afnemer.
               </text:p>
          <text:section text:name="alineagroep.d419e515" text:style-name="alineagroep">
            <text:p text:style-name="alineagroep">Rechtstreekse aflevering is op grond van de wet niet mogelijk. Alleen een vergunninghouder van een IVV mag immers, op grond
                     van artikel 2, eerste lid, onderdeel b van de wet, verbruiksbelastinggoederen onder schorsing van verbruiksbelasting ontvangen.
                     Onder uitslag wordt volgens artikel 3, eerste lid, van de wet verstaan het brengen van verbruiksbelastinggoederen buiten de
                     IVV. Indien goederen rechtstreeks worden afgeleverd bij hun afnemers, vindt er geen fysieke handeling plaats die als uitslag
                     aangemerkt kan worden. Dit heeft tot gevolg dat de verbruiksbelasting derhalve niet bij de vergunninghouder van de IVV kan
                     worden geheven.
                  </text:p>
            <text:p text:style-name="alineagroep.end">Hoewel de wet zich verzet tegen rechtstreekse aflevering van alcoholvrije dranken ben ik van mening dat sprake is van een
                     gerechtvaardigde wens van het bedrijfsleven.
                  </text:p>
          </text:section>
          <text:p text:style-name="vrije-tekst">Daarom is er aanleiding een regeling te treffen die tegemoet komt aan deze wens van het bedrijfsleven, maar tevens bewerkstelligt
                  dat de heffing van de verbruiksbelasting voldoende is verzekerd.
               </text:p>
          <text:h text:outline-level="5" text:style-name="divisiekop3">1.2.2 Goedkeuring
               </text:h>
          <text:section text:name="alineagroep.d419e532" text:style-name="alineagroep">
            <text:p text:style-name="alineagroep">Ik keur goed dat de inspecteur op schriftelijk verzoek van een vergunninghouder van een IVV (de vergunninghouder-geadresseerde)
                     onder voorwaarden toestaat dat hij alcoholvrije dranken onder schorsing van de verbruiksbelasting ontvangt zonder dat hij
                     deze goederen fysiek in de ruimte van de IVV inslaat, maar rechtstreeks laat afleveren aan zijn afnemer.
                  </text:p>
            <text:p text:style-name="alineagroep.end">De situatie dat alcoholvrije dranken niet worden afgeleverd bij de vergunninghouder die de geadresseerde is, maar bij de afnemer
                     van die vergunninghouder, wordt in dit kader rechtstreekse aflevering genoemd.
                  </text:p>
          </text:section>
          <text:p text:style-name="vrije-tekst">Voordat toestemming wordt verleend, moet de desbetreffende vergunninghouder voldoende waarborgen treffen om de heffing van
                  de verbruiksbelastingen veilig te stellen en het toezicht daarop mogelijk maken.
               </text:p>
          <text:p text:style-name="vrije-tekst">De toestemming wordt opgenomen in de vergunning van de houder van de IVV die de goederen rechtstreeks laat afleveren (hierna:
                  vergunninghouder-geadresseerde) bij zijn afnemer in Nederland.
               </text:p>
          <text:p text:style-name="vrije-tekst">Als het tijdstip van uitslag als bedoeld in artikel 18 van de wet wordt aangemerkt de datum waarop de goederen door de afnemer
                  zijn ontvangen.
               </text:p>
          <text:p text:style-name="vrije-tekst">Bij gebleken misbruik of indien aan één of meer van de onder punt 1.2.3 hierna genoemde voorwaarden niet wordt voldaan, wordt
                  de verleende toestemming ingetrokken.
               </text:p>
          <text:p text:style-name="vrije-tekst">Een toestemming kan niet worden verleend:</text:p>
          <text:list text:style-name="list-style-4">
            <text:list-item>
              <text:p text:style-name="list.start">aan een ondernemer die geen vergunninghouder van een IVV is;
                     </text:p>
            </text:list-item>
            <text:list-item>
              <text:p text:style-name="list.cont">aan een publiekrechtelijk lichaam;
                     </text:p>
            </text:list-item>
            <text:list-item>
              <text:p text:style-name="list.end">aan een natuurlijk persoon die de alcoholvrije dranken voor ander dan persoonlijk verbruik voorhanden heeft.
                     </text:p>
            </text:list-item>
          </text:list>
          <text:h text:outline-level="5" text:style-name="divisiekop3">1.2.3 Voorwaarden
               </text:h>
          <text:list text:style-name="list-style-5">
            <text:list-item text:start-value="1">
              <text:p text:style-name="list.start">De afnemer aan wie rechtstreeks wordt afgeleverd moet een ondernemer zijn in de zin van de Wet op de Omzetbelasting 1968.
                     </text:p>
            </text:list-item>
            <text:list-item text:start-value="2">
              <text:p text:style-name="list.cont">De toestemming geldt alleen als de volledige hoeveelheid alcoholvrije dranken die op de vervoersopdracht of op het bescheid
                        is vermeld, rechtstreeks wordt afgeleverd. Het is dus bij voorbeeld niet mogelijk om een gedeelte van de goederen fysiek in
                        de IVV in te slaan en een ander gedeelte rechtstreeks af te leveren.
                     </text:p>
            </text:list-item>
            <text:list-item text:start-value="3">
              <text:p text:style-name="list.cont">Indien het overbrengen geschiedt met een vervoersopdracht dan zijn de naam en adres van de IVV (vergunninghouder-geadresseerde)
                        vermeld waarnaar de alcoholvrije dranken worden overgebracht. De naam en adres van de afnemer zal niet in de vervoersopdracht
                        vermeld zijn. Daarom moet naast de vervoersopdracht tevens een commercieel vervoersdocument bij de zending aanwezig zijn waaruit
                        blijkt wie de afnemer van de alcoholvrije dranken is.
                     </text:p>
            </text:list-item>
            <text:list-item text:start-value="4">
              <text:p text:style-name="list.cont">Indien het overbrengen geschiedt met een bescheid dan zijn de naam en adres van de IVV (vergunninghouder-geadresseerde) vermeld
                        waarnaar de alcoholvrije dranken worden overgebracht. De naam en adres van de afnemer zal niet in het bescheid vermeld zijn.
                        Daarom moet naast het bescheid tevens een commercieel vervoersdocument bij de zending aanwezig zijn waaruit blijkt wie de
                        afnemer van de alcoholvrije dranken is.
                     </text:p>
            </text:list-item>
            <text:list-item text:start-value="5">
              <text:p text:style-name="list.cont">De vergunninghouder-geadresseerde moet ervoor zorgen dat hij wordt geïnformeerd over de datum van ontvangst door de afnemer
                        in Nederland. Deze gegevens worden op de commerciële bescheiden, behorende bij de fysieke aflevering, vermeld. Tevens moet
                        hij ervoor zorgen dat hij na de rechtstreekse aflevering het bescheid of de vervoersopdracht in zijn bezit krijgt.
                     </text:p>
            </text:list-item>
            <text:list-item text:start-value="6">
              <text:p text:style-name="list.cont">Rechtstreekse aflevering kan door de vergunninghouder-geadresseerde ook plaatsvinden aan een andere IVV-houder (vergunninghouder-afnemer),
                        waarbij de vergunninghouder-afnemer de alcoholvrije dranken onder schorsing van accijns ontvangt. In die situatie moet de
                        vergunninghouder-geadresseerde op de vervoersopdracht of het bescheid vermeld zijn. De vergunninghouder-geadresseerde moet
                        dan een nieuwe vervoersopdracht (tweede vervoersopdracht) opmaken zoals bedoeld in artikel 2, eerste lid, van het besluit.
                        Deze tweede vervoersopdracht moet hij zenden aan de vergunninghouder-afnemer. Deze verklaart op de tweede vervoersopdracht
                        dat hij de alcoholvrije dranken heeft ontvangen en opgenomen in zijn IVV-administratie en stuurt de vervoersopdracht terug
                        aan vergunninghouder-geadresseerde.
                     </text:p>
            </text:list-item>
            <text:list-item text:start-value="7">
              <text:p text:style-name="list.cont">Indien de afnemer in het bezit is van een vrijstellingsvergunning zoals bedoeld in artikel 29, tweede lid, van de wet handelt
                        de vergunninghouder-geadresseerde zoals in punt f is aangegeven voor de levering aan een andere IVV. De houder van de vrijstellingsvergunning
                        handelt zoals in punt f is aangegeven voor de ontvangst door de vergunninghouder-afnemer.
                     </text:p>
            </text:list-item>
            <text:list-item text:start-value="8">
              <text:p text:style-name="list.cont">Indien het overbrengen geschiedt met toepassing van artikel 2, zesde t/m dertiende lid, van het besluit wordt geen gebruik
                        gemaakt van een vervoersopdracht. Bij de zending zal echter wel een commercieel vervoersbescheid aanwezig moeten zijn. Uit
                        dit commercieel vervoersbescheid moet blijken wat de daadwerkelijke plaats van lossing is.
                     </text:p>
            </text:list-item>
            <text:list-item text:start-value="9">
              <text:p text:style-name="list.cont">De vergunninghouder-geadresseerde neemt de hoeveelheid die door de afnemer ontvangen is op in zijn administratie als in- en
                        uitslag. De datum van deze in- en uitslag is de datum als bedoeld onder punt e hiervoor.
                     </text:p>
            </text:list-item>
            <text:list-item text:start-value="10">
              <text:p text:style-name="list.cont">De vergunninghouder-geadresseerde moet met overeenkomstige toepassing van artikel 20 van de wet, de verbruiksbelasting op
                        aangifte voldoen, als ware sprake van uitslag als bedoeld in artikel 3, eerste lid, van de wet. Deze voorwaarde is echter
                        niet van toepassing als de rechtstreekse aflevering plaatsvindt aan een andere IVV.
                     </text:p>
            </text:list-item>
            <text:list-item text:start-value="11">
              <text:p text:style-name="list.cont">De vergunninghouder-geadresseerde bewaart de vervoersopdrachten, bescheiden en commerciële bescheiden die betrekking hebben
                        op de fysieke aflevering bij zijn administratie.
                     </text:p>
            </text:list-item>
            <text:list-item text:start-value="12">
              <text:p text:style-name="list.cont">In de administratie van de vergunninghouder-geadresseerde moet duidelijk onderscheid worden gemaakt tussen de transacties
                        waarbij de alcoholvrije dranken fysiek door de vergunninghouder-geadresseerde worden ontvangen en de rechtstreekse afleveringen.
                     </text:p>
            </text:list-item>
            <text:list-item text:start-value="13">
              <text:p text:style-name="list.end">Iedere wijziging die zich na het verlenen van de toestemming voordoet, moet schriftelijk aan de inspecteur worden gemeld.
                     </text:p>
            </text:list-item>
          </text:list>
          <text:p text:style-name="vrije-tekst">De inspecteur kan nog nadere voorwaarden stellen met het oog op de naleving van de hiervoor genoemde voorwaarden.</text:p>
          <text:h text:outline-level="4" text:style-name="divisiekop2">1.3 Opslag van alcoholvrije dranken tijdens vervoer onder schorsing
               </text:h>
          <text:p text:style-name="vrije-tekst">Het grensoverschrijdend vervoer van alcoholvrije dranken onder schorsing van verbruiksbelastingen vindt vaak plaats via meerdere
                  expeditiebedrijven. Dit betekent dat tijdens dit internationale vervoer overslag kan plaatsvinden. Daarbij is het opvolgend
                  vervoermiddel niet altijd direct aanwezig.
               </text:p>
          <text:p text:style-name="vrije-tekst">Als de goederen niet direct kunnen worden overgeladen en moeten worden gelost, moeten de alcoholvrije dranken worden opgeslagen
                  in een IVV om te voorkomen dat verschuldigdheid van de verbruiksbelasting ontstaat. Voor het afgeven van een vergunning IVV
                  moet de administratie voldoen aan een aantal eisen. De eisen zijn van zodanige aard dat een doorsnee expeditiebedrijf niet
                  in aanmerking komt voor een vergunning IVV.
               </text:p>
          <text:p text:style-name="vrije-tekst">Bovendien is, volgens artikel 9 van de regeling, het afgeven van een vergunning IVV uitsluitend gericht op opslag van alcoholvrije
                  dranken waarvoor de hoeveelheid die daar gemiddeld over een jaar voorhanden is meer bedraagt dan 50.000 liter. Ook aan deze
                  eis kan veelal niet worden voldaan. De goederen opgeslagen houden in het vervoermiddel waarmee zij zijn aangebracht, is om
                  economische redenen niet wenselijk.
               </text:p>
          <text:p text:style-name="tussenkop">
                  <text:span text:style-name="cur">Goedkeuring</text:span>
               </text:p>
          <text:p text:style-name="vrije-tekst">Gelet op de logistieke problemen keur ik goed dat, in afwachting van verder vervoer naar een andere lidstaat of naar een derde
                  land, alcoholvrije dranken onder schorsing van de belasting gedurende ten hoogste zes dagen worden opgeslagen buiten een IVV.
               </text:p>
          <text:p text:style-name="vrije-tekst">Bij deze vervoersopslag moeten bescheiden of een aangifte ten uitvoer (artikel 4 en 5 van het besluit) voorhanden zijn waaruit
                  de identiteit en de herkomst van de alcoholvrije dranken blijkt. Deze bescheiden mogen niet ouder zijn dan zes dagen.
                  
               </text:p>
          <text:h text:outline-level="3" text:style-name="divisiekop1">2 Definities van de goederen en tarieven
               </text:h>
          <text:p text:style-name="vrije-tekst">Gereserveerd.</text:p>
          <text:h text:outline-level="3" text:style-name="divisiekop1">3 Uitslag en Invoer
               </text:h>
          <text:h text:outline-level="4" text:style-name="divisiekop2">3.1 Inrichting zonder fysieke opslag (fictieve inrichting)
               </text:h>
          <text:p text:style-name="vrije-tekst">Vanaf 1 januari 1993 is het niet meer mogelijk om communautaire goederen met communautaire douanedocumenten binnen de Gemeenschap
                  te vervoeren. In het geval er sprake is van kettingverkopen (verkopen tijdens het vervoer of de vervoersopslag) is het daardoor
                  niet meer mogelijk om belastingvrije te leveren. Aangezien er geen fysieke opslag plaatsvindt, kan er ook geen IVV worden
                  afgegeven.
               </text:p>
          <text:p text:style-name="tussenkop">
                  <text:span text:style-name="cur">Goedkeuring</text:span>
               </text:p>
          <text:p text:style-name="vrije-tekst">In verband daarmede keur ik goed dat de inspecteur een vergunning voor een IVV als bedoeld in artikel 14, eerste lid, van
                  de wet verleent zonder dat de vergunninghouder de producten fysiek in opslag neemt (een zogenaamde fictieve inrichting).
               </text:p>
          <text:p text:style-name="vrije-tekst">De vergunning kan slechts worden toegepast als de handelaren opdracht geven verbruiksbelastinggoederen over te brengen van
                  een fysieke IVV naar
               </text:p>
          <text:list text:style-name="list-style-6">
            <text:list-item text:start-value="1">
              <text:p text:style-name="list.start">een andere fysieke IVV,
                     </text:p>
            </text:list-item>
            <text:list-item text:start-value="2">
              <text:p text:style-name="list.cont">een andere lidstaat van de EU of
                     </text:p>
            </text:list-item>
            <text:list-item text:start-value="3">
              <text:p text:style-name="list.end">naar een derde land.
                     </text:p>
            </text:list-item>
          </text:list>
          <text:p text:style-name="vrije-tekst">Het is niet toegestaan om verbruiksbelastinggoederen onder schorsing van de verbruiksbelasting over te brengen vanuit derde
                  landen naar het regime van een fictieve IVV.
               </text:p>
          <text:section text:name="alineagroep.d419e784" text:style-name="alineagroep">
            <text:p text:style-name="alineagroep">De koop en verkoop van de verbruiksbelastinggoederen tussen handelaren behoeft niet (terstond) gepaard te gaan met de daadwerkelijke
                     aflevering van de goederen. Veelal worden de verbruiksbelastinggoederen meer malen doorverkocht voordat ze daadwerkelijk worden
                     afgeleverd. De verbruiksbelastinggoederen blijven in die periode opgeslagen in een fysieke IVV.
                  </text:p>
            <text:p text:style-name="alineagroep.end">In die gevallen hebben de koop en verkoop voor de verbruiksbelastingen geen gevolgen. Slechts in het geval dat de koper opdracht
                     geeft de goederen fysiek te verplaatsen naar een andere IVV, een lidstaat van de EU of een derde land, kan van de vergunning
                     voor de (fictieve) IVV gebruik worden gemaakt
                  </text:p>
          </text:section>
          <text:p text:style-name="vrije-tekst">Ten aanzien van de zekerheidsstelling moeten aan de vergunninghouder voor een fictieve IVV dezelfde voorwaarden worden gesteld
                  als aan de vergunninghouder die wel in het bezit is van een IVV met fysieke opslag.
               </text:p>
          <text:p text:style-name="vrije-tekst">In de vergunningen moeten, naast de wettelijk voorgeschreven voorwaarden, in ieder geval de volgende voorwaarden worden opgenomen:</text:p>
          <text:list text:style-name="list-style-7">
            <text:list-item text:start-value="1">
              <text:p text:style-name="list.start">De vergunninghouder van de IVV van waaruit de verbruiksbelastinggoederen zullen worden overgebracht maakt een vervoersopdracht
                        op voor de vergunninghouder van de fictieve IVV. Op deze vervoersopdracht moet te allen tijde het nummer van de factuur respectievelijk
                        de factuurdatum worden vermeld. Deze gegevens mogen niet worden vervangen door gegevens van bijvoorbeeld pakbonnen of andere
                        vervoersbescheiden. Tevens moet op de vervoersopdracht worden vermeld: VERGUNNING FICTIEF IVV.
                     </text:p>
            </text:list-item>
            <text:list-item text:start-value="2">
              <text:p text:style-name="list.cont">De vergunninghouder van de fictieve IVV tekent de vervoersopdracht van de vergunninghouder van de IVV van waaruit de goederen
                        zullen worden overgebracht voor ontvangst af en stuurt deze overeenkomstig artikel 2, derde lid, van het besluit terug naar
                        de leverancier.
                     </text:p>
            </text:list-item>
            <text:list-item text:start-value="3">
              <text:p text:style-name="list.cont">Vervolgens maakt de vergunninghouder van de fictieve IVV een nieuwe vervoersopdracht op voor de daadwerkelijke fysieke overbrenging
                        van de verbruiksbelastinggoederen vanaf de IVV waar de goederen daadwerkelijk liggen opgeslagen naar de andere fysieke IVV.
                        Die vervoersopdracht zal bij de aanvang van het vervoer van de verbruiksbelastinggoederen bij het vervoermiddel aanwezig moeten
                        zijn.
                     </text:p>
              <text:p text:style-name="list.cont">De overbrenging naar een andere lidstaat van de EU dient te blijken uit de boeken en bescheiden en de overbrenging naar een
                        derde land moet blijken uit een voor uitvoer afgetekende aangifte ten uitvoer (artikelen 3 en 4 van het besluit).
                     </text:p>
            </text:list-item>
            <text:list-item text:start-value="4">
              <text:p text:style-name="list.cont">In de administratie moet een relatie worden gelegd tussen de vervoersopdrachten waarmee de verbruiksbelastinggoederen fictief
                        naar de fictieve IVV zijn overgebracht en die waarmee de verbruiksbelastinggoederen fysiek naar een andere IVV zijn overgebracht.
                     </text:p>
              <text:p text:style-name="list.end">Op de facturen moet een verwijzing worden gesteld naar het nummer van de vervoersopdracht of worden aangegeven dat het overbrenging
                        betreft naar een lidstaat van de EU of een derde land overeenkomstig artikelen 3 en 4 van het besluit. Tevens moet het vergunningnummer
                        worden vermeld met de aantekening: FICTIEF IVV.
                     </text:p>
            </text:list-item>
          </text:list>
          <text:h text:outline-level="4" text:style-name="divisiekop2">3.2 Achterwege laten van een verzoek tot het doen van weekaangifte
               </text:h>
          <text:p text:style-name="vrije-tekst">Op grond van artikel 21, tweede lid, van de wet kan een ondernemer in het kader van zijn onderneming, anders dan in een IVV,
                  op verzoek toestemming krijgen om in plaats van een dagaangifte een weekaangifte te doen voor het voorhanden hebben van verbruiksbelastinggoederen.
               </text:p>
          <text:p text:style-name="vrije-tekst">In artikel 53a, tweede lid, van de Wet op de accijns moet een vergunninghouder van een geregistreerd bedrijf weekaangifte
                  voor de verschuldigde accijns doen.
               </text:p>
          <text:section text:name="alineagroep.d419e851" text:style-name="alineagroep">
            <text:p text:style-name="alineagroep">Aangezien handelaren in alcoholhoudende dranken (waaronder geregistreerde bedrijven) ook handelen in alcoholvrije dranken,
                     kunnen zij worden geconfronteerd met verschillende procedures.
                  </text:p>
            <text:p text:style-name="alineagroep.end">Deze handelwijze brengt zowel voor het bedrijfsleven als voor de belastingdienst onnodige administratieve handelingen met
                     zich mee.
                  </text:p>
          </text:section>
          <text:p text:style-name="tussenkop">
                  <text:span text:style-name="cur">Goedkeuring</text:span>
               </text:p>
          <text:p text:style-name="vrije-tekst">In verband hiermee keur ik goed dat bij uitslag van alcoholvrije dranken in de zin van artikel 4, eerste lid, onderdeel a,
                  van de wet de belasting die in een week op de voet van artikel 19 van de wet verschuldigd is geworden uiterlijk de vrijdag
                  van de week daaropvolgend op aangifte wordt voldaan. De aan de inspecteur te vragen toestemming, zoals bedoeld in artikel
                  21, tweede lid, van de wet wordt daarbij geacht te zijn verleend.
               </text:p>
          <text:h text:outline-level="3" text:style-name="divisiekop1">4 Vrijstellingen en teruggaaf
               </text:h>
          <text:h text:outline-level="4" text:style-name="divisiekop2">4.1 Handelaar in goederen die zijn vrijgesteld van verbruiksbelastingen
               </text:h>
          <text:p text:style-name="vrije-tekst">Op grond van artikel 29, tweede lid, van de wet kan alleen aan degene die aan de verbruiksbelastinggoederen een vrijstellingsbestemming
                  geeft een vergunning worden verleend. Dit heeft tot gevolg dat een handelaar in verbruiksbelastinggoederen alleen met betaling
                  van de verbruiksbelasting aan een vrijstellingsgenietende kan leveren. Vrijstellingsgenietende kan vervolgens teruggaaf van
                  verbruiksbelasting vragen. De handelaar zou alleen met een IVV onder schorsing van de verbruiksbelasting aan een vrijstellingsgenietende
                  kunnen leveren.
               </text:p>
          <text:p text:style-name="tussenkop">
                  <text:span text:style-name="cur">Goedkeuring</text:span>
               </text:p>
          <text:p text:style-name="vrije-tekst">Ik keur, mede ter voorkoming van administratieve lasten, goed dat aan handelaren die regelmatig verbruiksbelastinggoederen
                  aan vrijstellingsgenietenden leveren ook een vrijstellingsvergunning wordt verleend als bedoeld in artikel 29, tweede lid,
                  van de wet.
               </text:p>
          <text:p text:style-name="vrije-tekst">Naast de wettelijk voorgeschreven voorwaarden, kan de inspecteur in de vergunning nadere voorwaarden stellen. Zo kan worden
                  bepaald dat aan de inspecteur een overzicht wordt verstrekt waaruit blijkt aan welke vrijstellingsgenietenden de goederen
                  met vrijstelling worden afgeleverd.
               </text:p>
          <text:h text:outline-level="4" text:style-name="divisiekop2">4.2 Overleggen van een aankoopfactuur bij een verzoek om teruggaaf
               </text:h>
          <text:p text:style-name="vrije-tekst">Op grond van artikel 26 van het besluit moet bij een verzoek om teruggaaf van belasting steeds de aankoopfactuur van de desbetreffende
                  producten worden overgelegd.
               </text:p>
          <text:p text:style-name="tussenkop">
                  <text:span text:style-name="cur">Goedkeuring</text:span>
               </text:p>
          <text:p text:style-name="vrije-tekst">Ik keur goed dat de inspecteur toestemming kan verlenen de aankoopfacturen niet met het verzoek om teruggaaf mee te zenden.
                  In dat geval moet de aankoopfactuur bij de administratie van degene die om teruggaaf verzoekt worden bewaard.
               </text:p>
          <text:h text:outline-level="3" text:style-name="divisiekop1">5 Bijzondere bepalingen
               </text:h>
          <text:h text:outline-level="4" text:style-name="divisiekop2">5.1 Aanbrengen van de belastingzegels voor snuiftabak bij het gebruik van een overdoos
               </text:h>
          <text:section text:name="alineagroep.d419e913" text:style-name="alineagroep">
            <text:p text:style-name="alineagroep">Op grond van artikel 32, eerste lid, van de regeling moeten de belastingzegels zodanig op de kleinverpakking van de tabak
                     worden bevestigd dat de verpakking niet kan worden geopend zonder de belastingzegel te beschadigen.
                  </text:p>
            <text:p text:style-name="alineagroep.end">Snuiftabak wordt veelal in de handel gebracht in doosjes en flesjes met een nettogewicht van minder dan 10 g. Deze doosjes
                     en flesjes zijn bij invoer nader verpakt in een zogenaamde overdoos, waarin zich doorgaans 24 doosjes dan wel 12 flesjes bevinden.
                  </text:p>
          </text:section>
          <text:p text:style-name="tussenkop">
                  <text:span text:style-name="cur">Goedkeuring</text:span>
               </text:p>
          <text:section text:name="alineagroep.d419e926" text:style-name="alineagroep">
            <text:p text:style-name="alineagroep">In afwijking van artikel 32, eerste lid, van de regeling, keur ik goed dat in de gevallen waarin sprake is van bovengenoemde
                     verpakkingswijze de belastingzegel voor snuiftabak wordt aangebracht op de overdoos. Dit behoort te geschieden op de wijze
                     als voor het aanbrengen van de zegel op een kleinverpakking is voorgeschreven. Hierbij geldt verder als voorwaarde dat op
                     de overdoos behalve de in artikel 34 van de regeling bedoelde gegevens ook het aantal kleinverpakkingen wordt vermeld.
                  </text:p>
            <text:p text:style-name="alineagroep.end">Voorts moet op de belastingzegel een nettogewicht zijn vermeld dat het werkelijke gewicht van de in die grootverpakking aanwezige
                     snuiftabak het meest nabij komt.
                  </text:p>
          </text:section>
          <text:h text:outline-level="4" text:style-name="divisiekop2">5.2 
                  Vermelding op de verpakking van pruimtabak of snuiftabak
                  
               </text:h>
          <text:p text:style-name="vrije-tekst">Op grond van artikel 34, tweede lid, van de regeling moeten op de verpakking onder andere de soort en de hoeveelheid van pruim-
                  of snuiftabak worden vermeld.
               </text:p>
          <text:p text:style-name="tussenkop">
                  <text:span text:style-name="cur">Goedkeuring</text:span>
               </text:p>
          <text:section text:name="alineagroep.d419e947" text:style-name="alineagroep">
            <text:p text:style-name="alineagroep">Ik keur goed dat bij de vermelding van de soort pruim- en snuiftabak genoegen kan worden genomen met de aanduiding ‘tabak’
                     of ‘gekorven tabak’ of met de aanduiding van hun specifieke benamingen.
                  </text:p>
            <text:p text:style-name="alineagroep.end">Als er geen enkele twijfel kan ontstaan omtrent de inhoud, kan de vermelding achterwege blijven.</text:p>
          </text:section>
          <text:h text:outline-level="4" text:style-name="divisiekop2">5.3 Terugzending van belastingzegels, die door druk- of snijfouten onbruikbaar zijn
               </text:h>
          <text:p text:style-name="vrije-tekst">Het kan voorkomen dat geleverde belastingzegels onbruikbaar zijn door druk- of snijfouten van de drukker of distributeur van
                  de belastingzegels.
               </text:p>
          <text:p text:style-name="tussenkop">
                  <text:span text:style-name="cur">Goedkeuring</text:span>
               </text:p>
          <text:p text:style-name="vrije-tekst">Ik keur om praktische redenen goed dat, in aanvulling op artikel 37, eerste lid, van de regeling, ook de belastingzegels die
                  door druk- of snijfouten van de drukker of distributeur onbruikbaar zijn geworden met het daarvoor vastgestelde formulier
                  naar de distributeur mogen worden teruggezonden. Ook mag voor die zegels, in aanvulling op artikel 39, eerste lid, van de
                  regeling, teruggaaf van de belasting worden verzocht.
               </text:p>
          <text:h text:outline-level="4" text:style-name="divisiekop2">5.4 Voorwaarden voor het salderen van meer- en minderbevindingen in een IVV
               </text:h>
          <text:section text:name="alineagroep.d419e975" text:style-name="alineagroep">
            <text:p text:style-name="alineagroep">Als de daadwerkelijk in de IVV aanwezige voorraad verbruiksbelastinggoederen groter is dan de administratie aangeeft, is sprake
                     van een meerbevinding.
                  </text:p>
            <text:p text:style-name="alineagroep.end">In een IVV kunnen producten bij vergissing worden omgewisseld. Bij die omwisseling ontstaat een vermis bij het ene artikel
                     en een meerbevinding bij het andere artikel. In dat geval is het redelijk om onder bepaalde voorwaarden toe te staan dat een
                     vermis met een meerbevinding wordt gesaldeerd.
                  </text:p>
          </text:section>
          <text:p text:style-name="vrije-tekst">De Hoge Raad der Nederlanden (arrest nr. 34.000 van 23 december 1998) is voor de accijns van oordeel dat een redelijke toepassing
                  van de Wet op de accijns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
               </text:p>
          <text:section text:name="alineagroep.d419e987" text:style-name="alineagroep">
            <text:p text:style-name="alineagroep">De Hoge Raad overwoog daarbij dat van belanghebbende, die een onbetwist deugdelijke administratie voert, niet kan worden verlangd
                     dat hij de oorzaken van de verschillen aangeeft. Het gaat immers om verschillen die uitsluitend volgen uit die administratie
                     en niet verklaarbaar zijn.
                  </text:p>
            <text:p text:style-name="alineagroep.end">Dit betekent, aldus de Hoge Raad, dat de vermiste accijnsgoederen pas worden aangemerkt als te zijn uitgeslagen, nadat de
                     meerbevonden accijnsgoederen met hetzelfde accijnstarief daarop in mindering zijn gebracht (artikel 88, eerste lid, van de
                     Wet op de accijns). Het vermis en de meerbevinding moeten betrekking hebben op verschillen tussen de voorraad volgens de administratie
                     en de daadwerkelijke opgeslagen voorraad.
                  </text:p>
          </text:section>
          <text:p text:style-name="tussenkop">
                  <text:span text:style-name="cur">Goedkeuring</text:span>
               </text:p>
          <text:section text:name="alineagroep.d419e1000" text:style-name="alineagroep">
            <text:p text:style-name="alineagroep">Ingevolge artikel 37 van de wet is artikel 88, eerste lid, van de Wet op de accijns van overeenkomstige toepassing verklaard.</text:p>
            <text:p text:style-name="alineagroep.end">In verband daarmee keur ik goed dat het salderen van meer- en minderbevindingen, zoals dat van toepassing is voor de accijns,
                     ook van toepassing is op de verbruiksbelastingen van alcoholvrije dranken en van enkele andere producten.
                  </text:p>
          </text:section>
          <text:p text:style-name="vrije-tekst">De saldering van meer- en minderbevindingen kan onder de volgende voorwaarden worden toegepast.</text:p>
          <text:list text:style-name="list-style-8">
            <text:list-item text:start-value="1">
              <text:p text:style-name="list.start">Er moet sprake zijn van een deugdelijke administratie. Dat wil zeggen dat de administratie moet voldoen aan het bepaalde in
                        artikel 11 van het besluit.
                     </text:p>
              <text:p text:style-name="list.cont">Indien naar het oordeel van de inspecteur de administratie niet aan deze voorwaarden voldoet, is er geen sprake van een deugdelijke
                        administratie. De inspecteur moet dit uiteraard wel voldoende motiveren.
                     </text:p>
            </text:list-item>
            <text:list-item text:start-value="2">
              <text:p text:style-name="list.cont">De saldering is slechts mogelijk indien er sprake is van hetzelfde tarief. In de artikelen 10 en 13 van de wet zijn de tarieven
                        vermeld.
                     </text:p>
            </text:list-item>
            <text:list-item text:start-value="3">
              <text:p text:style-name="list.cont">De Hoge Raad heeft geen uitspraak gedaan over de periode waarover de saldering mag worden toegepast. In de praktijk worden
                        meer- en minderbevindingen vastgesteld bij inventarisatie van de IVV-voorraad.
                     </text:p>
              <text:p text:style-name="list.cont">De administratie van een IVV moet op elk moment een juiste weergave geven van de daadwerkelijke voorraad. In verband daarmee
                        wordt de voorraad regelmatig geïnventariseerd. Vervolgens wordt na die inventarisatie de administratie weer in overeenstemming
                        gebracht met de werkelijke voorraad, waarbij alle afzonderlijke meer- en minderbevindingen in de administratie worden opgenomen.
                     </text:p>
              <text:p text:style-name="list.cont">Saldering van de meer- en minderbevindingen moet daarom direct na de inventarisaties plaatsvinden, ongeacht het aantal inventarisaties.</text:p>
              <text:p text:style-name="list.cont">Dit betekent dat ook bedrijven die hun voorraad in gedeelten inventariseren (partiële inventarisaties) direct na die gedeeltelijke
                        inventarisatie de meer- en minderbevindingen moeten salderen.
                     </text:p>
              <text:p text:style-name="list.cont">Het opnemen van meer- en minderbevindingen op een aparte lijst na elke partiële inventarisatie en daarna eenmaal per jaar
                        alle meer- en minderbevindingen salderen, is hiermee niet in overeenstemming.
                     </text:p>
            </text:list-item>
            <text:list-item text:start-value="4">
              <text:p text:style-name="list.end">Indien na inventarisatie, saldering en aanpassing van de administratie een vermis resteert, moet dit vermis worden opgenomen
                        in de periodieke aangifte van de maand waarin het vermis is geconstateerd.
                     </text:p>
            </text:list-item>
          </text:list>
          <text:h text:outline-level="3" text:style-name="divisiekop1">6 Verbodsbepalingen en strafbepalingen
               </text:h>
          <text:h text:outline-level="4" text:style-name="divisiekop2">6.1 Verkoop beneden de kleinhandelsprijs op de belastingzegels bij opheffing winkelbedrijf
               </text:h>
          <text:p text:style-name="vrije-tekst">Op grond van artikel 40 van de wet, juncto artikel 95 van de Wet op de accijns is het verboden om pruim- en snuiftabak aan
                  anderen dan wederverkopers te verkopen, te koop aan te bieden of af te leveren voor een lagere prijs dan die is vermeld op
                  de belastingzegels. Bij de opheffing van een winkel stuit dit op praktische problemen.
               </text:p>
          <text:p text:style-name="tussenkop">
                  <text:span text:style-name="cur">Goedkeuring</text:span>
               </text:p>
          <text:p text:style-name="vrije-tekst">Ik keur goed dat bij de opheffing van een winkelbedrijf de inspecteur op schriftelijk verzoek een vergunning kan verlenen
                  om pruim- en snuiftabak tegen een lagere prijs dan die is vermeld op de belastingzegels te verkopen, te koop aan te bieden
                  of af te leveren.
               </text:p>
          <text:section text:name="alineagroep.d419e1082" text:style-name="alineagroep">
            <text:p text:style-name="alineagroep">Bij het verzoek moet een opgaaf van de soort, de hoeveelheid, het merk en de verpakking van de pruim- en snuiftabak worden
                     gedaan.
                  </text:p>
            <text:p text:style-name="alineagroep.end">Een dergelijke vergunning wordt niet verleend voor producten die</text:p>
            <text:list text:style-name="list-style-9">
              <text:list-item>
                <text:p text:style-name="list.start">uit de tweede hand zijn gekocht zoals bijvoorbeeld bij opkopers;
                        </text:p>
              </text:list-item>
              <text:list-item>
                <text:p text:style-name="list.cont">worden verkocht vanuit een winkelbedrijf dat geen vaste plaats heeft;
                        </text:p>
              </text:list-item>
              <text:list-item>
                <text:p text:style-name="list.end">uit automaten worden verkocht.
                        </text:p>
              </text:list-item>
            </text:list>
          </text:section>
          <text:h text:outline-level="4" text:style-name="divisiekop2">6.2 Kortingen op de kleinhandelsprijs door geschenken, bonnen en dergelijke
               </text:h>
          <text:p text:style-name="vrije-tekst">Op grond van artikel 40 van de wet, juncto artikel 95, tweede lid, onderdeel a, van de Wet op de accijns is het niet toegestaan
                  dat een vergunninghouder van een IVV aan andere dan wederverkopers pruim- en snuiftabak verkoopt of levert tegen een lagere
                  prijs dan die op de belastingzegels is vermeld. Op grond van artikel 40 van de wet, juncto artikel 95, derde lid, van de Wet
                  op de accijns valt onder dit verbod ook elke andere handeling van de vergunninghouder of wederverkoper die erop is gericht
                  de koper van pruim- en snuiftabak direct of indirect voordeel te bezorgen. Onder andere is het verboden om in enigerlei vorm
                  geschenken, toegiften en bonnen te verstrekken.
               </text:p>
          <text:p text:style-name="tussenkop">
                  <text:span text:style-name="cur">Goedkeuring</text:span>
               </text:p>
          <text:p text:style-name="vrije-tekst">Ik keur echter goed dat een kleinhandelaar bij de verkoop van pruim- en snuiftabak bonnen, zegels of airmiles verstrekt indien:</text:p>
          <text:list text:style-name="list-style-10">
            <text:list-item text:start-value="1">
              <text:p text:style-name="list.start">de verstrekking van de bonnen, zegels of airmiles duidelijk geschiedt in het kader van een spaarsysteem, waarbij die bonnen,
                        zegels of airmiles pas na verloop van tijd in grotere aantallen ‑ bij voorbeeld na verzameling in speciale plakboekjes ‑ kunnen
                        worden ingewisseld;
                     </text:p>
            </text:list-item>
            <text:list-item text:start-value="2">
              <text:p text:style-name="list.cont">de bonnen, zegels of airmiles worden verstrekt in alle winkels die tot het bedrijf behoren;
                     </text:p>
            </text:list-item>
            <text:list-item text:start-value="3">
              <text:p text:style-name="list.cont">de bonnen, zegels of airmiles worden verstrekt bij alle of nagenoeg alle artikelen die in het betrokken bedrijf worden verkocht;
                     </text:p>
            </text:list-item>
            <text:list-item text:start-value="4">
              <text:p text:style-name="list.end">de verstrekking van de bonnen, zegels of airmiles voor pruim- en snuiftabak naar dezelfde maatstaf geschiedt als voor alle
                        of nagenoeg alle andere in het bedrijf verkochte goederen.
                     </text:p>
            </text:list-item>
          </text:list>
          <text:h text:outline-level="3" text:style-name="divisiekop1">7 Ingetrokken regeling(en)
               </text:h>
          <text:p text:style-name="vrije-tekst">Het besluit van 21 maart 2008, CPP2007/ 3286M (Stcrt. 2008, 70) is met ingang van de inwerkingtreding van dit besluit ingetrokken.
               </text:p>
          <text:h text:outline-level="3" text:style-name="divisiekop1">8 Inwerkingtreding (en vervaldatum)
               </text:h>
          <text:p text:style-name="vrije-tekst">Dit besluit treedt in werking met ingang van de dag na de datum van uitgifte van de Staatscourant waarin het wordt geplaatst
                  en werkt terug tot en met de dagtekening van dit besluit.
               </text:p>
        </text:section>
        <text:section text:name="tekst-sluiting.d419e1186" text:style-name="tekst-sluiting">
          <text:section text:name="gegeven.d419e1188" text:style-name="gegeven">
            <text:p text:style-name="dagtekening">Den Haag, 7 december 2009</text:p>
          </text:section>
          <text:section text:name="ondertekening.d419e1194"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