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086</text:p>
      <text:p text:style-name="publicatie-titel.end">11 december 2009</text:p>
      <text:h text:outline-level="1" text:style-name="staatscourant_kop">Koninklijke onderscheidingen: Ministerie van Binnenlandse Zaken en Koninkrijksrelaties
         </text:h>
      <text:section text:name="algemeen.d4581e96" text:style-name="algemeen">
        <text:section text:name="vrije-tekst.d4581e98" text:style-name="vrije-tekst">
          <text:p text:style-name="vrije-tekst">Bij Koninklijk besluit van 18 juli 2009, no. 09.001854 is benoemd tot</text:p>
          <text:list text:style-name="list-style-1">
            <text:list-item>
              <text:p text:style-name="list.start">Lid in de Orde van Oranje-Nassau:
                     </text:p>
              <text:p text:style-name="list.end">F.C.M. van der  Pluijm, lid van de vrijwillige brandweer van Geertruidenberg, wonende te Raamsdonk (gem. Geertruidenberg);</text:p>
            </text:list-item>
          </text:list>
          <text:p text:style-name="vrije-tekst">Bij Koninklijk besluit van 16 september 2009, no. 09.002549 is benoemd tot</text:p>
          <text:list text:style-name="list-style-2">
            <text:list-item>
              <text:p text:style-name="list.start">Lid in de Orde van Oranje-Nassau:
                     </text:p>
              <text:p text:style-name="list.end">F. Haan, lid van de vrijwillige brandweer van Terschelling, korps Midsland, wonende te Midsland (gem. Terschelling);</text:p>
            </text:list-item>
          </text:list>
          <text:p text:style-name="vrije-tekst">Bij Koninklijk besluit van 6 oktober 2009, no. 09.002826 is benoemd tot</text:p>
          <text:list text:style-name="list-style-3">
            <text:list-item>
              <text:p text:style-name="list.start">Lid in de Orde van Oranje-Nassau:
                     </text:p>
              <text:p text:style-name="list.cont">C.A.P. van  Alten, lid van de vrijwillige brandweer van Terneuzen, blusgroep Axel, wonende te Axel (gem. Terneuzen);</text:p>
              <text:p text:style-name="list.cont">H.G.P.  Baltussen, lid van de vrijwillige brandweer van Horst aan de Maas, wonende te Meterik (gem. Horst aan de Maas);</text:p>
              <text:p text:style-name="list.cont">J. Bestebreur, lid van de vrijwillige brandweer van Korendijk, wonende te Nieuw-Beijerland (gem. Korendijk);</text:p>
              <text:p text:style-name="list.cont">J.K. de  Bie, lid van de vrijwillige brandweer van Waalwijk, wonende te Sprang-Capelle (gem. Waalwijk);</text:p>
              <text:p text:style-name="list.cont">K. Blaauw, lid van de vrijwillige brandweer van Loppersum, wonende te Stedum (gem. Loppersum);</text:p>
              <text:p text:style-name="list.cont">C.W.  Bomekamp, lid van de vrijwillige brandweer van Loppersum, wonende te Loppersum;</text:p>
              <text:p text:style-name="list.cont">J. Bonnema, lid van de vrijwillige brandweer van Wieringermeer, wonende te Wieringerwerf (gem. Wieringermeer);</text:p>
              <text:p text:style-name="list.cont">R. Bos, lid van de vrijwillige brandweer van Nieuwerkerk aan den IJssel, wonende te Zevenhuizen (gem. Zevenhuizen-Moerkapelle);</text:p>
              <text:p text:style-name="list.cont">P. Breedveld, lid van de vrijwillige brandweer van Waalwijk, wonende te Sprang-Capelle (gem. Waalwijk);</text:p>
              <text:p text:style-name="list.cont">M.E.G.  Brom, lid van de vrijwillige brandweer van Cranendonck, wonende te Budel (gem. Cranendonck);</text:p>
              <text:p text:style-name="list.cont">L.A.  Bukkems, wonende te Neerkant (gem. Deurne);</text:p>
              <text:p text:style-name="list.cont">J.A.  Burghardt, wonende te Halle (gem. Bronckhorst);</text:p>
              <text:p text:style-name="list.cont">F.T.M.  Bussink, lid van de vrijwillige brandweer van Oude IJsselstreek, wonende te Ulft (gem. Oude IJsselstreek);</text:p>
              <text:p text:style-name="list.cont">H.M.M. van  Dongen, lid van de vrijwillige brandweer van Geertruidenberg, wonende te Geertruidenberg;</text:p>
              <text:p text:style-name="list.cont">J.T.G.M.  Douven, lid van de vrijwillige brandweer van Horst aan de Maas, wonende te Horst (gem. Horst aan de Maas);</text:p>
              <text:p text:style-name="list.cont">L.M.M. van  Druten, wonende te Afferden L (gem. Bergen (L),);</text:p>
              <text:p text:style-name="list.cont">H.J.  Ehrenhard, lid van de vrijwillige brandweer van Zutphen, wonende te Zutphen;</text:p>
              <text:p text:style-name="list.cont">T. Esveldt, lid van de vrijwillige brandweer van Waddinxveen, wonende te Waddinxveen;</text:p>
              <text:p text:style-name="list.cont">D.C. van de  Geer, lid van de vrijwillige brandweer van De Waarden, wonende te Kamerik (gem. Woerden);</text:p>
              <text:p text:style-name="list.cont">W.J.  Groenestein, lid van de vrijwillige brandweer van Boskoop, wonende te Boskoop;</text:p>
              <text:p text:style-name="list.cont">mevrouw M. van de   Groep-Koelewijn, gemeenteraadslid van Bunschoten, wonende te Bunschoten-Spakenburg (gem. Bunschoten);</text:p>
              <text:p text:style-name="list.cont">IJ.D.  Grovenstein, lid van de vrijwillige brandweer van Franekeradeel, wonende te Franeker (gem. Franekeradeel);</text:p>
              <text:p text:style-name="list.cont">F.C.C. de  Haas, lid van de vrijwillige brandweer van Bergeijk, wonende te Bergeijk;</text:p>
              <text:p text:style-name="list.cont">H.M.  Kapteijns, lid van de vrijwillige brandweer van Son en Breugel, wonende te Son en Breugel;</text:p>
              <text:p text:style-name="list.cont">A. Kregel, lid van de vrijwillige brandweer van Tynaarlo, post Eelde, wonende te Eelde (gem. Tynaarlo);</text:p>
              <text:p text:style-name="list.cont">A. Kruize, lid van de vrijwillige brandweer van Tynaarlo, post Zuidlaren, wonende te Zuidlaren (gem. Tynaarlo);</text:p>
              <text:p text:style-name="list.cont">K.T.  Machiela, lid van de vrijwillige brandweer van Wieringermeer, wonende te Slootdorp (gem. Wieringermeer);</text:p>
              <text:p text:style-name="list.cont">J.G. van der  Meer, lid van de vrijwillige brandweer van Nieuwerkerk aan den IJssel, wonende te Nieuwerkerk aan den IJssel;</text:p>
              <text:p text:style-name="list.cont">D Morren, lid van de vrijwillige brandweer van Nunspeet, wonende te Nunspeet;</text:p>
              <text:p text:style-name="list.cont">P.D.  Noest, lid van de vrijwillige brandweer van Boskoop, wonende te Boskoop;</text:p>
              <text:p text:style-name="list.cont">A. Oates, lid van de vrijwillige brandweer van Roermond, post Swalmen, wonende te Swalmen (gem. Roermond);</text:p>
              <text:p text:style-name="list.cont">M.G.  Olde Dubbelink, lid van de vrijwillige brandweer van Dinkelland, post Denekamp, wonende te Denekamp (gem. Dinkelland);</text:p>
              <text:p text:style-name="list.cont">P.S.  Polstra, lid van de vrijwillige brandweer van Raalte, wonende te Heino (gem. Raalte);</text:p>
              <text:p text:style-name="list.cont">W.H.J. van der  Putten, lid van de vrijwillige brandweer van Cranendonck en bedrijfsbrandweer van TNT van Budel, wonende te
                        Soerendonk (gem. Cranendonck);
                     </text:p>
              <text:p text:style-name="list.cont">C.G.  Radder, lid van de vrijwillige brandweer van Nieuwerkerk aan den IJssel, wonende te Nieuwerkerk aan den IJssel;</text:p>
              <text:p text:style-name="list.cont">G. Ramaker, lid van de vrijwillige brandweer van Tynaarlo, post Zuidlaren, wonende te De Groeve (gem. Tynaarlo);</text:p>
              <text:p text:style-name="list.cont">A. Riemersma, lid van de vrijwillige brandweer van Zuidhorn tevens plaatsvervangend commandant van het korps Grijpskerk, wonende
                        te Grijpskerk (gem. Zuidhorn);
                     </text:p>
              <text:p text:style-name="list.cont">E.F.  Spoelstra, lid van de vrijwillige brandweer van Franekeradeel, wonende te Franeker (gem. Franekeradeel);</text:p>
              <text:p text:style-name="list.cont">K. Stoutjesdijk, lid van de vrijwillige brandweer van Zierikzee, wonende te Zierikzee (gem. Schouwen-Duiveland);</text:p>
              <text:p text:style-name="list.cont">B. van  Veen, lid van de vrijwillige brandweer van Tynaarlo, post Vries, wonende te Yde (gem. Tynaarlo);</text:p>
              <text:p text:style-name="list.cont">T.J.M.  Verhoef, lid van de vrijwillige brandweer van Waalwijk, wonende te Waalwijk;</text:p>
              <text:p text:style-name="list.cont">P.W.J.  Verwijlen, lid van de vrijwillige brandweer van Stevensweert, wonende te Stevensweert (gem. Maasgouw);</text:p>
              <text:p text:style-name="list.cont">J. de  Vries, lid van de vrijwillige brandweer van Wieringermeer, wonende te Wieringerwerf (gem. Wieringermeer);</text:p>
              <text:p text:style-name="list.cont">W. van der  Wal, lid van de vrijwillige brandweer van Krimpen aan den IJssel, wonende te Krimpen aan den IJssel;</text:p>
              <text:p text:style-name="list.cont">M. Westra, lid van de vrijwillige brandweer van Franekeradeel, wonende te Franeker (gem. Franekeradeel);</text:p>
              <text:p text:style-name="list.cont">B. Wever, wonende te Zeewolde;</text:p>
              <text:p text:style-name="list.cont">M.C.  Windhorst, lid van de vrijwillige brandweer van Boskoop, wonende te Boskoop;</text:p>
              <text:p text:style-name="list.cont">H.G. de  With, wonende te Maarssen;</text:p>
              <text:p text:style-name="list.cont">M.P.  Wouts, lid van de vrijwillige brandweer van Franekeradeel, wonende te Wieringerwerf (gem. Wieringermeer);</text:p>
              <text:p text:style-name="list.end">T. Zondag, lid van de vrijwillige brandweer van Tynaarlo, post Vries, wonende te Vries (gem. Tynaarlo);</text:p>
            </text:list-item>
          </text:list>
          <text:p text:style-name="vrije-tekst">Bij Koninklijk besluit van 13 oktober 2009, no. 09.002860 is benoemd tot</text:p>
          <text:list text:style-name="list-style-4">
            <text:list-item>
              <text:p text:style-name="list.start">Lid in de Orde van Oranje-Nassau:
                     </text:p>
              <text:p text:style-name="list.cont">B.A.M. de  Bouvré, lid van de vrijwillige brandweer van Terneuzen, wonende te Westdorpe (gem. Terneuzen);</text:p>
              <text:p text:style-name="list.end">B. Vlijm, lid van de vrijwillige brandweer van Harderwijk, wonende te Harderwijk;</text:p>
            </text:list-item>
          </text:list>
          <text:p text:style-name="vrije-tekst">Bij Koninklijk besluit van 17 oktober 2009, no. 09.002904 is benoemd tot</text:p>
          <text:list text:style-name="list-style-5">
            <text:list-item>
              <text:p text:style-name="list.start">Lid in de Orde van Oranje-Nassau:
                     </text:p>
              <text:p text:style-name="list.end">J. Rijnders, lid van de vrijwillige brandweer van Renswoude, wonende te Renswoude;</text:p>
            </text:list-item>
          </text:list>
          <text:p text:style-name="vrije-tekst">Bij Koninklijk besluit van 17 oktober 2009, no. 09.002925 is benoemd tot</text:p>
          <text:list text:style-name="list-style-6">
            <text:list-item>
              <text:p text:style-name="list.start">Ridder in de Orde van Oranje-Nassau:
                     </text:p>
              <text:p text:style-name="list.end">H.G.J.  Schoorl, wonende te Edam (gem. Edam-Volendam);</text:p>
            </text:list-item>
          </text:list>
          <text:p text:style-name="vrije-tekst">Bij Koninklijk besluit van 27 oktober 2009, no. 09.003042 is benoemd tot</text:p>
          <text:list text:style-name="list-style-7">
            <text:list-item>
              <text:p text:style-name="list.single">Ridder in de Orde van Oranje-Nassau:
                     </text:p>
            </text:list-item>
          </text:list>
          <text:p text:style-name="vrije-tekst">Bij Koninklijk besluit van 3 november 2009, no. 09.003150 is benoemd tot</text:p>
          <text:list text:style-name="list-style-8">
            <text:list-item>
              <text:p text:style-name="list.start">Lid in de Orde van Oranje-Nassau:
                     </text:p>
              <text:p text:style-name="list.end">J.W.  Nuis, wonende te Delfzijl;</text:p>
            </text:list-item>
          </text:list>
          <text:p text:style-name="vrije-tekst">Bij Koninklijk besluit van 9-11-2009, no. 09.003109 is benoemd tot</text:p>
          <text:list text:style-name="list-style-9">
            <text:list-item>
              <text:p text:style-name="list.start">Officier in de Orde van Oranje-Nassau:
                     </text:p>
              <text:p text:style-name="list.end">F.P.  Derks, wonende te Breda;</text:p>
            </text:list-item>
          </text:list>
          <text:list text:style-name="list-style-10">
            <text:list-item>
              <text:p text:style-name="list.start">Lid in de Orde van Oranje-Nassau:
                     </text:p>
              <text:p text:style-name="list.end">D. Jansen, lid van de vrijwillige brandweer van Neder-Betuwe, wonende te Kesteren (gem. Neder-Betuwe);</text:p>
            </text:list-item>
          </text:list>
          <text:p text:style-name="vrije-tekst">Bij Koninklijk besluit van 13 november 2009, no. 09.003257 is benoemd tot</text:p>
          <text:list text:style-name="list-style-11">
            <text:list-item>
              <text:p text:style-name="list.start">Lid in de Orde van Oranje-Nassau:
                     </text:p>
              <text:p text:style-name="list.end">mevrouw H.L.  Snijders-de Ruiter, wonende te Broek op Langedijk (gem. Langedijk);</text:p>
            </text:list-item>
          </text:list>
          <text:p text:style-name="vrije-tekst">Bij Koninklijk besluit van 17 november 2009, no. 09.003270 is benoemd tot</text:p>
          <text:list text:style-name="list-style-12">
            <text:list-item>
              <text:p text:style-name="list.start">Lid in de Orde van Oranje-Nassau:
                     </text:p>
              <text:p text:style-name="list.cont">H.S.E. den  Hartog, lid van de vrijwillige brandweer van Neder-Betuwe, groep Opheusden, wonende te Opheusden (gem. Neder-Betuwe);</text:p>
              <text:p text:style-name="list.end">J.W. van  Lavieren, lid van de vrijwillige brandweer van Neder-Betuwe, groep Opheusden, wonende te Opheusden (gem. Neder-Betuwe);
                        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list-style style:name="list-style-5">
      <text:list-level-style-bullet text:bullet-char="–" text:level="1">
        <style:list-level-properties text:min-label-width="0.50in" text:space-before="0in"/>
      </text:list-level-style-bullet>
    </text:list-style>
    <text:list-style style:name="list-style-6">
      <text:list-level-style-bullet text:bullet-char="–" text:level="1">
        <style:list-level-properties text:min-label-width="0.50in" text:space-before="0in"/>
      </text:list-level-style-bullet>
    </text:list-style>
    <text:list-style style:name="list-style-7">
      <text:list-level-style-bullet text:bullet-char="–" text:level="1">
        <style:list-level-properties text:min-label-width="0.50in" text:space-before="0in"/>
      </text:list-level-style-bullet>
    </text:list-style>
    <text:list-style style:name="list-style-8">
      <text:list-level-style-bullet text:bullet-char="–" text:level="1">
        <style:list-level-properties text:min-label-width="0.50in" text:space-before="0in"/>
      </text:list-level-style-bullet>
    </text:list-style>
    <text:list-style style:name="list-style-9">
      <text:list-level-style-bullet text:bullet-char="–" text:level="1">
        <style:list-level-properties text:min-label-width="0.50in" text:space-before="0in"/>
      </text:list-level-style-bullet>
    </text:list-style>
    <text:list-style style:name="list-style-10">
      <text:list-level-style-bullet text:bullet-char="–" text:level="1">
        <style:list-level-properties text:min-label-width="0.50in" text:space-before="0in"/>
      </text:list-level-style-bullet>
    </text:list-style>
    <text:list-style style:name="list-style-11">
      <text:list-level-style-bullet text:bullet-char="–" text:level="1">
        <style:list-level-properties text:min-label-width="0.50in" text:space-before="0in"/>
      </text:list-level-style-bullet>
    </text:list-style>
    <text:list-style style:name="list-style-12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oninklijke onderscheidingen: Ministerie van Binnenlandse Zaken en Koninkrijksrelaties</dc:title>
  </office:meta>
</office:document-meta>
</file>