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77</text:p>
      <text:p text:style-name="publicatie-titel.end">11 december 2009</text:p>
      <text:h text:outline-level="1" text:style-name="staatscourant_kop">Toelatingen november 2009
         </text:h>
      <text:section text:name="algemeen.d6424e96" text:style-name="algemeen">
        <text:section text:name="vrije-tekst.d6424e98" text:style-name="vrije-tekst">
          <text:p text:style-name="vrije-tekst">Bij beschikking van 2 november 2009 met kenmerk CIBG TZi 2962791, is Amarant Noord-Oost Brabant, Vondelstraat 26, 5216 HJ
                  ’s-Hertogenbosch, beheerd door  Stichting Amarant te Tilburg,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39 plaatsen.
               </text:p>
          <text:p text:style-name="vrije-tekst">Bij beschikking van 2 november 2009 met kenmerk CIBG TZi 2962795, is van Amarant Zuidoost Brabant, Sint Gerardusplein 26,
                  5644 NG Eindhoven, beheerd door Stichting Amarant te Tilburg, 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wijzigt van
                  9 plaatsen in 25 plaatsen.
               </text:p>
          <text:p text:style-name="vrije-tekst">Bij beschikking van 2 november 2009 met kenmerk CIBG TZi  2966750, is de capaciteit als instelling voor verblijf als bedoeld
                  in artikel 9 van het Besluit zorgaanspraken AWBZ, van Esdégé-Reigersdaal Noord-Holland Noord, Statedijk 1, 1721 PK Broek op
                  Langedijk, beheerd door gelijknamige stichting aldaar, gewijzigd van 889 plaatsen in 913 plaatsen.
               </text:p>
          <text:p text:style-name="vrije-tekst">Bij beschikking van 2 november 2009 kenmerk CIBG TZi 2964048 is Stichting Behandelcentrum Neurologie, Heuvelstraat 8b, 5581
                  VP Waalre, statutair gevestigd te Waalre, toegelaten als instelling voor medisch specialistische zorg, welke zorg behoort
                  tot de ingevolge de Zorgverzekeringswet te verzekeren prestaties.
               </text:p>
          <text:p text:style-name="vrije-tekst">Bij beschikking van 2 november 2009 met kenmerk CIBG TZi 2966752, is de capaciteit als instelling voor verblijf als bedoeld
                  in artikel 9 van het Besluit zorgaanspraken AWBZ, van Doenersdreef Zorg B.V., Minckelersstraat 16, 1223 LE Hilversum, statutair
                  gevestigd te Hilversum, gewijzigd van 50 plaatsen in 70 plaatsen.
               </text:p>
          <text:p text:style-name="vrije-tekst">Bij beschikking van 2 november 2009 met kenmerk CIBG TZi  2966754, zijn diverse wijzigingen verwerkt in de toelating als instelling
                  voor verblijf van Willem van den Bergh, Zwarteweg 20, 2201 AC Noordwijk, beheerd door ’s Heerens Loo Zorggroep te Amersfoort.
               </text:p>
          <text:p text:style-name="vrije-tekst">Bij beschikking van 2 november 2009 met kenmerk CIBG TZi 2966687 is de Stichting Thuiszorg Diakonie Zaanstreek-Waterland,
                  Westzijde 131, 1506 GB Zaandam, statutair gevestigd aldaar, toegelaten als instelling de functies persoonlijke verzorging,
                  verpleging, begeleiding, als bedoeld in de artikelen 4, 5 en 6 van het Besluit zorgaanspraken AWBZ.
               </text:p>
          <text:p text:style-name="vrije-tekst">Bij beschikking van 2 november 2009 met kenmerk CIBG TZi 2963054, is Stichting Schiewaegh, centrum voor wonen, zorg en welzijn,
                  Nieuwe Damlaan 759, 3119 AT Schiedam, beheerd door Stichting Zorgverlening voor Ouderen Schiewaegh te Schiedam toelating verleend
                  voor het omzetten van 48 plaatsen zonder behandeling in 48 plaatsen met behandeling
               </text:p>
          <text:p text:style-name="vrije-tekst">Bij beschikking van 2 november 2009 met kenmerk CIBG TZi 2964016, is de capaciteit als instelling voor medisch specialistische
                  zorg van Stichting Sint Anna Zorggroep, Bogardeind 2, 5664 EH Geldrop, beheerd door de gelijknamige stichting aldaar, gewijzigd
                  van 21 plaatsen in 22 plaatsen.
               </text:p>
          <text:p text:style-name="vrije-tekst">Bij beschikking van 2 november 2009 met kenmerk CIBG TZi 2963123, is de capaciteit als instelling voor verblijf als bedoeld
                  in artikel 9 van het Besluit zorgaanspraken AWBZ, van Carla Schuurmanhuis, Leopoldhove 50, 2726 CV te Zoetermeer, beheerd
                  door de Stichting Steinmetz Compaan te Rijswijk, gewijzigd van 84 plaatsen in 100 plaatsen.
               </text:p>
          <text:p text:style-name="vrije-tekst">Bij beschikking van 2 november 2009 met kenmerk CIBG TZi 2965203, is de capaciteit als instelling voor verblijf als bedoeld
                  in artikel 9 van het Besluit zorgaanspraken AWBZ, van Stichting ActiVite, Simon Smitweg 8, 2353 GA Leiderdorp, statutair gevestigd
                  in Leiden, gewijzigd van 522 plaatsen in 562 plaatsen.
               </text:p>
          <text:p text:style-name="vrije-tekst">Bij beschikking van 2 november 2009 met kenmerk CIBG TZi 2964288, is de capaciteit als instelling voor medisch specialistische
                  zorg van De Grote Rivieren, Hoge Bakstraat 44, 3311 WJ Dordrecht, beheerd door stichting RMPI-De Grote Rivieren in Dordrecht,
                  gewijzigd van 455 plaatsen in 458 plaatsen.
               </text:p>
          <text:p text:style-name="vrije-tekst">Bij beschikking van 2 november 2009 met kenmerk CIBG TZi 2964013, is Nieuwland Opleidingen B.V, Hesselink van Suchtelenweg
                  4, 6703 CT Wageningen, statutair gevestigd aldaar, toegelaten als instelling voor de functie begeleiding als bedoeld in artikel
                  6 van het Besluit zorgaanspraken AWBZ.
               </text:p>
          <text:p text:style-name="vrije-tekst">Bij beschikking van 3 november 2009 met kenmerk CIBG TZi 2964273, is de capaciteit als instelling voor verblijf als bedoeld
                  in artikel 9 van het Besluit zorgaanspraken AWBZ, van Verpleeghuis Birkhoven, Birkstraat 200, 3819AD,  beheerd door Stichting
                  de Opbouw te Utrecht, 161 plaatsen.
               </text:p>
          <text:p text:style-name="vrije-tekst">Bij beschikking van 3 november 2009 met kenmerk CIBG TZi 2963223, is de capaciteit als instelling voor verblijf als bedoeld
                  in artikel 9 van het Besluit zorgaanspraken AWBZ, van Stichting Radar, Maasboulevard 1, 6211 JW Maastricht, beheerd door de
                  gelijknamige Stichting te Maastricht, gewijzigd van 643 plaatsen in 676 plaatsen.
               </text:p>
          <text:p text:style-name="vrije-tekst">Bij beschikking van 3 november 2009 met kenmerk CIBG TZi 2963067 is Coach-Ster B.V., Bethlehemstraat 17, 6041 EB Roermond,
                  statutair gevestigd aldaar, toegelaten als instelling voor verblijf als bedoeld in artikel 9 van het Besluit zorgaanspraken
                  AWBZ. De capaciteit voor verblijf als bedoeld in artikel 9 van het Besluit zorgaanspraken AWBZ is vastgesteld op 7 plaatsen.
               </text:p>
          <text:p text:style-name="vrije-tekst">Bij beschikking van 3 november 2009 met kenmerk CIBG TZi  2967584, is de capaciteit als instelling voor verblijf als bedoeld
                  in artikel 9 van het Besluit zorgaanspraken AWBZ, van Omega Groep B.V., Liesgras 17, 8043 KV Zwolle, statutair gevestigd te
                  Zwolle gewijzigd van 13 plaatsen in 14 plaatsen.
               </text:p>
          <text:p text:style-name="vrije-tekst">Bij beschikking van 3 november 2009 met kenmerk CIBG TZi 2967879 is Thuiszorg Montes / Huize Gerardus, Zutphensestraatweg
                  5, 6955 AC Ellecom, toegelaten als instelling voor persoonlijke verzorging, verpleging, begeleiding en behandeling, als bedoeld
                  in de artikelen 4, 5, 6 en 8 van het Besluit zorgaanspraken AWBZ.
               </text:p>
          <text:p text:style-name="vrije-tekst">Bij beschikking van 3 november 2009 met kenmerk CIBG TZi 2967663, is de capaciteit van verzorgingshuis Eben-Haezer, Briandlaan
                  2, 4334 GP Middelburg, beheerd door de stichting Zorgverlening van de Gereformeerde Gemeente in Zeeland te Middelburg, als
                  instelling voor verblijf als bedoeld in artikel 9 van het Besluit zorgaanspraken AWBZ, 65 plaatsen ongewijzigd. Van de 65
                  plaatsen zijn 16 plaatsen voor verzekerden met een psychogeriatrische aandoening of beperking (verblijfsspecificatie: psychogeriatrisch
                  algemeen) en 49 plaatsen voor verzekerden met een somatische en/of psychogeriatrische aandoening of beperking en bijkomende
                  psychosociale problemen (verblijfsspecificatie: somatisch/psychogeriatrisch algemeen).
               </text:p>
          <text:p text:style-name="vrije-tekst">Met ingang van de datum van deze beschikking laat ik Eben-Haezer, Briandlaan 2, 4334 GP Middelburg, beheerd door de stichting
                  Zorgverlening van de Gereformeerde Gemeente in Zeeland te Middelburg, ook toe als instelling voor behandeling als bedoeld
                  in artikel 8 van het Besluit zorgaanspraken AWBZ.
               </text:p>
          <text:p text:style-name="vrije-tekst">Bij beschikking van 4 november 2009 met kenmerk CIBG TZi 2965269, is het aantal plaatsen SGLVG-verblijf van Stichting S&amp;L
                  zorg, Bovendonk 29, 4707 ZH Roosendaal, statutair gevestigd aldaar, gewijzigd van 47 plaatsen in 57 plaatsen.
               </text:p>
          <text:p text:style-name="vrije-tekst">Bij beschikking van 4 november 2009 met kenmerk CIBG TZi 2964056 is de capaciteit als instelling voor verblijf als bedoeld
                  in artikel 9 van het Besluit zorgaanspraken AWBZ, van RIBW IJssel-Vecht, Dr. Klinkertweg 2, 8025 BS Zwolle, beheerd door Stichting
                  RIBW IJssel-Vecht te Zwolle, gewijzigd van 263 plaatsen in 301 plaatsen.
               </text:p>
          <text:p text:style-name="vrije-tekst">Bij beschikking van 4 november 2009 met kenmerk CIBG TZi 2964286, is de capaciteit als instelling voor verblijf als bedoeld
                  in artikel 9 van het Besluit zorgaanspraken AWBZ van Zorggroep Manna, Boulevard 1945 505-20, 7511 AD Enschede, beheerd door
                  Stichting Zorggroep Manna aldaar, gewijzigd van 78 plaatsen in 102 plaatsen, waarvan 78 plaatsen voor verzekerden met een
                  somatische en/of psychogeriatrische aandoening of beperking en bijkomende psychosociale problemen (verblijfsspecificatie:
                  somatisch/psychogeriatrisch algemeen) en 24 plaatsen voor verzekerden met een psychogeriatrische aandoening of beperking (verblijfsspecificatie:
                  psychogeriatrisch algemeen).
               </text:p>
          <text:p text:style-name="vrije-tekst">Bij beschikking van 4 november 2009 met kenmerk CIBG TZi 2966442, is Thuiszorg Nijho (éénmanszaak),  Everard Meijsterweg 55c,
                  3817 HC Amersfoort, toegelaten als instelling voor persoonlijke verzorging, verpleging en begeleiding  als bedoeld in de artikelen
                  4, 5 en 6 van het Besluit zorgaanspraken AWBZ.
               </text:p>
          <text:p text:style-name="vrije-tekst">Bij beschikking van 4 november 2009 met kenmerk CIBG TZi 2966677, is de capaciteit als instelling voor verblijf als bedoeld
                  in artikel 9 van het Besluit zorgaanspraken AWBZ van Abrona, Amerfoortseweg 56, 3712 BE Huis ter Heide, beheerd door Stichting
                  Abrona te Huis ter Heide, gewijzigd van 515 plaatsen in 608 plaatsen.
               </text:p>
          <text:p text:style-name="vrije-tekst">Bij beschikking van 4 november 2009 met kenmerk CIBG TZi 2967387, is de capaciteit als instelling voor verblijf als bedoeld
                  in artikel 9 van het Besluit zorgaanspraken AWBZ, van Bronlaak, Gemertseweg 36, 5841 CE te Oploo, beheerd door Stichting Zonnehuizen
                  te Zeist, gewijzigdvan 212 plaatsen in 236 plaatsen.
               </text:p>
          <text:p text:style-name="vrije-tekst">Bij beschikking van 4 november 2009 met kenmerk CIBG TZi 2964291, is de capaciteit als instelling voor verblijf als bedoeld
                  in artikel 9 van het Besluit zorgaanspraken AWBZ, van Verzorgingshuis Tonckenshuis, Meppelerweg 22, 7921 VR Zuidwolde, beheerd
                  door Stichting Zorgpalet te Hoogeveen, gewijzigd van 55 plaatsen in 107 plaatsen.
               </text:p>
          <text:p text:style-name="vrije-tekst">Bij beschikking van 4 november 2009 met kenmerk CIBG TZi 2964297, is de capaciteit als instelling voor verblijf als bedoeld
                  in artikel 9 van het Besluit zorgaanspraken AWBZ, van Verpleeghuis Weidesteyn, Dr. G.H. Amshoffweg 4, 7909 AA Hoogeveen, beheerd
                  door Stichting Zorgpalet te Hoogeveen, gewijzigd van 248 plaatsen in 254 plaatsen.
               </text:p>
          <text:p text:style-name="vrije-tekst">Bij beschikking van 4 november 2009 met kenmerk CIBG TZi 2964617, is Joost Zorgt Nederland B.V., postbus 1522, 1500 AM Zaandam,
                  statutair gevestigd te Utrecht, toegelaten als instelling voor persoonlijke verzorging, verpleging, begeleiding als bedoeld
                  in de artikelen 4, 5 en 6 van het Besluit zorgaanspraken AWBZ.
               </text:p>
          <text:p text:style-name="vrije-tekst">Bij beschikking van 4 november 2009 met kenmerk CIBG TZi 2967679 is zorgcentrum De Loet, De Loet 1, 1851 CR Heiloo, beheerd
                  door de Stichting Bestuur ViVa! Zorggroep in Beverwijk, toegelaten als instelling voor de functies persoonlijke verzorging,
                  verpleging, begeleiding en verblijf als bedoeld in de artikelen 4, 5, 6 en 9 van het Besluit zorgaanspraken AWBZ. De capaciteit
                  als instelling voor verblijf is vastgesteld op 65 plaatsen voor verzekerden met somatische en/of psychogeriatrische aandoening
                  of beperking en bijkomende psychosociale problemen (verblijfsspecificatie: somatisch/psychogeriatrisch algemeen).
               </text:p>
          <text:p text:style-name="vrije-tekst">Bij beschikking van 4 november 2009 met kenmerk CIBG TZi 2967692 is de Stichting ViVa! Zorggroep, Bullerlaan 4B, 1945 SR Beverwijk,
                  beheerd door de stichting ViVa! Zorggroep in Beverwijk, toegelaten als instelling voor de functies persoonlijke verzorging,
                  verpleging, begeleiding, behandeling en verblijf als bedoeld in de artikelen 4, 5, 6, 8 en 9 van het Besluit zorgaanspraken
                  AWBZ. De capaciteit als instelling voor verblijf is vastgesteld op 1266 plaatsen. Van de 1266 plaatsen zijn 384 plaatsen voor
                  verzekerden met een psychogeriatrische aandoening of beperking, 294 plaatsen voor verzekerden met een somatische aandoening
                  of beperking en 588 plaatsen voor verzekerden met somatische en/of psychogeriatrische aandoening of beperking en bijkomende
                  psychosociale problemen.
               </text:p>
          <text:p text:style-name="vrije-tekst">Bij beschikking van 4 november 2009 met kenmerk CIBG TZi 2967618 is woon- en zorgcentrum Overkerck, Stationsweg 92c, 1852
                  LN Heiloo, beheerd door de Stichting Bestuur ViVa! Zorggroep in Beverwijk toegelaten als instelling voor de functies persoonlijke
                  verzorging, verpleging, begeleiding en verblijf als bedoeld in de artikelen 4, 5, 6 en 9 van het Besluit zorgaanspraken AWBZ.
                  De capaciteit als instelling voor verblijf is vastgesteld op 66 plaatsen voor verzekerden met somatische en/of psychogeriatrische
                  aandoening of beperking en bijkomende psychosociale problemen (verblijfsspecificatie: somatisch/psychogeriatrisch algemeen).
               </text:p>
          <text:p text:style-name="vrije-tekst">Bij beschikking van 4 november 2009 met kenmerk CIBG TZi 2963961, is de capaciteit als instelling voor verblijf als bedoeld
                  in artikel 9 van het Besluit zorgaanspraken AWBZ, van Stichting Cavent, Kerkstraat 114, 3262 PH Oud Beijerland, statutair
                  gevestigd in Oud Beijerland, gewijzigd van 68 plaatsen in 77 plaatsen.
               </text:p>
          <text:p text:style-name="vrije-tekst">Bij beschikking van 4 november 2009 met kenmerk CIBG TZi 2963132 is Stichting Dermatologisch Centrum Amstel &amp; Vechtstreek,
                  Vechtensteinlaan 17, 3601 CM Maarssen, statutair gevestigd aldaar, toegelaten als instelling voor medisch specialistische
                  zorg, welke zorg behoort tot de ingevolge de Zorgverzekeringswet te verzekeren prestaties.
               </text:p>
          <text:p text:style-name="vrije-tekst">Bij beschikking van 4 november 2009 met kenmerk CIBG TZi 2962798, is de capaciteit als instelling voor verblijf als bedoeld
                  in artikel 9 van het Besluit zorgaanspraken AWBZ, van Stichting Sherpa, Zandheuvelweg 4, 3744 MN Baarn, beheerd door gelijknamige
                  Stichting te Baarn gewijzigd van 682 plaatsen in 687 plaatsen.
               </text:p>
          <text:p text:style-name="vrije-tekst">Bij beschikking van 4 november 2009 met kenmerk CIBG TZi 2964278, is de capaciteit als instelling voor verblijf als bedoeld
                  in artikel 9 van het Besluit zorgaanspraken AWBZ, van RIBW Leger des Heils GGZ Noord-Holland Noord, Koelmalaan 188, 1813 JC
                  Alkmaar, beheerd door Stichting Leger des Heils Welzijns- en Gezondheidszorg te Almere, gewijzigd van 10 plaatsen in 11 plaatsen.
               </text:p>
          <text:p text:style-name="vrije-tekst">Bij beschikking van 4 november 2009 met kenmerk CIBG TZi 2963051 is Stichting Reinzorg Kennemerland, Parklaan 40, 2011 KX
                  Haarlem, statutair gevestigd aldaar, toegelaten als instelling voor persoonlijke verzorging, verpleging en begeleiding als
                  bedoeld in de artikelen 4, 5 en 6 van het Besluit zorgaanspraken AWBZ.
               </text:p>
          <text:p text:style-name="vrije-tekst">Bij beschikking van 4 november 2009 met kenmerk CIBG TZi 2965284, is Stichting Teamzorg, Grubbehoeve 9, 1103 GG Amsterdam,
                  statutair gevestigd aldaar, toegelaten als instelling voor persoonlijke verzorging, verpleging en begeleiding als bedoeld
                  in de artikelen 4, 5 en 6 van het Besluit zorgaanspraken AWBZ.
               </text:p>
          <text:p text:style-name="vrije-tekst">Bij beschikking van 4 november 2009 met kenmerk CIBG TZi  2967555, is stichting Menthos, Beethovensingel 43, 1901 XD te Castricumtoegelaten
                  als instelling voor begeleiding als bedoeld in de artikelen 6 van het Besluit zorgaanspraken AWBZ.
               </text:p>
          <text:p text:style-name="vrije-tekst">Bij beschikking van 4 november 2009 met kenmerk CIBG TZi 2955572, is Joost Zorgt Nederland B.V., Ondiep-zuidzijde 6, 3551
                  BW Utrecht, statutair gevestigd aldaar, toegelaten als instelling voor persoonlijke verzorging, verpleging, begeleiding als
                  bedoeld in de artikelen 4, 5 en 6 van het Besluit zorgaanspraken AWBZ.
               </text:p>
          <text:section text:name="alineagroep.d6424e226" text:style-name="alineagroep">
            <text:p text:style-name="alineagroep">Bij beschikking van 5 november 2009 met kenmerk CIBG TZi 2968482 is toelating verleend aan Verzorgingshuis It Menniste Skil,
                     Laag Bolwerk 12, 8701 KP Bolsward, beheerd door Stichting Zorggroep Tellens aldaar, voor het realiseren van een capaciteitsuitbreiding
                     met 5 plaatsen voor verzekerden met een psychogeriatrische aandoening of beperking onder gelijktijdige reductie van 5 plaatsen
                     voor verzekerden met een somatische en/of psychogeriatrische aandoening of beperking en bijkomende psychosociale problemen.
                  </text:p>
            <text:p text:style-name="alineagroep.end">Ook is Verzorgingshuis It Menniste Skil toegelaten als instelling voor de functies begeleiding en behandeling, als bedoeld
                     in de artikelen 6 en 8 van het Besluit zorgaanspraken AWBZ.
                  </text:p>
          </text:section>
          <text:section text:name="alineagroep.d6424e236" text:style-name="alineagroep">
            <text:p text:style-name="alineagroep">Bij beschikking van 5 november 2009 met kenmerk CIBG TZi 2968545, is toelating verleend aan Verzorgingshuis Teatskehûs, Vitusdijk
                     2, 8615 LM Blauwhuis, beheerd door Stichting Zorggroep Tellens te Bolsward, voor het realiseren van een capaciteitsuitbreiding
                     met 5 plaatsen voor verzekerden met een psychogeriatrische aandoening of beperking onder gelijktijdige reductie van 5 plaatsen
                     voor verzekerden met een somatische en/of psychogeriatrische aandoening of beperking en bijkomende psychosociale problemen.
                  </text:p>
            <text:p text:style-name="alineagroep.end">Ook is Verzorgingshuis Teatskehûs toegelaten als instelling voor de functies begeleiding en behandeling, als bedoeld in de
                     artikelen 6 en 8 van het Besluit zorgaanspraken AWBZ.
                  </text:p>
          </text:section>
          <text:section text:name="alineagroep.d6424e245" text:style-name="alineagroep">
            <text:p text:style-name="alineagroep">Bij beschikking van 5 november 2009 met kenmerk CIBG TZi 2968540, is toelating verleend aan Verzorgingshuis Dr. Wumkeshûs,
                     Maria Louisestraat 7, 8606 AV Sneek, beheerd door Stichting Zorggroep Tellens te Bolsward, voor het realiseren van een capaciteitsuitbreiding
                     met 10 plaatsen voor verzekerden met een psychogeriatrische aandoening of beperking onder gelijktijdige reductie van 10 plaatsen
                     voor verzekerden met een somatische en/of psychogeriatrische aandoening of beperking en bijkomende psychosociale problemen.
                  </text:p>
            <text:p text:style-name="alineagroep.end">Ook is Verzorgingshuis Dr. Wumkeshûs toegelaten als instelling voor de functies begeleiding en behandeling, als bedoeld in
                     de artikelen 6 en 8 van het Besluit zorgaanspraken AWBZ.
                  </text:p>
          </text:section>
          <text:section text:name="alineagroep.d6424e254" text:style-name="alineagroep">
            <text:p text:style-name="alineagroep">Bij beschikking van 5 november 2009 met kenmerk CIBG TZi 2968537, is toelating verleend aan Verzorgingshuis Nij Dekama, Skildyk
                     10, 9024 EN Weidum, beheerd door Stichting Zorggroep Tellens te Bolsward, voor het realiseren van een capaciteitsuitbreiding
                     met 5 plaatsen voor verzekerden met een psychogeriatrische aandoening of beperking onder gelijktijdige reductie van 5 plaatsen
                     voor verzekerden met een somatische en/of psychogeriatrische aandoening of beperking en bijkomende psychosociale problemen.
                  </text:p>
            <text:p text:style-name="alineagroep.end">Ook is Verzorgingshuis Nij Dekama toegelaten als instelling voor de functies begeleiding en behandeling, als bedoeld in de
                     artikelen 6 en 8 van het Besluit zorgaanspraken AWBZ.
                  </text:p>
          </text:section>
          <text:section text:name="alineagroep.d6424e263" text:style-name="alineagroep">
            <text:p text:style-name="alineagroep">Bij beschikking van 5 november 2009 met kenmerk CIBG TZi 2968488 is toelating verleend aan Verzorgingshuis Frittemahof, Frittemaleane
                     5, 8604 AA Sneek, beheerd door Stichting Zorggroep Tellens te Bolsward, voor het realiseren van een capaciteitsuitbreiding
                     met 10 plaatsen voor verzekerden met een psychogeriatrische aandoening of beperking onder gelijktijdige reductie van 10 plaatsen
                     voor verzekerden met een somatische en/of psychogeriatrische aandoening of beperking en bijkomende psychosociale problemen.
                  </text:p>
            <text:p text:style-name="alineagroep.end">Ook is Verzorgingshuis Frittemahof toegelaten als instelling voor de functies begeleiding en behandeling, als bedoeld in de
                     artikelen 6 en 8 van het Besluit zorgaanspraken AWBZ.
                  </text:p>
          </text:section>
          <text:section text:name="alineagroep.d6424e272" text:style-name="alineagroep">
            <text:p text:style-name="alineagroep">Bij beschikking van 5 november 2009 met kenmerk CIBG TZi 2968561, is toelating verleend aan Verzorgingshuis Nij Stapert, Sybren
                     de Vlasstrijtte 3, 8731 CX Wommels, beheerd door Stichting Zorggroep Tellens te Bolsward, voor het realiseren van een capaciteitsuitbreiding
                     met 5 plaatsen voor verzekerden met een psychogeriatrische aandoening of beperking onder gelijktijdige reductie van 5 plaatsen
                     voor verzekerden met een somatische en/of psychogeriatrische aandoening of beperking en bijkomende psychosociale problemen.
                  </text:p>
            <text:p text:style-name="alineagroep.end">Ook is Verzorgingshuis Nij Stapert, toegelaten als instelling voor de functies begeleiding en behandeling, als bedoeld in
                     de artikelen 6 en 8 van het Besluit zorgaanspraken AWBZ.
                  </text:p>
          </text:section>
          <text:section text:name="alineagroep.d6424e281" text:style-name="alineagroep">
            <text:p text:style-name="alineagroep">Bij beschikking van 5 november 2009 met kenmerk CIBG TZi 2968555, is toelating verleend aan Verzorgingshuis Saxenoord, Prinses
                     Beatrixstraat 1, 8801 DA Franeker, beheerd door Stichting Zorggroep Tellens te Bolsward, voor het realiseren van een capaciteitsuitbreiding
                     met 5 plaatsen voor verzekerden met een psychogeriatrische aandoening of beperking onder gelijktijdige reductie van 5 plaatsen
                     voor verzekerden met een somatische en/of psychogeriatrische aandoening of beperking en bijkomende psychosociale problemen.
                  </text:p>
            <text:p text:style-name="alineagroep.end">Ook is Verzorgingshuis Saxenoord toegelaten als instelling voor de functies begeleiding en behandeling, als bedoeld in de
                     artikelen 6 en 8 van het Besluit zorgaanspraken AWBZ.
                  </text:p>
          </text:section>
          <text:p text:style-name="vrije-tekst">Bij beschikking van 5 november 2009 met kenmerk CIBG TZi 2967615, is de capaciteit als instelling voor verblijf als bedoeld
                  in artikel 9 van het Besluit zorgaanspraken AWBZ, van Zorgcentrum Ter Weel, Joannaplantsoen 1, 4462 AV Goes, beheerd door
                  de Stichting Ter Weel aldaar, gewijzigd van 183 plaatsen in 203 plaatsen.
               </text:p>
          <text:p text:style-name="vrije-tekst">Bij beschikking van 5 november 2009 met kenmerk CIBG TZi 2967697, is de capaciteit als instelling voor verblijf als bedoeld
                  in artikel 9 van het Besluit zorgaanspraken AWBZ, van verpleeghuis Flevohuis, Kramatplantsoen 101, 1095 LB Amsterdam, beheerd
                  door Stichting Flevohuis statutair gevestigd aldaar, gewijzigd van 141 plaatsen in 172 plaatsen.
               </text:p>
          <text:p text:style-name="vrije-tekst">Bij beschikking van 5 november 2009 met kenmerk CIBG TZi 2967545, is, de capaciteit als instelling voor verblijf als bedoeld
                  in artikel 9 van het Besluit zorgaanspraken AWBZ, van GGZ Dijk en Duin, Duinenbosch 3, 1901 NT Castricum, beheerd door de
                  gelijknamige stichting aldaar, gewijzigd van 716 plaatsen in 689 plaatsen.
               </text:p>
          <text:p text:style-name="vrije-tekst">Bij beschikking van 5 november 2009 met kenmerk CIBG TZi 2967709, is de capaciteit als instelling voor medisch specialistische
                  zorg van GGZ-centrum Westfriesland, Maelsonstraat 1, 1624 NP Hoorn beheerd door de gelijknamige stichting aldaar, wijzigt
                  van 54 plaatsen in 81 plaatsen
               </text:p>
          <text:p text:style-name="vrije-tekst">Bij beschikking van 5 november 2009 met kenmerk CIBG TZi 2965209, is de capaciteit als instelling voor verblijf als bedoeld
                  in artikel 9 van het Besluit zorgaanspraken AWBZ, van Woon-zorgcentrum Simeonshof, Annastraat 5, 5282 PA Boxtel, beheerd door
                  Stichting Zorggroep Elde aldaar, gewijzigd van 40 plaatsen in 44 plaatsen.
               </text:p>
          <text:p text:style-name="vrije-tekst">Bij beschikking van 5 november 2009 kenmerk CIBG TZi 2967354, is  Stichting Amarant, Bredaseweg 570, 5036 NB Tilburg, statutair
                  gevestigd aldaar, toegelaten als instelling voor medisch specialistische zorg, welke zorg behoort tot de ingevolge de Zorgverzekeringswet
                  te verzekeren prestaties.
               </text:p>
          <text:p text:style-name="vrije-tekst">Bij beschikking van 5 november 2009 met kenmerk CIBG TZi 2967357, is Verpleeghuis De Biltse Hof, Professor Bronkhorstlaan
                  4, 3723 MB Bilthoven, beheerd door Stichting De Bilthuysen aldaar, toegelaten als instelling voor persoonlijke verzorging,
                  verpleging, begeleiding, behandeling en verblijf als bedoeld in de artikelen 4, 5, 6, 8 en 9 van het Besluit zorgaanspraken
                  AWBZ.
               </text:p>
          <text:p text:style-name="vrije-tekst">Bij beschikking van 5 november 2009 met kenmerk CIBG TZi 2967713, is Stichting Jan Verhallen, Tivolistraat 208, 5017 HT te
                  Tilburg, statutair gevestigd aldaar, toegelaten als instelling voor begeleiding als bedoeld in artikel 6 van het Besluit zorgaanspraken
                  AWBZ.
               </text:p>
          <text:section text:name="alineagroep.d6424e316" text:style-name="alineagroep">
            <text:p text:style-name="alineagroep">Bij beschikking van 5 november 2009 met kenmerk CIBG TZi 2967375, is toelating verleend aan ZorgSaam woonzorgcentrum Vremdieke,
                     Irisstraat 30, 4542 EE Hoek, beheerd door Stichting ZorgSaam Zeeuws-Vlaanderen te Terneuzen, voor het realiseren van capaciteitsuitbreiding
                     met 12 plaatsen voor verzekerden met een psychogeriatrische aandoening of beperking, onder gelijktijdige reductie van 12 plaatsen
                     voor verzekerden met een somatische en/of psychogeriatrische aandoening of beperking en bijkomende psychosociale problemen.
                  </text:p>
            <text:p text:style-name="alineagroep.end">Ook is ZorgSaam woonzorgcentrum Vremdieke toegelaten als instelling voor behandeling, als bedoeld in artikel 8 van het Besluit
                     zorgaanspraken AWBZ.
                  </text:p>
          </text:section>
          <text:p text:style-name="vrije-tekst">Bij beschikking van 5 november 2009 kenmerk CIBG TZi 2967758, is BV Frans Hals IJmond, Frans Halsplein 8, 2021 DL te Haarlem,
                  statutair gevestigd aldaar, toegelaten als instelling voor medisch specialistische zorg, welke zorg behoort tot de ingevolge
                  de Zorgverzekeringswet te verzekeren prestaties.
               </text:p>
          <text:p text:style-name="vrije-tekst">Bij beschikking van 5 november 2009 kenmerk CIBG TZi 2967544, is Stichting Specialistennet Nederland, Domselaerstraat 14,
                  1093 MA Amsterdam, statutair gevestigd te Amsterdam, toegelaten als instelling voor medisch specialistische zorg, welke zorg
                  behoort tot de ingevolge de Zorgverzekeringswet te verzekeren prestaties.
               </text:p>
          <text:p text:style-name="vrije-tekst">Bij beschikking van 5 november 2009 met kenmerk CIBG TZi 2967448, is de capaciteit als instelling voor verblijf als bedoeld
                  in artikel 9 van het Besluit zorgaanspraken AWBZ, van ThuisinWonen, Dodoensserre 1, 3823 DJ Amersfoort, thans beheerd door
                  Interakt Contour Groep te Nunspeet, verhoogd met 2 plaatsen voor verzekerden met een lichamelijke handicap (verblijfsspecificatie
                  lichamelijk gehandicapten algemeen).
               </text:p>
          <text:p text:style-name="vrije-tekst">Bij beschikking van 5 november 2009  met kenmerk CIBG TZi 2966905, is het verblijf als bedoeld in artikel 9 van het Besluit
                  zorgaanspraken AWBZ van Huize Eykenburg, Kruisbessenstraat 12, 2564 VD Den Haag, beheerd door Stichting Eykenburg te Den Haag,
                  gewijzigd van 160 plaatsen voor verzekerden met een somatische en/of psychogeriatrische aandoening of beperking en bijkomende
                  psychosociale problemen (verblijfsspecificatie: somatisch/psychogeriatrisch algemeen) in 80 plaatsen voor verzekerden met
                  een somatische en/of psychogeriatrische aandoening of beperking en bijkomende psychosociale problemen (verblijfsspecificatie:
                  somatisch/psychogeriatrisch algemeen), 40 plaatsen voor verzekerden met een somatische aandoening of beperking (verblijfsspecificatie:
                  somatisch algemeen) en 40 plaatsen voor verzekerden met een psychogeriatrische aandoening of beperking (verblijfsspecificatie:
                  psychogeriatrisch algemeen).
               </text:p>
          <text:p text:style-name="vrije-tekst">Bij beschikking van 5 november 2009 met kenmerk CIBG TZi 2966910, is de capaciteit als instelling voor verblijf als bedoeld
                  in artikel 9 van het Besluit zorgaanspraken AWBZ, van verpleeghuis De Bieslandhof, Beukenlaan 2, 2612 VC Delft, beheerd door
                  de Stichting Zorginstellingen Pieter van Foreest, verhoogd met 8 plaatsen voor verzekerden met een somatische aandoening of
                  beperking (verblijfsspecificatie: somatisch algemeen) en 30 plaatsen voor verzekerden met een psychogeriatrische aandoening
                  of beperking (verblijfsspecificatie: psychogeriatrisch algemeen).
               </text:p>
          <text:p text:style-name="vrije-tekst">Bij beschikking van 5 november 2009 met kenmerk CIBG TZi 2963161, zijn diverse locatiewijzigingen verwerkt in de toelating
                  als instelling voor verblijf van Cello, Waterleidingstraat 2 te Rosmalen, beheerd door de gelijknamige stichting te Rosmalen.
               </text:p>
          <text:p text:style-name="vrije-tekst">Bij beschikking van 5 november 2009 met kenmerk CIBG TZi 2966902,  is toelating verleend aan Zorgcentrum Heerlerbaan i.o.
                  te Heerlen, beheerd door Stichting Sevagram Zorgcentra te Heerlen, voor het realiseren van nieuwbouw aan de Vullingsweg in
                  Heerlen voor 34 plaatsen voor verzekerden met een psychogeriatrische aandoening of beperking, 72 plaatsen voor verzekerden
                  met een somatische en/of psychogeriatrische aandoening of beperking en bijkomende psychosociale problemen, 15 plaatsen dagbehandeling
                  en zorginfrastructuur voor 69 aanleunwoningen.
               </text:p>
          <text:p text:style-name="vrije-tekst">Bij beschikking van 5 november 2009 met kenmerk CIBG TZi 2966121 is toelating verleend aan KDC Prikkebeen (specialistisch
                  verpleegkundig kinderdagverblijf), Rijneiland 5, 3984 MA Odijk, beheerd door Prikkebeen V.O.F., statutair gevestigd te Odijk,
                  voor de functies persoonlijke verzorging, verpleging en begeleiding als bedoeld in de artikelen 4, 5 en 6 van het Besluit
                  zorgaanspraken AWBZ.
               </text:p>
          <text:p text:style-name="vrije-tekst">Bij beschikking van 5 november 2009 met kenmerk CIBG TZi 2967163 is de capaciteit als instelling voor verblijf als bedoeld
                  in artikel 9 van het Besluit zorgaanspraken AWBZ, van De Gelderse Roos, Wolfheze 2, 6874 BE Wolfheze, beheerd door stichting
                  De Gelderse Roos te Wolfheze, gewijzigd in 29 plaatsen.
               </text:p>
          <text:p text:style-name="vrije-tekst">Bij beschikking van 5 november 2009 met kenmerk CIBG TZi 2966431 is toelating verleend aan Verpleeghuis Wendhorst, Eperweg
                  33, 8181 ET Heerde, beheerd door Stichting Novel Zorg &amp; Wonen te Heerde, voor het realiseren van (vervangende) nieuwbouw op
                  drie locaties voor 94 verblijfsplaatsen voor verzekerden met een somatische aandoening of beperking en 92 verblijfsplaatsen
                  voor verzekerden met een psychogeriatrische aandoening of beperking waarvan 32 plaatsen worden gehuisvest op het terrein van
                  Verzorgingshuis De Klaarbeek te Epe, beheerd door Stichting Veluweborgh te Epe.
               </text:p>
          <text:p text:style-name="vrije-tekst">Bij beschikking van 5 november 2009 met kenmerk CIBG TZi 2963126, is de capaciteit als instelling voor verblijf als bedoeld
                  in artikel 9 van het Besluit zorgaanspraken AWBZ, van Philadelphia Zorg Amsterdam, Johan van Hasseltweg 34, 1022 WV Amsterdam,
                  beheerd door Stichting Philadelphia Zorg te Nunspeet, tijdelijk gewijzigd van 168 plaatsen in 174 plaatsen.
               </text:p>
          <text:p text:style-name="vrije-tekst">Bij beschikking van 5 november 2009 kenmerk CIBG TZi 2965274, is Stichting Medisch Centrum Baarn, Hermesweg 15, 3741 LN te
                  Baarn, statutair gevestigd aldaar, toegelaten als instelling voor medisch specialistische zorg, welke zorg behoort tot de
                  ingevolge de Zorgverzekeringswet te verzekeren prestaties.
               </text:p>
          <text:p text:style-name="vrije-tekst">Bij beschikking van 5 november 2009 met kenmerk CIBG TZi 2966435, is de capaciteit als instelling voor verblijf als bedoeld
                  in artikel 9 van het Besluit zorgaanspraken AWBZ, van Verpleeghuis De Geinsche Hof, Vuurscheschans 75, 3432  TX Nieuwegein,
                  beheerd door Stichting Zorgspectrum te Nieuwegeingewijzigd van 204 plaatsen in 208 plaatsen.
               </text:p>
          <text:p text:style-name="vrije-tekst">Bij beschikking van 5 november 2009 met kenmerk CIBG TZi 2966127 is toelating verleend aan Talant, Overstesingel 5, 9204 KJ
                  Drachten, beheerd door Stichting Talant te Heerenveen, voor het realiseren van vervangende huisvesting voor 22 plaatsen ondersteunende
                  begeleiding voor verzekerden met een verstandelijke handicap (verblijfsspecificatie: SGLVG-verblijf).
               </text:p>
          <text:p text:style-name="vrije-tekst">Bij beschikking van 5 november 2009 met kenmerk CIBG TZi 2968475 is toelating verleend aan Woonzorgcentrum Avondrust, Kerkeburen
                  66, 8754 EB Makkum, beheerd door Stichting Zorggroep Tellens te Bolsward, voor het realiseren van een capaciteitsuitbreiding
                  met 10 plaatsen voor verzekerden met een psychogeriatrische aandoening of beperking onder gelijktijdige reductie van 10 plaatsen
                  voor verzekerden met een somatische en/of psychogeriatrische aandoening of beperking en bijkomende psychosociale problemen.
               </text:p>
          <text:p text:style-name="vrije-tekst">Ook is Woonzorgcentrum Avondrust toegelaten als instelling voor de functies begeleiding en behandeling, als bedoeld in de
                  artikelen 6 en 8 van het Besluit zorgaanspraken AWBZ.
               </text:p>
          <text:section text:name="alineagroep.d6424e376" text:style-name="alineagroep">
            <text:p text:style-name="alineagroep">Bij beschikking van 5 november 2009 met kenmerk CIBG TZi 2968478 is toelating verleend aan Verzorgingshuis Bonifatiushuis,
                     Jachthavenstraat 28, 8605 BW Sneek, beheerd door Stichting Zorggroep Tellens te Bolsward, voor het realiseren van een capaciteitsuitbreiding
                     met 5 plaatsen voor verzekerden met een psychogeriatrische aandoening of beperking onder gelijktijdige reductie van 5 plaatsen
                     voor verzekerden met een somatische en/of psychogeriatrische aandoening of beperking en bijkomende psychosociale problemen.
                  </text:p>
            <text:p text:style-name="alineagroep.end">Ook is Verzorgingshuis Bonifatiushuis toegelaten als instelling voor de functies begeleiding en behandeling, als bedoeld in
                     de artikelen 6 en 8 van het Besluit zorgaanspraken AWBZ.
                  </text:p>
          </text:section>
          <text:section text:name="alineagroep.d6424e385" text:style-name="alineagroep">
            <text:p text:style-name="alineagroep">Bij beschikking van 5 november 2009 met kenmerk CIBG TZi 2968480 is toelating verleend aan Verzorgingshuis Martenahiem, Dekemastraat
                     34, 8804 RA Tzum, beheerd door Stichting  Zorggroep Tellens te Bolsward, voor het realiseren van een capaciteitsuitbreiding
                     met 5 plaatsen voor verzekerden met een psychogeriatrische aandoening of beperking onder gelijktijdige reductie van 5 plaatsen
                     voor verzekerden met een somatische en/of psychogeriatrische aandoening of beperking en bijkomende psychosociale problemen.
                  </text:p>
            <text:p text:style-name="alineagroep.end">Ook is Verzorgingshuis Martenahiem toegelaten als instelling voor de functies begeleiding en behandeling, als bedoeld in de
                     artikelen 6 en 8 van het Besluit zorgaanspraken AWBZ.
                  </text:p>
          </text:section>
          <text:section text:name="alineagroep.d6424e394" text:style-name="alineagroep">
            <text:p text:style-name="alineagroep">Bij beschikking van 5 november 2009 met kenmerk CIBG TZi 2968510, is toelating verleend aan Woonzorgcentrum Nij Mariënacker,
                     Mariënacker 1, 8711 CB Workum, beheerd door Stichting Zorggroep Tellens te Bolsward, voor het realiseren van een capaciteitsuitbreiding
                     met 5 plaatsen voor verzekerden met een psychogeriatrische aandoening of beperking onder gelijktijdige reductie van 5 plaatsen
                     voor verzekerden met een somatische en/of psychogeriatrische aandoening of beperking en bijkomende psychosociale problemen.
                  </text:p>
            <text:p text:style-name="alineagroep.end">Ook is Woonzorgcentrum Nij Mariënacker toegelaten als instelling voor de functies begeleiding en behandeling, als bedoeld
                     in de artikelen 6 en 8 van het Besluit zorgaanspraken AWBZ.
                  </text:p>
          </text:section>
          <text:section text:name="alineagroep.d6424e403" text:style-name="alineagroep">
            <text:p text:style-name="alineagroep">Bij beschikking van 5 november 2009 met kenmerk CIBG TZi 2968479 is toelating verleend aan Verzorgingshuis Huylckenstein,
                     Eekwerdlaan 1, 8701 LT Bolsward, beheerd door Stichting Zorggroep Tellens aldaar, voor het realiseren van een capaciteitsuitbreiding
                     met 10 plaatsen voor verzekerden met een psychogeriatrische aandoening of beperking onder gelijktijdige reductie van 10 plaatsen
                     voor verzekerden met een somatische en/of psychogeriatrische aandoening of beperking en bijkomende psychosociale problemen.
                  </text:p>
            <text:p text:style-name="alineagroep.end">Ook is Verzorgingshuis Huylckenstein toegelaten als instelling voor de functies begeleiding en behandeling, als bedoeld in
                     de artikelen 6 en 8 van het Besluit zorgaanspraken AWBZ. 
                  </text:p>
          </text:section>
          <text:p text:style-name="vrije-tekst">Bij beschikking van 5 november 2009 met kenmerk CIBG TZi 2966892, is de capaciteit als instelling voor verblijf als bedoeld
                  in artikel 9 van het Besluit zorgaanspraken AWBZ, van Stichting ActiVite, Simon Smitweg 8, 2353 GA Leiderdorp, statutair gevestigd
                  in Leiden, gewijzigd van 522 plaatsen in 492 plaatsen.
               </text:p>
          <text:p text:style-name="vrije-tekst">Bij beschikking van 5 november 2009 met kenmerk CIBG TZi 2966473 is toelating verleend aan Verzorgingshuis Rijn en Vliet,
                  Aaltje Noordewierlaan 1, 2324 KP Leiden, beheerd door Stichting Libertas Leiden te Leiden, voor het realiseren van capaciteitsuitbreiding
                  met 4 groepswoningen van 6 plaatsen voor verzekerden met een psychogeriatrische aandoening of beperking, alsmede vervangende
                  nieuwbouw voor 40 plaatsen voor verzekerden met een somatische en/of psychogeriatrische aandoening of beperking en bijkomende
                  psychosociale problemen, onder gelijktijdige reductie van 9 plaatsen voor verzekerden met een somatische en/of psychogeriatrische
                  aandoening of beperking en bijkomende psychosociale problemen.
               </text:p>
          <text:p text:style-name="vrije-tekst">Bij beschikking van 5 november 2009 met kenmerk CIBG TZi 2966284 is toelating verleend aan Verzorgingshuis De Klaarbeek, Scheperstraat
                  145, 8162 WP Epe, beheerd door Stichting Veluweborgh te Epe, voor het realiseren van vervangende nieuwbouw voor 45 verblijfsplaatsen
                  en 3 tijdelijke opvangplaatsen voor mensen met een somatische en/of psychogeriatrische aandoening of beperking en bijkomende
                  psychosociale problemen.
               </text:p>
          <text:p text:style-name="vrije-tekst">Deze aanvraag hangt samen met de realisatie van vervangende nieuwbouw voor 32 plaatsen voor verzekerden met een psychogeriatrische
                  aandoening of beperking op de locatie De Boskamp te Epe, vallend onder de toelating van Verpleeghuis Wendhorst te Heerde,
                  beheerd door Stichting Novel te Heerde.
               </text:p>
          <text:p text:style-name="vrije-tekst">Bij beschikking van 5 november 2009 met kenmerk CIBG TZi 2965199, is de capaciteit als instelling voor medisch specialistische
                  zorg van De Grote Rivieren, Hoge Bakstraat 44, 3311 WJ Dordrecht, beheerd door Stichting RMPI - de Grote Rivieren in Dordrecht,
                  gewijzigd van 458 plaatsen in 508 plaatsen.
               </text:p>
          <text:p text:style-name="vrije-tekst">Bij beschikking van 6 november 2009 met kenmerk CIBG TZi 2968508, is RIBW Leger des Heils GGZ Utrecht, Nieuwe Gracht 92, 3512
                  LX Utrecht, beheerd door de Stichting Leger des Heils Welzijns- en Gezondheidszorg in Almere, toegelaten als instelling voor
                  medisch specialistische zorg.De capaciteit als instelling voor verblijf wijzigt van 134 plaatsen in 169 plaatsen en geldt
                  voor verzekerden met een psychiatrische aandoening.
               </text:p>
          <text:p text:style-name="vrije-tekst">Bij beschikking van 6 november 2009 met kenmerk CIBG TZi 2964768, is het aantal plaatsen met de verblijfsspecificatie   licht
                  verstandelijk gehandicapten (jeugdigen) van Dichterbij locatie, Stiemensweg 38, 6591 MD Gennep beheerd, door Stichting Dichterbij
                  te Gennep, gewijzigd van 0 plaatsen in 7 plaatsen.
               </text:p>
          <text:p text:style-name="vrije-tekst">Bij beschikking van 9 november 2009 met kenmerk CIBG TZi 2965806, zijn diverse wijzigingen verwerkt in de toelating als instelling
                  voor verblijf van Woonvorm Drachten, beheerd door Stichting De Noorderbrug.
               </text:p>
          <text:section text:name="alineagroep.d6424e438" text:style-name="alineagroep">
            <text:p text:style-name="alineagroep">Bij beschikking van 9 november 2009 met kenmerk CIBG TZi 2968575, is de capaciteit als instelling voor verblijf van Stichting
                     Mensana RIBW Noord- en Midden-Limburg, Drie Decembersingel 50, 5921 AC, Venlo, statutair gevestigd te Venlo gewijzigd van
                     330 plaatsen in 337 plaatsen.
                  </text:p>
            <text:p text:style-name="alineagroep.end">Bij beschikking van 9 november 2009 met kenmerk CIBG TZi 2968486, de capaciteit als instelling voor verblijf als bedoeld in
                     artikel 9 van het Besluit zorgaanspraken AWBZ, van Stichting Epilepsie Instellingen Nederland, Achterweg 5, 2103 SW Heemstede,
                     beheerd door Stichting Epilepsie Instellingen Nederland in Heemstede, hoog ik voor de periode van 1 januari 2009 tot en met
                     31 december 2009 op met 180 plaatsen frictiekosten. De reguliere capaciteit van 401 plaatsen blijf ongewijzigd.
                  </text:p>
          </text:section>
          <text:p text:style-name="vrije-tekst">Bij beschikking van 9 november 2009 met kenmerk CIBG TZi 2966241, zijn diverse wijzigingen verwerkt in de toelating als instelling
                  voor verblijf van GVT Heechhout Kaai, De Wissel 1, 9244 EW Beetsterzwaag, beheerd door Stichting Talant te Heerenveen.
               </text:p>
          <text:p text:style-name="vrije-tekst">Bij beschikking van 9 november 2009 met kenmerk CIBG TZi  2968512, is de capaciteit als instelling voor verblijf als bedoeld
                  in artikel 9 van het Besluit zorgaanspraken AWBZ, van Esdégé-Reigersdaal Noord-Holland Noord, Statedijk 1, 1721 PK Broek op
                  Langedijk, beheerd door gelijknamige stichting aldaar, gewijzigd van 873 plaatsen in 889 plaatsen.
               </text:p>
          <text:p text:style-name="vrije-tekst">Bij beschikking van 9 november 2009 met kenmerk CIBG TZi 2966297 zijn diverse locatiewijzigingen verwerkt in de toelating
                  als instelling voor verblijf van Verpleeghuis Overspaarne, Lansierstraat 25, 2023 GA Haarlem, beheerd door Stichting Hervormde
                  Diakonale Huizen te Haarlem.
               </text:p>
          <text:p text:style-name="vrije-tekst">Bij beschikking van 9 november 2009 met kenmerk CIBG TZi  2968489, is de capaciteit als instelling voor verblijf als bedoeld
                  in artikel 9 van het Besluit zorgaanspraken AWBZ, van Stichting Parabool, Colmschaterstraat 6a, 7433 PR Schalkhaar, statutair
                  gevestigd te Schalkhaar, gewijzigt van 115 plaatsen in 113 plaatsen.
               </text:p>
          <text:p text:style-name="vrije-tekst">Bij beschikking van 9 november 2009 met kenmerk CIBG TZi 2964766, is GVT Weidebeek, Hulsstraat 2–4, 8091 TX Wezep, beheerd
                  door Stichting Careander te Harderwijk Harderwijk, toegelaten als instelling voor persoonlijke verzorging, begeleiding en
                  verblijf als bedoeld in de artikelen 4, 6 en 9  van het Besluit zorgaanspraken AWBZ.
               </text:p>
          <text:p text:style-name="vrije-tekst">Bij beschikking van 9 november 2009 met kenmerk CIBG TZi 2968469, is de toelating van Stichting Thuiszorg Totaal, Laan Corpus
                  den Hoorn 104, 9728 JR Groningen, statutair gevestigd aldaar, als instelling voor persoonlijke verzorging, verpleging en begeleiding,
                  zoals bedoeld in de artikelen 4, 5 en 6, van het Besluit zorgaanspraken AWBZ, beëindigd.
               </text:p>
          <text:p text:style-name="vrije-tekst">Bij beschikking van 10 november 2009 kenmerk CIBG TZi  2969341, is Meditta Diagnostiek, Milaanstraat 100, 6135 LH Sittard,
                  statutair gevestigd in Sittard-Geleen, toegelaten als instelling voor medisch specialistische zorg, welke zorg behoort tot
                  de ingevolge de Zorgverzekeringswet te verzekeren prestaties.
               </text:p>
          <text:p text:style-name="vrije-tekst">Bij beschikking van 10 november 2009 met kenmerk CIBG TZi 2962791, is Amarant Noord-Oost Brabant, Vondelstraat 26, 5216 HJ
                  ’s-Hertogenbosch, beheerd door  Stichting Amarant te Tilburg,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39 plaatsen.
               </text:p>
          <text:p text:style-name="vrije-tekst">Bij beschikking van 10 november 2009 met kenmerk CIBG TZi 2969339, is NovoCare Thuiszorg, Hoveniersstraat 2, 4201 HS Gorinchem,
                  beheerd door de gelijknamige stichting aldaar, toegelaten als instelling voor de functies persoonlijke verzorging, verpleging
                  en begeleiding als bedoeld in de artikelen 4, 5 en 6 van het Besluit zorgaanspraken AWBZ woonvoorzieningen.
               </text:p>
          <text:p text:style-name="vrije-tekst">Bij beschikking van 10 november 2009 met kenmerk CIBG TZi CIBG TZi 2969331, is Stichting Sensire, Silvoldseweg 27 7061 DL
                  Terborg, statutair gevestigd te Terborg,toegelaten als instelling voor de functies persoonlijke verzorging, verpleging en
                  begeleiding als bedoeld in de artikelen 4, 5 en 6 van het Besluit zorgaanspraken AWBZ.
               </text:p>
          <text:p text:style-name="vrije-tekst">Bij beschikking van 10 november 2009 met kenmerk CIBG TZi  2969345, is Hersencentrum (éénmanszaak), Snaarmanlaan 42-42A, 1815
                  SH Alkmaar, toegelaten als instelling voor begeleiding als bedoeld in de artikel 6 van het Besluit zorgaanspraken AWBZ.
               </text:p>
          <text:p text:style-name="vrije-tekst">Bij beschikking van 11 november 2009 met kenmerk CIBG TZi 2965205, is toelating verleend aan Woon-Zorgcentrum De Beemden,
                  De Beemden 1, 5271 BH Sint Michielsgestel, beheerd door Stichting Zorggroep Elde te Boxtel, voor het realiseren van uitbreiding
                  met 1 plaats voor verzekerden met een psychogeriatrische aandoening of beperking.
               </text:p>
          <text:p text:style-name="vrije-tekst">Bij beschikking van 11 november 2009 met kenmerk CIBG TZi 2964760, is de capaciteit als instelling voor verblijf als bedoeld
                  in artikel 9 van het Besluit zorgaanspraken AWBZ, van Verpleeghuis Jan de Witkliniek, Vlinkert 3, 5761 RN Bakel, beheerd door
                  Stichting De Zorgboog te Bakel,gewijzigd van 179 plaatsen in 159 plaatsen.
               </text:p>
          <text:section text:name="alineagroep.d6424e488" text:style-name="alineagroep">
            <text:p text:style-name="alineagroep">Bij beschikking van 11 november 2009 met kenmerk CIBG TZi 2964758,  is toelating verleend aan ZorgSaam woonzorgcentrum Bachten
                     Dieke, Koninginnelaan 2, 4532 BP Terneuzen, beheerd door Stichting ZorgSaam Zeeuws-Vlaanderen aldaar, voor het realiseren
                     van capaciteitsuitbreiding met 6 plaatsen voor verzekerden met een psychogeriatrische aandoening of beperking, onder gelijktijdige
                     reductie van 6 plaatsen voor verzekerden met een somatische en/of psychogeriatrische aandoening of beperking en bijkomende
                     psychosociale problemen.
                  </text:p>
            <text:p text:style-name="alineagroep.end">Ook is ZorgSaam woonzorgcentrum Bachten Dieke toegelaten als instelling voor begeleiding en behandeling, als bedoeld in de
                     artikelen 6 en 8 van het Besluit zorgaanspraken AWBZ.
                  </text:p>
          </text:section>
          <text:p text:style-name="vrije-tekst">Bij beschikking van 11 november 2009 met kenmerk CIBG TZi 2965458, is de capaciteit als instelling voor verblijf als bedoeld
                  in artikel 9 van het Besluit zorgaanspraken AWBZ, van De Hartenberg, Apeldoornseweg 60, 6733 SC Wekerom, beheerd door ’s Heeren
                  Loo Zorggroep te Amersfoort, gewijzigd van 462 plaatsen in 465 plaatsen.
               </text:p>
          <text:p text:style-name="vrije-tekst">Bij beschikking van 11 november 2009 met kenmerk CIBG TZi 2965271, is de capaciteit als instelling voor verblijf als bedoeld
                  in artikel 9 van het Besluit zorgaanspraken AWBZ, van Orion, Boy Edgarstraat 208, 3069 ZA Rotterdam, beheerd door Stichting
                  Orion aldaar, gewijzigd van 103 plaatsen in 116 plaatsen.
               </text:p>
          <text:section text:name="alineagroep.d6424e504" text:style-name="alineagroep">
            <text:p text:style-name="alineagroep">Bij beschikking van 11 november 2009 met kenmerk CIBG TZi  2969742 is het aantal plaatsen verblijf van Stichting Cordaan,
                     Panamalaan 190, 1091 AZ Amsterdam, statutair gevestigd aldaar, gewijzigd van 1103 plaatsen in 1096 plaatsen.
                  </text:p>
            <text:p text:style-name="alineagroep.end">Bij beschikking van 11 november 2009 met kenmerk CIBG TZi 2964004, is toelating van Born, Oude Bornhof 55–57, 7201 DX Zutphen,
                     beheerd door Stichting Born Ouderenwerk te Zutphen beëindigd.
                  </text:p>
          </text:section>
          <text:p text:style-name="vrije-tekst">Bij beschikking van 11 november 2009 met kenmerk CIBG TZi 2965462, is een locatiewijziging verwerkt in de toelating als instelling
                  voor verblijf van De Merwebolder, Touwbaan 1, 3363 WB Sliedrecht, beheerd door ASVZ te Sliedrecht.
               </text:p>
          <text:p text:style-name="vrije-tekst">Bij beschikking van 11 november 2009 met kenmerk CIBG TZi 2966319 zijn diverse wijzigingen verwerkt in de toelating als instelling
                  voor verblijf van GVT Bisschop Zwijsenplein, beheerd door Stichting Sensis te Grave.
               </text:p>
          <text:p text:style-name="vrije-tekst">Bij beschikking van 11 november 2009 met kenmerk CIBG TZi  2968503, zijn diverse wijzigingen verwerkt in de toelating als
                  instelling voor verblijf van GVT Diepenbrockstraat, beheerd door Stichting Sensis te Grave.
               </text:p>
          <text:p text:style-name="vrije-tekst">Bij beschikking van 12 november 2009 met kenmerk CIBG TZi 2969902, is Stichting Christelijk Verpleeghuis Amaris Gooizicht,
                  Paulus van Loolaan 21, 1217 SH Hilversum, beheerd door Stichting Amaris Zorggroep in Naarden, toegelaten als instelling voor
                  functies persoonlijke verzorging, verpleging, begeleiding en verblijf als bedoeld in de artikelen 4, 5, 6 en 9 van het Besluit
                  zorgaanspraken AWBZ.
               </text:p>
          <text:p text:style-name="vrije-tekst">Bij beschikking van 12 november 2009 met kenmerk CIBG TZi 2969910, is Stichting Amaris De Kuijer, Jozef Israëlslaan 2, 1394
                  EK Nederhorst en Berg, beheerd door Stichting Amaris Zorggroep te Naarden, toegelaten als instelling voor de functies persoonlijke
                  verzorging, verpleging, begeleiding en verblijf als bedoeld in de artikelen 4, 5, 6 en 9 van het Besluit zorgaanspraken AWBZ.
               </text:p>
          <text:p text:style-name="vrije-tekst">Bij beschikking van 12 november 2009 met kenmerk CIBG TZi 2969909, is Stichting Amaris De Veste, Koningin Wilhelminalaan 1,
                  1411 EL Naarden, beheerd door Stichting Amaris Zorggroep in Naarden, toegelaten als instelling voor de functies persoonlijke
                  verzorging, verpleging, begeleiding en verblijf als bedoeld in de artikelen 4, 5, 6 en 9 van het Besluit zorgaanspraken AWBZ.
               </text:p>
          <text:p text:style-name="vrije-tekst">Bij beschikking van 12 november 2009 met kenmerk CIBG TZi 2969908, is Stichting Amaris Florisberg, Kocherplantsoen 1, 1399
                  VW Muiderberg, beheerd door Stichting Amaris Zorggroep te Naarden, toegelaten als instelling voor de functies persoonlijke
                  verzorging, verpleging, begeleiding en verblijf als bedoeld in de artikelen 4, 5, 6 en 9 van het Besluit zorgaanspraken AWBZ.
               </text:p>
          <text:p text:style-name="vrije-tekst">Bij beschikking van 12 november 2009 met kenmerk CIBG TZi 2969906, is Protestants Christelijke Stichting Amaris Arkemheen,
                  Vetkamp 25, 3862 JM Nijkerk, beheerd door Stichting Amaris Zorggroep te Naarden, toegelaten als instelling voor de functies
                  persoonlijke verzorging, verpleging, begeleiding en verblijf als bedoeld in de artikelen 4, 5, 6 en 9 van het Besluit zorgaanspraken
                  AWBZ.
               </text:p>
          <text:p text:style-name="vrije-tekst">Bij beschikking van 12 november 2009 met kenmerk CIBG TZi 2969905, is Stichting Johanniter Huis Amaris Theodotion,  Werkdroger
                  1, 1251 CM Laren, beheerd door Stichting Amaris Zorggroep in Naarden, toegelaten als instelling voor de functies persoonlijke
                  verzorging, verpleging, begeleiding, behandeling en verblijf als bedoeld in de artikelen 4, 5, 6, 8 en 9 van het Besluit zorgaanspraken
                  AWBZ.
               </text:p>
          <text:p text:style-name="vrije-tekst">Bij beschikking van 12 november 2009 met kenmerk CIBG TZi 2969794, is Protestants Christelijke Stichting Amaris De Amerhorst,
                  Zandbergenlaan 44, 3817 GP Amersfoort, beheerd door Stichting Amaris Zorgrgoep te Naarden, toegelaten als instelling voor
                  de functies persoonlijke verzorging, verpleging, begeleiding en verblijf als bedoeld in de artikelen 4, 5, 6 en 9 van het
                  Besluit zorgaanspraken AWBZ.
               </text:p>
          <text:p text:style-name="vrije-tekst">Bij beschikking van 12 november 2009 met kenmerk CIBG TZi 2969835, is Stichting Johanniter Huis Amaris Theodotion, Werkdroger
                  1, 1251 CM Laren, beheerd door Stichting Amaris Zorgrgoep te Naarden, toegelaten als instelling voor de functies persoonlijke
                  verzorging, verpleging, begeleiding en verblijf als bedoeld in de artikelen 4, 5, 6 en 9 van het Besluit zorgaanspraken AWBZ.
               </text:p>
          <text:p text:style-name="vrije-tekst">Bij beschikking van 12 november 2009 met kenmerk CIBG TZi 2969833, is Stichting Hervormd Woon-Zorgcentrum Amaris Voor Anker,
                  Oranje Nassauplein 100, 1272 KV Huizen, beheerd door Stichting Amaris Zorggroep te Naarden, toegelaten als instelling voor
                  de functies persoonlijke verzorging, verpleging, begeleiding en verblijf als bedoeld in de artikelen 4, 5, 6 en 9 van het
                  Besluit zorgaanspraken AWBZ.
               </text:p>
          <text:p text:style-name="vrije-tekst">Bij beschikking van 12 november 2009 met kenmerk CIBG TZi 2969827, is Stichting Protestants Christelijk Zorgcentrum Amaris
                  Zuiderheide, Diependaalselaan 337, 1215 KG Hilversum, beheerd door Stichting Amaris Zorgrgoep te Naarden, toegelaten als instelling
                  voor de functies persoonlijke verzorging, verpleging en begeleiding als bedoeld in de artikelen 4, 5 en 6 van het Besluit
                  zorgaanspraken AWBZ.
               </text:p>
          <text:p text:style-name="vrije-tekst">Bij beschikking van 12 november 2009 met kenmerk CIBG TZi 2969821, is Stichting Hervormd Woon-Zorgcentrum Amaris Schoonoord,
                  Tromplaan 35, 3742 AB Baarn, beheerd door Stichting Amaris Zorgrgoep te Naarden, toegelaten als instelling voor de functies
                  persoonlijke verzorging, verpleging, begeleiding en verblijf als bedoeld in de artikelen 4, 5, 6 en 9 van het Besluit zorgaanspraken
                  AWBZ.
               </text:p>
          <text:p text:style-name="vrije-tekst">Bij beschikking van 12 november 2009 met kenmerk CIBG TZi 2966334, is de capaciteit als instelling voor verblijf als bedoeld
                  in artikel 9 van het Besluit zorgaanspraken AWBZ, van Woonvoorziening Stevinhof en Calandhof, Stevinhof 34, 7424 AA Deventer,
                  beheerd door J.P. van den Bent Stichting te Deventer,gewijzigd van 61 plaatsen in 69 plaatsen.
               </text:p>
          <text:p text:style-name="vrije-tekst">Bij beschikking van 12 november 2009 met kenmerk CIBG TZi 2966380, zijn diverse locatiewijzigingen verwerkt in de toelating
                  als instelling voor verblijf van verzekerden met psychiatrische aandoeningen, statutair gevestigd in Groningen.
               </text:p>
          <text:p text:style-name="vrije-tekst">Bij beschikking van 12 november 2009 met kenmerk CIBG TZi 2966399, is de capaciteit als instelling voor verblijf als bedoeld
                  in artikel 9 van het Besluit zorgaanspraken AWBZ, van Verpleeghuis Talma Hof, Genemuidenstraat 4, 8304 GC Emmeloord, beheerd
                  door Stichting Zorggroep Oude en Nieuwe Land te Emmeloord, gewijzigd van 212 plaatsen in 188 plaatsen.
               </text:p>
          <text:p text:style-name="vrije-tekst">Bij beschikking van 12 november 2009 met kenmerk CIBG TZi 2966404, is de capaciteit als instelling voor verblijf als bedoeld
                  in artikel 9 van het Besluit zorgaanspraken AWBZ, van Verzorgingshuis Wittesteijn, Revelsant 82, 8303 ZD Emmeloord, beheerd
                  door Stichting Zorggroep Oude en Nieuwe Land te Emmeloord, gewijzigd van 65 plaatsen in 77 plaatsen.
               </text:p>
          <text:p text:style-name="vrije-tekst">Bij beschikking van 12 november 2009 met kenmerk CIBG TZi 2970374, is de capaciteit als instelling voor verblijf als bedoeld
                  in artikel 9 van het Besluit zorgaanspraken AWBZ, van Groote en Voorster, Smedenstraat 117, 7411 RA Deventer, beheerd door
                  Stichting Zorggroep Solis te Deventer, gewijzigd van 76 plaatsen in 79 plaatsen.
               </text:p>
          <text:p text:style-name="vrije-tekst">Bij beschikking van 12 november 2009 met kenmerk CIBG TZi 2970361, is de capaciteit als instelling voor verblijf als bedoeld
                  in artikel 9 van het Besluit zorgaanspraken AWBZ, van PW Janssen Verpleeghuis en Revalidatie, Hermelijn 2, 7423 EJ Deventer,
                  beheerd door Stichting Zorggroep Solis te Deventer, gewijzigd van 273 plaatsen in 331 plaatsen.
               </text:p>
          <text:p text:style-name="vrije-tekst">Bij beschikking van 12 november 2009 met kenmerk CIBG TZi 2970373, is de capaciteit als instelling voor verblijf als bedoeld
                  in artikel 9 van het Besluit zorgaanspraken AWBZ, van Verzorgingshuis Huize Corel, Zwolseweg 190, 7412 AT Deventer, beheerd
                  door Stichting Zorggroep Solis te Deventer, gewijzigd van 88 plaatsen in 69 plaatsen.
               </text:p>
          <text:p text:style-name="vrije-tekst">Bij beschikking van 12 november 2009 met kenmerk CIBG TZi 2970376, is de capaciteit als instelling voor verblijf als bedoeld
                  in artikel 9 van het Besluit zorgaanspraken AWBZ, van Woon en Zorgcentrum De Bloemendal, Het Laar 1, 7414 BJ Deventer, beheerd
                  door Stichting Zorggroep Solis te Deventer, gewijzigd van 126 plaatsen in 116 plaatsen.
               </text:p>
          <text:p text:style-name="vrije-tekst">Bij beschikking van 12 november 2009 met kenmerk CIBG TZi 2970389, is de capaciteit als instelling voor verblijf als bedoeld
                  in artikel 9 van het Besluit zorgaanspraken AWBZ, van Woon- en Zorgcentrum St. Jurrien, P.C. Hooftlaan 97, 7412 PL Deventer,
                  beheerd door Stichting Zorggroep Solis te Deventer, gewijzigd van 24 plaatsen in 0 plaatsen.
               </text:p>
          <text:p text:style-name="vrije-tekst">Bij beschikking van 12 november 2009 met kenmerk CIBG TZi 2966415, is de capaciteit als instelling voor verblijf als bedoeld
                  in artikel 9 van het Besluit zorgaanspraken AWBZ, van Arkemeyde, beheerd door de stichting ’s Heeren Loo Zorggroep te Amersfoort,
                  gewijzigd van 4 plaatsen grootschalige woonvoorzieningen in 4 plaatsen kleinschalige woonvoorzieningen.
               </text:p>
          <text:p text:style-name="vrije-tekst">Bij beschikking van 13 november 2009 met kenmerk CIBG TZi  2970533, is de capaciteit als instelling voor verblijf als bedoeld
                  in artikel 9 van het Besluit zorgaanspraken AWBZ, van Ilmarinen, Kornalijnlaan 1, 9743 JK Groningen, beheerd door de gelijknamige
                  stichting aldaar gewijzigd van 3 plaatsen verblijf zonder behandeling in 3 plaatsen verblijf met behandeling.
               </text:p>
          <text:p text:style-name="vrije-tekst">Bij beschikking van 13 november 2009 met kenmerk CIBG TZi 2970538, is de capaciteit als instelling voor verblijf als bedoeld
                  in artikel 9 van het Besluit zorgaanspraken AWBZ, van Overkempe, Koekoeksweg 100, 8120 AA te Olst, beheerd door Stichting
                  Zonnehuizen te Zeist, gewijzigt van 136 plaatsen in 142 plaatsen.
               </text:p>
          <text:p text:style-name="vrije-tekst">Bij beschikking van 13 november 2009 met kenmerk CIBG TZi  2970556, is de capaciteit als instelling voor verblijf als bedoeld
                  in artikel 9 van het Besluit zorgaanspraken AWBZ, van Stichting AMSTA, Wibautstraat 129, 1091 GL Amsterdam, statutair gevestigd
                  te Amsterdam gewijzigd van 1787 plaatsen in 1809 plaatsen.
               </text:p>
          <text:p text:style-name="vrije-tekst">Bij beschikking van 13 november 2009 met kenmerk CIBG TZi 2968799, is de capaciteit als instelling voor verblijf als bedoeld
                  in artikel 9 van het Besluit zorgaanspraken AWBZ, van De Bongerd, Duitslandstraat 5, 3402 TJ IJsselstein, beheerd door Stichting
                  Reinaerde te Utrecht, gewijzigd van 60  plaatsen in 95 plaatsen.
               </text:p>
          <text:p text:style-name="vrije-tekst">Bij beschikking van 13 november 2009 met kenmerk CIBG TZi  2968145, is Interakt Contour woonvormen voor mensen met NAH of
                  lichamelijke handicap, Menzis zorgkantoren, Wethouder Beversstraat 12, 7543 BL Enschede, beheerd door Stichting Interakt Contour
                  in Nunspeet, toegelaten als instelling voor persoonlijke verzorging, verpleging, begeleiding en verblijf als bedoeld in de
                  artikelen 4, 5, 6 en 9 van het Besluit zorgaanspraken AWBZ. De capaciteit als instelling voor verblijf is vastgesteld op 114
                  plaatsen en geldt voor verzekerden met een lichamelijke handicap.
               </text:p>
          <text:section text:name="alineagroep.d6424e605" text:style-name="alineagroep">
            <text:p text:style-name="alineagroep">Bij beschikking van 13 november 2009 met kenmerk CIBG TZi 2968144, is Interakt Contour woonvormen voor mensen met NAH of lichamelijke
                     handicap, Achmea zorgkantoren regio Flevoland, Rode Klif 218, 8223 CK Lelystad, beheerd door Stichting Interakt Contour in
                     Nunspeet toegelaten als instelling voor persoonlijke verzorging, verpleging, begeleiding en verblijf als bedoeld in de artikelen
                     4, 5, 6 en 9 van het Besluit zorgaanspraken AWBZ. De capaciteit als instelling voor verblijf is vastgesteld op 47 plaatsen
                     en geldt voor verzekerden met een lichamelijke handicap.
                  </text:p>
            <text:p text:style-name="alineagroep.end">Interakt Contour woonvormen voor mensen met NAH of lichamelijke handicap</text:p>
          </text:section>
          <text:p text:style-name="vrije-tekst">Bij beschikking van 13 november 2009 met kenmerk CIBG TZi  2968143, is Interakt Contour Extramurale zorg voor NAH of lichamelijke
                  handicap, Achmea zorgkantoren regio Flevoland, Rode Klif 1, 8223 CA Lelystad, beheerd door Stichting Interakt Contour in Nunspeet,
                  beheerd door Stichting Interakt Contour in Nunspeet toegelaten als instelling voor persoonlijke verzorging, verpleging, begeleiding
                  en behandeling als bedoeld in de artikelen 4, 5, 6 en 8 van het Besluit zorgaanspraken AWBZ.
               </text:p>
          <text:p text:style-name="vrije-tekst">Bij beschikking van 13 november 2009 met kenmerk CIBG TZi 2968141, is Interakt Contour woonvormen voor mensen met NAH of lichamelijke
                  handicap, Agis zorgkantoren, Burg van der Feltzlaan 4, 8162 MB Epe, beheerd door Stichting Interakt Contour in Nunspeet toegelaten
                  als instelling voor persoonlijke verzorging, verpleging, begeleiding en verblijf als bedoeld in de artikelen 4, 5, 6 en 9
                  van het Besluit zorgaanspraken AWBZ. De capaciteit als instelling voor verblijf is vastgesteld op 55 plaatsen en geldt voor
                  verzekerden met een lichamelijke handicap.
               </text:p>
          <text:p text:style-name="vrije-tekst">Bij beschikking van 13 november 2009 met kenmerk CIBG TZi 2968140, is Interakt Contour woonvormen voor mensen met NAH of lichamelijke
                  handicap, Achmea zorgkantoren regio Zwolle, beheerd door Stichting Interakt Contour in Nunspeet toegelaten als instelling
                  voor persoonlijke verzorging, verpleging, begeleiding en verblijf als bedoeld in de artikelen 4, 5, 6 en 9 van het Besluit
                  zorgaanspraken AWBZ. De capaciteit als instelling voor verblijf is vastgesteld op 119 plaatsen en geldt voor verzekerden met
                  een lichamelijke handicap.
               </text:p>
          <text:p text:style-name="vrije-tekst">Bij beschikking van 13 november 2009 met kenmerk CIBG TZi 2888961, is Qualitas Care, Laan van Wateringse veld 570, 2548 CL
                  Den Haag, toegelaten als instelling voor persoonlijke verzorging, verpleging en begeleiding als bedoeld in de artikelen 4,
                  5 en 6 van het Besluit zorgaanspraken AWBZ.
               </text:p>
          <text:p text:style-name="vrije-tekst">Bij beschikking van 13 november 2009 met kenmerk CIBG TZi 2970108 is Stichting Dermatologisch Centrum Amstel &amp; Vechtstreek,
                  J. Homan van der Heideplein 88, 3604 DK Maarssen, statutair gevestigd aldaar, toegelaten als instelling voor medisch specialistische
                  zorg, welke zorg behoort tot de ingevolge de Zorgverzekeringswet te verzekeren prestaties.
               </text:p>
          <text:p text:style-name="vrije-tekst">Bij beschikking van 13 november 2009 met kenmerk CIBG TZi 2969986, is Interakt Contour woonvormen, voor mensen met NAH of
                  lichamelijke handicap, zorgkantoor Midden IJssel, Lindehof 2-22, 8102 GS Raalte, beheerd door Stichting Interakt Contour in
                  Nunspeet toegelaten als instelling voor persoonlijke verzorging, verpleging, begeleiding en verblijf als bedoeld in de artikelen
                  4, 5, 6 en 9 van het Besluit zorgaanspraken AWBZ. De capaciteit als instelling voor verblijf is vastgesteld op 11 plaatsen
                  en geldt voor verzekerden met een lichamelijke handicap.
               </text:p>
          <text:section text:name="alineagroep.d6424e633" text:style-name="alineagroep">
            <text:p text:style-name="alineagroep">Bij beschikking van 13 november 2009 met kenmerk CIBG TZi 2969056, is Verzorgingshuis Arendshorst, de Klenckestraat 40, 9402
                     JK Assen, beheerd door Accolade Zorggroep te Bosch en Duinook toegelaten voor de functie behandeling als bedoeld in  artikel
                     8 van het Besluit zorgaanspraken AWBZ.
                  </text:p>
            <text:p text:style-name="alineagroep.end">De capaciteit als instelling voor verblijf als bedoeld in artikel 9 van het Besluit zorgaanspraken AWBZ is gewijzigd van 59
                     plaatsen in 90 plaatsen.
                  </text:p>
          </text:section>
          <text:p text:style-name="vrije-tekst">Bij beschikking van 13 november 2009 met kenmerk CIBG TZi 2969041, is de capaciteit als instelling voor verblijf als bedoeld
                  in artikel 9 van het Besluit zorgaanspraken AWBZ, van Verpleeghuis De Wijngaard, Dennenweg 2, 3735 MR Bosch en Duin, beheerd
                  door Accolade Zorggroep te Bosch en Duin, gewijzigd van 270 plaatsen in 239 plaatsen.
               </text:p>
          <text:p text:style-name="vrije-tekst">Bij beschikking van 13 november 2009 met kenmerk CIBG TZi 2968916, zijn diverse wijzigingen verwerkt in de toelating als instelling
                  voor verblijf van GGZ Oostbrabant, Berlicumseweg 8 te Rosmalen, beheerd door de Stichting Geestelijke Gezondheidszorg Oostbrabant
                  te Boekel.
               </text:p>
          <text:p text:style-name="vrije-tekst">Bij beschikking van 16 november 2009 met kenmerk CIBG TZi  2971020, is Zorg en Meer (eenmanszaak), Bovenover 409, 1025 JT
                  Amsterdam, toegelaten als instelling voor persoonlijke verzorging, verpleging en begeleiding als bedoeld in de artikelen 4,
                  5 en 6 van het Besluit zorgaanspraken AWBZ.
               </text:p>
          <text:p text:style-name="vrije-tekst">Bij beschikking van 16 november 2009 met kenmerk CIBG TZi 2971015, zijn diverse locatie wijzigingen verwerkt in de toelating
                  als instelling voor verblijf van Waalborg, Industrieweg 10, 6651 KR Druten, beheerd door ’s Heeren Loo in Druten.
               </text:p>
          <text:p text:style-name="vrije-tekst">Bij beschikking van 16 november 2009 met kenmerk CIBG TZi  2971018, is Groene Kruis Thuiszorg, Kennedyplein 18, 5801 VH Venray,
                  beheerd door De Zorg Groep te Venlo, toegelaten als instelling voor de functies persoonlijke verzorging, verpleging en begeleiding
                  als bedoeld in de artikelen 4, 5 en 6 van het Besluit zorgaanspraken AWBZ.
               </text:p>
          <text:p text:style-name="vrije-tekst">Bij beschikking van 16 november 2009 met kenmerk CIBG TZi  2971021, is de capaciteit als instelling voor verblijf als bedoeld
                  in artikel 9 van het Besluit zorgaanspraken AWBZ, van UnalZorg, Burgemeester Roëllstraat 70 bg, 1064 BP te Amsterdam, beheerd
                  door de gelijknamige B.V., gewijzigd van 5 plaatsen in 6 plaatsen.
               </text:p>
          <text:p text:style-name="vrije-tekst">Bij beschikking van 16 november 2009 met kenmerk CIBG TZi  2971023, is de capaciteit als instelling voor verblijf als bedoeld
                  in artikel 9 van het Besluit zorgaanspraken AWBZ, van De Reeve Almere, De Steiger 196, 1351 AV  Almere, beheerd door de stichting
                  De Reeve te Kampen, gewijzigd van 27 plaatsen in 81 plaatsen.
               </text:p>
          <text:p text:style-name="vrije-tekst">Bij beschikking van 16 november 2009 met kenmerk CIBG TZi  2971024, is de capaciteit als instelling voor verblijf als bedoeld
                  in artikel 9 van het Besluit zorgaanspraken AWBZ, van Huize Sonneheerdt, Dorpsdijk 40 A, 3161 KG Rhoon, beheerd door Stichting
                  Filadefia Zorgverlening te Houten, gewijzigd van 120 plaatsen in 122 plaatsen.
               </text:p>
          <text:p text:style-name="vrije-tekst">Bij beschikking van 16 november 2009 met kenmerk CIBG TZi  2916871, is de capaciteit als instelling voor verblijf als bedoeld
                  in artikel 9 van het Besluit zorgaanspraken AWBZ, van GVT Syndion, Schelluinevliet 17-19 te Gorinchem, beheerd door Stichting
                  Syndion te Gorinchem, gewijzigd van 301 plaatsen in 326 plaatsen.
               </text:p>
          <text:p text:style-name="vrije-tekst">Bij beschikking van 17 november 2009 met kenmerk CIBG TZi 2969737, is de capaciteit als instelling voor verblijf als bedoeld
                  in artikel 9 van het Besluit zorgaanspraken AWBZ, van Stichting Kempenhaeghe, Sterkelseweg 65, 5591 VE te Heeze, beheerd door
                  de gelijknamige stichting statutair gevestigd aldaar, ongewijzigd gebleven. Het aantal plaatsen voor verzekerden met een verstandelijke
                  handicap is gewijzigd van 305 plaatsen in 310 plaatsen, onder gelijktijdige reductie van 5 plaatsen voor verzekerden met een
                  somatische aandoening of beperking.
               </text:p>
          <text:p text:style-name="vrije-tekst">Bij beschikking van 17 november 2009 met kenmerk CIBG TZi 2888962, is de capaciteit als instelling voor verblijf als bedoeld
                  in artikel 9 van het Besluit zorgaanspraken AWBZ, van Centrum voor zorg en reactivering Ter Valcke, Louise de Colignylaan
                  2, 4461 SP Goes, beheerd door SVRZ te Middelburg, gewijzigd van 279 plaatsen in 259 plaatsen.
               </text:p>
          <text:p text:style-name="vrije-tekst">Bij beschikking van 17 november 2009 met kenmerk CIBG TZi 2888964, is de capaciteit als instelling voor verblijf als bedoeld
                  in artikel 9 van het Besluit zorgaanspraken AWBZ, van Stichting Sutfene, Leeuweriklaan 26, 7203 JE Zutphen, statutair gevestigd
                  aldaar, gewijzigd van 476 plaatsen in 483 plaatsen.
               </text:p>
          <text:p text:style-name="vrije-tekst">Bij beschikking van 17 november 2009 met kenmerk CIBG TZi 2969696, is de capaciteit als instelling voor verblijf als bedoeld
                  in artikel 9 van het Besluit zorgaanspraken AWBZ, van Notre Dame, Bredaseweg 291 te Tilburg, beheerd door de Stichting De
                  Wever te Tilburg gewijzigd van 73 in 76 plaatsen.
               </text:p>
          <text:p text:style-name="vrije-tekst">Bij beschikking van 17 november 2009 met kenmerk CIBG TZi 2969720, is Woonzorgcentrum Joannes Zwijsen, Burgemeester Broxlaan
                  1407, 5041 RR Tilburg, beheerd door de Stichting De Wever te Tilburg, ook toegelaten als instelling voor behandeling als bedoeld
                  in de artikel 8 van het Besluit zorgaanspraken AWBZ.
               </text:p>
          <text:section text:name="alineagroep.d6424e686" text:style-name="alineagroep">
            <text:p text:style-name="alineagroep">Bij beschikking van 17 november 2009 met kenmerk CIBG TZi 2969137 is verpleeghuis Ter Reede, Koudekerkseweg 81, 4382 EJ Vlissingen,
                     beheerd door de Stichting Werkt voor Ouderen in Vlissingen, toegelaten als instelling voor de functies persoonlijke verzorging,
                     verpleging, begeleiding, behandeling en verblijf als bedoeld in de artikelen 4, 5, 6, 8 en 9 van het Besluit zorgaanspraken
                     AWBZ. De capaciteit als instelling voor verblijf is vastgesteld op 87 plaatsen. Van de 87 plaatsen zijn 62 plaatsen voor verzekerden
                     met een psychogeriatrische aandoening of beperking (verblijfsspecificatie: psychogeriatrische algemeen) en 25 plaatsen voor
                     verzekerden met een somatische aandoening of beperking (verblijfsspecificatie: somatisch algemeen). De instelling heeft instelnummer:
                     2607.
                  </text:p>
            <text:p text:style-name="alineagroep.end">De 87 plaatsen bevinden zich op de locatie Koudekerkseweg 81, 4382 EJ, Vlissingen</text:p>
          </text:section>
          <text:p text:style-name="vrije-tekst">Bij beschikking van 17 november 2009 met kenmerk CIBG TZi 2969112 is de capaciteit als instelling voor verblijf als bedoeld
                  in artikel 9 van het Besluit zorgaanspraken AWBZ van verpleeghuis Weyevliet, Weyevlietplein 5, 4385 CH Vlissingen, beheerd
                  door de Stichting Werkt voor Ouderen in Vlissingen, gewijzigd van 101 plaatsen in 28 plaatsen en geldt voor verzekerden met
                  een psychogeriatrische aandoening of beperking (verblijfsspecificatie: psychogeriatrisch algemeen).
               </text:p>
          <text:p text:style-name="vrije-tekst">Bij beschikking van 17 november 2009 met kenmerk CIBG TZi 2969519, is Laarhof en Laarstaete, Wold 1201, 8225 CB, Lelystad,
                  beheerd door Stichting Coloriet te Lelystad, toegelaten als instelling voor persoonlijke verzorging, verpleging, begeleiding
                  en verblijf, als bedoeld in de artikelen 4, 5, 6, 8 en 9, van het Besluit zorgaanspraken AWBZ. De capaciteit als instelling
                  voor verblijf is 279 plaatsen, waarvan 103 plaatsen voor verzekerden met een somatische aandoening of beperking en 176 plaatsen
                  voor verzekerden met een psychogeriatrische aandoening of beperking.
               </text:p>
          <text:p text:style-name="vrije-tekst">Bij beschikking van 17 november 2009 met kenmerk CIBG TZi 2969421, is De Regenboog, De Regenboog 100, 8254 AB Dronten, beheerd
                  door Stichting Coloriet, Wold 12-01, 8225 CB, Lelystad, toegelaten als instelling voor persoonlijke verzorging, verpleging,
                  begeleiding en verblijf, als bedoeld in de artikelen 4, 5, 6 en 9, van het Besluit zorgaanspraken AWBZ. De capaciteit als
                  instelling voor verblijf is 100 plaatsen, waarvan 12 plaatsen voor verzekerden met een somatische aandoening of beperking
                  en 88 plaatsen voor verzekerden met een somatische en/of psychogeriatrische aandoening of beperking en bijkomende psychosociale
                  problemen.
               </text:p>
          <text:p text:style-name="vrije-tekst">Bij beschikking van 17 november 2009 met kenmerk CIBG TZi 2969326, is De Hoven, Het Ravelyn 181, 8233 BK Lelystad, beheerd
                  door Stichting Coloriet te Lelystad, toegelaten als instelling voor persoonlijke verzorging, verpleging, begeleiding en verblijf,
                  als bedoeld in de artikelen 4, 5, 6 en 9, van het Besluit zorgaanspraken AWBZ. De capaciteit als instelling voor verblijf
                  is 80 plaatsen voor verzekerden met een somatische en/of psychogeriatrische aandoening of beperking en bijkomende psychosociale
                  problemen.
               </text:p>
          <text:p text:style-name="vrije-tekst">Bij beschikking van 17 november 2009 met kenmerk CIBG TZi 2969169, is verpleeghuis Picasso, Pablo Picassoplein 86-87, 4382
                  KB Vlissingen toegelaten als instelling voor persoonlijke verzorging, verpleging, begeleiding, behandeling en verblijf,als
                  bedoeld in de artikelen 4, 5, 6, 8 en 9 van het Besluit zorgaanspraken AWBZ. De capaciteit als instelling voor verblijf is
                  28 plaatsen voor verzekerden met een psychogeriatrische aandoening of beperking (verblijfsspecificatie: psychogeriatrisch
                  algemeen).
               </text:p>
          <text:p text:style-name="vrije-tekst">Bij beschikking van 17 november 2009 met kenmerk CIBG TZi 2969137 is de capaciteit als instelling voor verblijf als bedoeld
                  in artikel 9 van het Besluit zorgaanspraken AWBZ van verpleeghuis Ter Reede, Vondellaan 21, 4382 BV, Vlissingen, beheerd door
                  de Stichting Werkt voor Ouderen in Vlissingen, gewijzigd van 90 plaatsen in 98 plaatsen en geldt voor verzekerden met een
                  psychogeriatrische aandoening of beperking (verblijfsspecificatie: psychogeriatrisch algemeen).
               </text:p>
          <text:p text:style-name="vrije-tekst">Bij beschikking van 17 november 2009 met kenmerk CIBG TZi 2969117 is de capaciteit als instelling voor verblijf als bedoeld
                  in artikel 9 van het Besluit zorgaanspraken AWBZ van verpleeghuis Weyevliet, Weyevlietplein 5, 4385 CH Vlissingen, beheerd
                  door de Stichting Werkt voor Ouderen in Vlissingen, gewijzigd van 28 plaatsen in 0 plaatsen.
               </text:p>
          <text:p text:style-name="vrije-tekst">Bij beschikking van 17 november 2009 met kenmerk CIBG TZI 2971228, is de capaciteit als instelling voor verblijf als bedoeld
                  in artikel 9 van het Besluit zorgaanspraken AWBZ, van Amarant Midden-Brabant, Bredaseweg 570, 5036 NB, Tilburg, beheerd door
                  de Stichting Amarant aldaar, gewijzigd van 1189 plaatsen in 1219 plaatsen.
               </text:p>
          <text:p text:style-name="vrije-tekst">Bij beschikking van 17 november 2009 met kenmerk CIBG TZi 2969087, is Thuiszorg Libertas Leiden, Rijnsburgersingel 60, 2316
                  XX Leiden, beheerd door Stichting Libertas Leiden in Leiden, toegelaten als instelling voor de functies persoonlijke verzorging,
                  verpleging en begeleiding als bedoeld in de artikelen 4, 5 en 6 van het Besluit zorgaanspraken AWBZ.
               </text:p>
          <text:p text:style-name="vrije-tekst">Bij beschikking van 17 november 2009 met kenmerk CIBG TZi 2969082, is Libertas Leiden, Rijnsburgersingel 60, 2316 XX Leiden,
                  beheerd door Stichting Libertas Leiden in Leiden toegelaten als instelling voor persoonlijke verzorging, verpleging, begeleiding
                  en verblijf als bedoeld in de artikelen 4, 5, 6 en 9 van het Besluit zorgaanspraken AWBZ.
               </text:p>
          <text:p text:style-name="vrije-tekst">Bij beschikking van 17 november 2009 met kenmerk CIBG TZi  2970288, is de capaciteit als instelling voor verblijf als bedoeld
                  in artikel 9 van het Besluit zorgaanspraken AWBZ, van De Vlonder, Rode Klif 218, 8223 CK Lelystad, beheerd door Interakt Contour
                  te Hengelo, gewijzigd van 46  plaatsen in 48 plaatsen.
               </text:p>
          <text:p text:style-name="vrije-tekst">Bij beschikking van 17 november 2009 met kenmerk CIBG TZi 2888964, is de capaciteit als instelling voor verblijf als bedoeld
                  in artikel 9 van het Besluit zorgaanspraken AWBZ, van Stichting Sutfene, Leeuweriklaan 26, 7203 JE Zutphen, statutair gevestigd
                  aldaar, gewijzigd van 476 plaatsen in 483 plaatsen.
               </text:p>
          <text:p text:style-name="vrije-tekst">Bij beschikking van 17 november 2009 met kenmerk CIBG TZi 2969696, is de capaciteit als instelling voor verblijf als bedoeld
                  in artikel 9 van het Besluit zorgaanspraken AWBZ, van Notre Dame, Bredaseweg 291 te Tilburg, beheerd door de Stichting De
                  Wever te Tilburg gewijzigd van 73 in 76 plaatsen.
               </text:p>
          <text:section text:name="alineagroep.d6424e737" text:style-name="alineagroep">
            <text:p text:style-name="alineagroep">Bij beschikking van 17 november 2009 met kenmerk CIBG TZi 2969332 is de capaciteit als instelling voor verblijf als bedoeld
                     in artikel 9 van het Besluit zorgaanspraken AWBZ, van zorgcentrum De Blaauwe Hoeve, Truffinoweg 2, 4561 NT Hulst, beheerd
                     door Stichting Curamus aldaar, gewijzigd van 156 plaatsen in 164 plaatsen voor de periode 1 april 2009 tot 1 januari 2010.
                  </text:p>
            <text:p text:style-name="alineagroep.end">Met ingang van 1 januari 2010 wijzigt het aantal plaatsen van zorgcentrum De Blaauwe Hoeve, Truffinoweg 2, 4561 NT Hulst,
                     beheerd door Stichting Curamus aldaar, van 164 plaatsen in 156 plaatsen.
                  </text:p>
          </text:section>
          <text:p text:style-name="vrije-tekst">Bij beschikking van 17 november 2009 met kenmerk CIBG TZi 2970548 is toelating verleend aan Zorgcentrum Ruijschenbergh, Kapelaanstraat
                  30, 5421 DG Gemert, beheerd door Stichting De Zorgboog te Bakel, voor het realiseren van capaciteitsuitbreiding met 52 plaatsen
                  voor verzekerden met een somatische en/of psychogeriatrische aandoening of beperking en bijkomende psychosociale problemen.
               </text:p>
          <text:p text:style-name="vrije-tekst">Bij beschikking van 17 november 2009 met kenmerk CIBG TZi 2969313 is ’s Heeren Loo, Industrieweg 10, 6651 KR Druten beheerd
                  door de stichting ’s Heeren Loo Zorggroep te Amersfoort toegelaten als instelling voor persoonlijke verzorging, verpleging,
                  begeleiding, behandeling en verblijf als bedoeld in de artikelen 4, 5, 6, 8 en 9 van het Besluit zorgaanspraken AWBZ.
               </text:p>
          <text:p text:style-name="vrije-tekst">Bij beschikking van 17 november 2009 met kenmerk CIBG TZi 2969317 is toelating verleend aan Zorgcentrum De Nieuwe Erve, het
                  Hofke 10, 5757 BB Liessel, beheerd door Stichting De Zorgboog te Bakel, voor het realiseren van capaciteitsuitbreiding met
                  24 plaatsen voor verzekerden met een somatische en/of psychogeriatrische aandoening of beperking en bijkomende psychosociale
                  problemen.
               </text:p>
          <text:p text:style-name="vrije-tekst">Bij beschikking van 17 november 2009 met kenmerk CIBG TZi 2969289, is de capaciteit als instelling voor verblijf als bedoeld
                  in artikel 9 van het Besluit zorgaanspraken AWBZ, van RIBW Oost-Veluwe, Deventerstraat 2, 7311 LW Apeldoorn beheerd door de
                  gelijknamige stichting aldaar, gewijzigd van 445 plaatsen in 508 plaatsen.
               </text:p>
          <text:p text:style-name="vrije-tekst">Bij beschikking van 17 november 2009 met kenmerk CIBG TZi 2969304 is Stichting Volksgezondheid of roken, voor een rookvrije
                  toekomst (STIVORO), Parkstraat 83, 2514 JG ’s Gravenhage, statutair gevestigd aldaar, toegelaten als instelling voor behandeling
                  als bedoeld in artikel 8 van het Besluit zorgaanspraken AWBZ.
               </text:p>
          <text:p text:style-name="vrije-tekst">Bij beschikking van 17 november 2009 met kenmerk CIBG TZi 2969335 is de capaciteit als instelling voor verblijf als bedoeld
                  in artikel 9 van het Besluit zorgaanspraken AWBZ, van Stichting Perspektief, Postbus 3229, 2601 DE Delft, gewijzigd van 153
                  plaatsen in 179 plaatsen.
               </text:p>
          <text:p text:style-name="vrije-tekst">Bij beschikking van 17 november 2009 met kenmerk CIBG TZi 2969296 is de capaciteit als instelling voor verblijf als bedoeld
                  in artikel 9 van het Besluit zorgaanspraken AWBZ, van De Wielewaal, Touwbaan 1, 3363 WB Sliedrecht, beheerd door de stichting
                  ASVZ in Sliedrecht, gewijzigd van 147 plaatsen SGLVG-verblijf in 150 plaatsen SGLVG-verblijf.
               </text:p>
          <text:p text:style-name="vrije-tekst">Bij beschikking van 18 november 2009 met kenmerk CIBG TZi 2971480, is de capaciteit als instelling voor verblijf als bedoeld
                  in artikel 9 van het Besluit zorgaanspraken AWBZ, van Stichting Schakelring, Eikendonklaan 2, 5143 NG Waalwijk, statutair
                  gevestigd in Waalwijk, gewijzigd van 688 plaatsen in 700 plaatsen.
               </text:p>
          <text:p text:style-name="vrije-tekst">Bij beschikking van 18 november 2009 met kenmerk CIBG TZi 2971488, is de capaciteit als instelling voor verblijf als bedoeld
                  in artikel 9 van het Besluit zorgaanspraken AWBZ, van Stichting Schakelring, Eikendonklaan 2, 5143 NG Waalwijk, statutair
                  gevestigd in Waalwijk, gewijzigd van 700 plaatsen in 750 plaatsen.
               </text:p>
          <text:p text:style-name="vrije-tekst">Bij beschikking van 18 november 2009 met kenmerk CIBG TZi 2971497, is de capaciteit als instelling voor verblijf als bedoeld
                  in artikel 9 van het Besluit zorgaanspraken AWBZ, van Verzorgingshuis Prinses Margriet, Binnenhaven 65, 1781 BL Den Helder,
                  beheerd door Stichting Vrijwaard te Den Helder, gewijzigd van 51 plaatsen in 48 plaatsen.
               </text:p>
          <text:p text:style-name="vrije-tekst">Bij beschikking van 18 november 2009 met kenmerk CIBG TZi 2971506, is de capaciteit als instelling voor verblijf als bedoeld
                  in artikel 9 van het Besluit zorgaanspraken AWBZ, van Verpleeghuis Het Gasthuis, Nonnenveld 52, 4201 AR Gorinchem, beheerd
                  door Zorggroep Rivas te Gorinchem gewijzigd van 225 plaatsen in 194 plaatsen.
               </text:p>
          <text:p text:style-name="vrije-tekst">Bij beschikking van 18 november 2009 met kenmerk CIBG TZi 2971501, is Winnock Zorg B.V. i.o., Coltbaan 17-19, 3439 NG Nieuwegein,
                  statutair gevestigd in Nieuwegein, toegelaten als instelling voor medisch specialistische zorg, welke zorg behoort tot de
                  ingevolge de Zorgverzekeringswet te verzekeren prestaties.
               </text:p>
          <text:section text:name="alineagroep.d6424e784" text:style-name="alineagroep">
            <text:p text:style-name="alineagroep">Bij beschikking van 18 november 2009 met kenmerk CIBG TZi 2969472 is toelating verleend aan Huize Overslydrecht, Scheldelaan
                     3, 3363 CK Sliedrecht, beheerd door Stichting Waardeburgh te Sliedrecht, voor het realiseren van een capaciteitsuitbreiding
                     met 10 plaatsen voor verzekerden met een somatische aandoening of beperking onder gelijktijdige reductie van 10 plaatsen voor
                     verzekerden met een somatische en/of psychogeriatrische aandoening of beperking en bijkomende psychosociale problemen.
                  </text:p>
            <text:p text:style-name="alineagroep.end">Ook is Huize Overslydrecht toegelaten als instelling voor begeleiding en behandeling, als bedoeld in de artikelen 6 en 8 van
                     het Besluit zorgaanspraken AWBZ.
                  </text:p>
          </text:section>
          <text:p text:style-name="vrije-tekst">Bij beschikking van 18 november 2009 met kenmerk CIBG TZi 2969479 is de capaciteit als instelling voor verblijf als bedoeld
                  in artikel 9 van het Besluit zorgaanspraken AWBZ, van ’t Huis Op De Waard, beheerd door Stichting Huize op de Waard te Leiden,
                  gewijzigd van 54 plaatsen in 78 plaatsen.
               </text:p>
          <text:p text:style-name="vrije-tekst">Bij beschikking van 18 november 2009 met kenmerk CIBG TZi 2969402 is de capaciteit als instelling voor verblijf als bedoeld
                  in artikel 9 van het Besluit zorgaanspraken AWBZ van Severinus Stichting, Platanenlaan 28, 5507 MD te Veldhoven, statutair
                  gevestigd te Veldhoven, gewijzigd van 496 plaatsen in 524 plaatsen.
               </text:p>
          <text:p text:style-name="vrije-tekst">Bij beschikking van 18 november 2009 met kenmerk CIBG TZi  2971450, blijft de capaciteit als instelling voor verblijf als
                  bedoeld in artikel 9 van het Besluit zorgaanspraken AWBZ van Raphaëlstichting, Valkenlaan 14, 1871 AV Schoorl, beheerd door
                  de gelijknamige stichting aldaar, 288 plaatsen. Het aantal plaatsen SGLVG-verblijf wijzigt van 60 plaatsen in 61 plaatsen.
               </text:p>
          <text:p text:style-name="vrije-tekst">Bij beschikking van 18 november 2009 met kenmerk CIBG TZi  2971448, blijft de capaciteit als instelling voor verblijf als
                  bedoeld in artikel 9 van het Besluit zorgaanspraken AWBZ van Raphaëlstichting, Valkenlaan 14, 1871 AV Schoorl, beheerd door
                  de gelijknamige stichting aldaar, 288 plaatsen. Het aantal plaatsen SGLVG-verblijf wijzigt van 51 plaatsen in 60 plaatsen.
               </text:p>
          <text:p text:style-name="vrije-tekst">Bij beschikking van 18 november 2009 met kenmerk CIBG TZi 2855265 is toelating verleend aan Lievegoed Zorggroep, Professor
                  Bronkhorstlaan 24, 3723 MB Bilthoven, beheerd door de stichting Lievegoed Zorggroep te Bilthoven, voor het realiseren van
                  capaciteitsuitbreiding met 4 plaatsen voor verzekerden met een psychiatrische aandoening, waarvan 2 plaatsen met verblijfsspecificatie
                  verslaafden en 2 plaatsen met verblijfsspecificatie psychiatrische aandoeningen algemeen.
               </text:p>
          <text:p text:style-name="vrije-tekst">Bij beschikking van 19 november 2009 met kenmerk CIBG TZi 2970459, is toelating verleend aan Verzorgingshuis Parkheem, Irenelaan
                  2, 9503 KB Stadskanaal, beheerd door Zorggroep Meander te Veendam, voor het realiseren van capaciteitsuitbreiding met 12 plaatsen
                  voor verzekerden met een psychogeriatrische aandoening of beperking, onder gelijktijdige reductie van 12 plaatsen extramurale
                  zorg.
               </text:p>
          <text:p text:style-name="vrije-tekst">Bij beschikking van 19 november 2009 met kenmerk CIBG TZi 2970463, capaciteit als instelling voor medisch specialistische
                  zorg, van Stichting Landelijke Instelling voor Maatschappelijke Ondersteuning en Rehabilitatie, Curaçaostraat 2/1, 8931 CV
                  Leeuwarden, statutair gevestigd te Leeuwarden gewijzigd van 125 plaatsen in 14 plaatsen.
               </text:p>
          <text:p text:style-name="vrije-tekst">Bij beschikking van 19 november 2009 met kenmerk CIBG TZi 2970479, is Stichting Landelijke Instelling Maatschappelijke Ondersteuning
                  en Rehabilitatie (LIMOR), Servicecentrum Noord - Kamer 118, Zaanstraat 12, 7523 HC Enschede, statutair gevestigd te Leeuwarden,
                  toegelaten als instelling voor begeleiding als bedoeld in artikel 8 van het Besluit zorgaanspraken AWBZ.
               </text:p>
          <text:section text:name="alineagroep.d6424e818" text:style-name="alineagroep">
            <text:p text:style-name="alineagroep">Bij beschikking van 19 november 2009 met kenmerk CIBG TZi 2970468, is Stichting Landelijke Instelling voor Maatschappelijke
                     Ondersteuning en Rehabilitatie, Duindoorn 30, 2262 AR Leidschendam, statutair gevestigd te Leeuwarden, toegelaten als instelling
                     voor medisch specialistische zorg, welke zorg behoort tot de ingevolge de Zorgverzekeringswet te verzekeren prestaties.
                  </text:p>
            <text:p text:style-name="alineagroep.end">De totale capaciteit is vastgesteld op 37 plaatsen en geldt voor verzekerden met een psychiatrische aandoening.</text:p>
          </text:section>
          <text:p text:style-name="vrije-tekst">Bij beschikking van 19 november 2009 met kenmerk CIBG TZi 2970477, is Stichting Landelijke Instelling voor Maatschappelijke
                  Ondersteuning en Rehabilitatie (LIMOR), Zeven Alleetjes 1, 8011 CV Zwolle, statutair gevestigd te Leeuwarden, toegelaten als
                  instelling voor medisch specialistische zorg, welke zorg behoort tot de ingevolge de Zorgverzekeringswet te verzekeren prestaties.
                  De totale capaciteit is vastgesteld op 25 plaatsen en geldt voor verzekerden met een psychiatrische aandoening.
               </text:p>
          <text:p text:style-name="vrije-tekst">Bij beschikking van 19 november 2009 met kenmerk CIBG TZi 2970467, is Stichting Landelijke Instelling voor Maatschappelijke
                  Ondersteuning en Rehabilitatie (LIMOR), Kraneweg 70, 9718 JT Groningen, statutair gevestigd te Leeuwarden, toegelaten toe
                  als instelling voor medisch specialistische zorg, welke zorg behoort tot de ingevolge de Zorgverzekeringswet te verzekeren
                  prestaties. De totale capaciteit is vastgesteld op 25 plaatsen en geldt voor verzekerden met een psychiatrische aandoening.
               </text:p>
          <text:p text:style-name="vrije-tekst">Bij beschikking van 19 november 2009 met kenmerk CIBG TZi 2970463, capaciteit als instelling voor medisch specialistische
                  zorg, van Stichting Landelijke Instelling voor Maatschappelijke Ondersteuning en Rehabilitatie, Curaçaostraat 2/1, 8931 CV
                  Leeuwarden, statutair gevestigd te Leeuwarden gewijzigd van 125 plaatsen in 14 plaatsen.
               </text:p>
          <text:p text:style-name="vrije-tekst">Bij beschikking van 19 november 2009 met kenmerk CIBG TZi 2970345 is ZorgSaam Thuis, Wielingenlaan 2, 4535 PA Terneuzen, beheerd
                  door Stichting ZorgSaam Zeeuws-Vlaanderen aldaar, toegelaten als instelling voor behandeling en verblijf  als bedoeld in de
                  artikelen 8 en 9 van het Besluit zorgaanspraken AWBZ. De capaciteit als instelling voor verblijf is vastgesteld op 8 plaatsen
                  en geldt voor verzekerden met een somatische aandoening of beperking.
               </text:p>
          <text:p text:style-name="vrije-tekst">Bij beschikking van 19 november 2009 met kenmerk CIBG TZi 2970351 is toelating verleend aan Verzorgingshuis De Hoorn, Nachtegaalstraat
                  2, 9363 GB Marum, beheerd door Stichting Zonnehuisgroep Noord te Zuidhoorn, voor het realiseren van scheiden van wonen en
                  zorg voor 79 bewoners, bijbehorende zorginfrastructuur en een centrale keukenruimte.
               </text:p>
          <text:p text:style-name="vrije-tekst">Bij beschikking van 19 november 2009 met kenmerk CIBG TZi 2970348 is toelating verleend aan Het Zonnehuis Zuidhorn, Hoofdstraat
                  2a, 9801 BW Zuidhorn, beheerd door Stichting Zonnehuisgroep Noord te Zuidhorn, voor het huren van nieuwbouw voor 32 plaatsen
                  voor verzekerden met een psychogeriatrische aandoening of beperking.
               </text:p>
          <text:p text:style-name="vrije-tekst">Bij beschikking van 19 november 2009 met kenmerk CIBG TZi 2970362 is de capaciteit als instelling voor verblijf als bedoeld
                  in artikel 9 van het Besluit zorgaanspraken AWBZ, van Verzorgingshuis Buitenhaeghe, Atheneplantsoen 1, 1334 EL te Almere,
                  beheerd door Stichting Leger des Heils Welzijn- en Gezondheidszorg te Almere, gewijzigd van 100 plaatsen in 130 plaatsen.
               </text:p>
          <text:p text:style-name="vrije-tekst">Bij beschikking van 19 november 2009 met kenmerk CIBG TZi 2970356 is de capaciteit als instelling voor verblijf als bedoeld
                  in artikel 9 van het Besluit zorgaanspraken AWBZ,
               </text:p>
          <text:p text:style-name="vrije-tekst">van Stichting Zorggroep Almere, Randstad 2201, 1316 BN Almere, statutair gevestigd te Almere, gewijzigd van 444 plaatsen in
                  414 plaatsen.
               </text:p>
          <text:p text:style-name="vrije-tekst">Bij beschikking van 19 november 2009 met kenmerk CIBG TZi  2971847, is de capaciteit als instelling voor verblijf als bedoeld
                  in artikel 9 van het Besluit zorgaanspraken AWBZ, van De Compaan, Buitenklingen 11, 2554 BT ’s-Gravenhage, beheerd door Stichting
                  Steinmetz-de Compaan, Prinses Beatrixlaan 16, 2285 VZ Rijswijk ZH, gewijzigd van 909 plaatsen in 944 plaatsen.
               </text:p>
          <text:p text:style-name="vrije-tekst">Bij beschikking van 19 november 2009 met kenmerk CIBG TZi 2970456 is toelating verleend aan Meander Verzorgingshuis, Kaap
                  de Goede Hoop 1, 9642 AP Veendam, beheerd door Zorggroep Meander te Veendam, voor het realiseren van capaciteitsuitbreiding
                  met 24 plaatsen voor verzekerden met een psychogeriatrische aandoening of beperking, onder gelijktijdige reductie van 24 plaatsen
                  extramurale zorg.
               </text:p>
          <text:p text:style-name="vrije-tekst">Bij beschikking van 20 november 2009 met kenmerk CIBG TZi 2972065, is de capaciteit als instelling voor verblijf als bedoeld
                  in artikel 9 van het Besluit zorgaanspraken AWBZ, van GVT De Molenpoort, Coenraad Abelsstraat 1, 6001 VJ Weert, beheerd door
                  Stichting Pedagogisch Sociaal Werk Midden-Limburg in Roermond, gewijzigd van 44 plaatsen in 65 plaatsen voor verzekerden met
                  een verstandelijke handicap.
               </text:p>
          <text:p text:style-name="vrije-tekst">Bij beschikking van 20 november 2009 met kenmerk CIBG TZi 2972205, zijn Verzorgingshuis Bezuidenhout en Carel van den Oever,
                  beheerd door Stichting Steva, Schrijnwerkersgaarde 3, 2542 TP  Den Haag, toegelaten als instelling voor behandeling als bedoeld
                  in de artikelen 8 van het Besluit zorgaanspraken AWBZ.
               </text:p>
          <text:section text:name="alineagroep.d6424e869" text:style-name="alineagroep">
            <text:p text:style-name="alineagroep">Bij beschikking van 24 november 2009 met kenmerk CIBG TZi 2972090 is toelating verleend aan Zorgcentrum Velsen i.o., beheerd
                     door Stichting Zorgbalans te Haarlem, voor het huren van nieuwbouw voor capaciteitsuitbreiding met 25 plaatsen voor verzekerden
                     met een psychogeriatrische aandoening of beperking (verblijfsspecificatie: psychogeriatrisch algemeen) en 1 extra plaats,
                     10 plaatsen voor verzekerden met een somatische aandoening of beperking (verblijfsspecificatie: somatisch algemeen, ten behoeve
                     van jongeren met NAH) en 1 extra plaats, 121 plaatsen voor verzekerden met een somatische en/of psychogeriatrische aandoening
                     of beperking en bijkomende psychosociale problemen (verblijfsspecificatie: somatisch/psychogeriatrisch algemeen) en 4 TOP,
                     20 plaatsen dagverzorging en zorginfrastructuur voor 120 plaatsen extramuraal.
                  </text:p>
            <text:p text:style-name="alineagroep.end">Ook is Zorgcentrum Velsen i.o. toegelaten als instelling voor persoonlijke verzorging, verpleging, begeleiding en behandeling,
                     als bedoeld in de artikelen 4, 5, 6 en 8 van het Besluit zorgaanspraken AWBZ.
                  </text:p>
          </text:section>
          <text:p text:style-name="vrije-tekst">Bij beschikking van 24 november 2009 met kenmerk CIBG TZi 2972759, is de capaciteit als instelling voor verblijf als bedoeld
                  in artikel 9 van het Besluit zorgaanspraken AWBZ, van Stichting Dag- en Woonvoorzieningen Verstandelijk gehandicapten (SDW),
                  Laan van Brabant 72, 4701 BL Roosendaal, beheerd door SDW te Roosendaal, gewijzigd van 352 plaatsen in 454 plaatsen, waarvan
                  18 plaatsen SGLVG-verblijf.
               </text:p>
          <text:p text:style-name="vrije-tekst">Bij beschikking van 24 november 2009 met kenmerk CIBG TZi  2972722, is de capaciteit als instelling voor verblijf als bedoeld
                  in artikel 9 van het Besluit zorgaanspraken AWBZ, van Driestroom Nijmegen, Kometenstraat 42, 6543 XK Nijmegen, beheerd door
                  Stichting De Driestroom te Elst, gewijzigd van 256 plaatsen in 268 plaatsen.
               </text:p>
          <text:p text:style-name="vrije-tekst">Bij beschikking van 24 november 2009 met kenmerk CIBG TZi  2972697, zijn diverse locatiewijzigingen verwerkt in de toelating
                  als instelling voor verblijf van Dichterbij locatie Vizier, Stiemensweg 38, 6591 MD Gennep, beheerd door Stichting Dichterbij
                  te Gennep.
               </text:p>
          <text:p text:style-name="vrije-tekst">Bij beschikking van 24 november 2009 met kenmerk CIBG TZi  2971802, is Centrum voor Reuma en Revalidatie Rotterdam, Van Beethovenlaan
                  60, 3055 JD Rotterdam, beheerd door gelijknamige stichting aldaar, toegelaten als instelling voor de functies persoonlijke
                  verzorging, verpleging, begeleiding en behandeling en verblijf als bedoeld in de artikelen 4, 5, 6, 8 en 9 van het Besluit
                  zorgaanspraken AWBZ. De capaciteit als instelling voor verblijf is vastgesteld op 130 plaatsen.
               </text:p>
          <text:p text:style-name="vrije-tekst">Bij beschikking van 24 november 2009 met kenmerk CIBG TZi 2972100 is toelating verleend aan Woon-zorgcentrum De Beemden, De
                  Beemden 1, 5271 BH Sint Michielsgestel, beheerd door Stichting Zorggroep Elde te Boxtel, voor het realiseren van capaciteitsuitbreiding
                  met 6 plaatsen voor verzekerden met een somatische en/of psychogeriatrische aandoening of beperking en bijkomende psychosociale
                  problemen.
               </text:p>
          <text:p text:style-name="vrije-tekst">Bij beschikking van 24 november 2009 met kenmerk CIBG TZi 2972099 is toelating verleend aan Woon-zorgcentrum De Vlaswiek,
                  Keefheuvel 17, 5298 AH Liempde, beheerd door Stichting Zorggroep Elde te Boxtel, voor het realiseren van capaciteitsuitbreiding
                  met 1 plaats voor verzekerden met een somatische en/of psychogeriatrische aandoening of beperking en bijkomende psychosociale
                  problemen.
               </text:p>
          <text:section text:name="alineagroep.d6424e897" text:style-name="alineagroep">
            <text:p text:style-name="alineagroep">Bij beschikking van 24 november 2009 met kenmerk CIBG TZi 2972088 is toelating verleend aan Woon- en Zorgcentrum Maasveld,
                     Maashaven O.z. 151, 3072 HS Rotterdam, beheerd door de stichting Laurens, Wonen, Diensten, Zorg te Rotterdam, voor het realiseren
                     van 20 plaatsen voor verzekerden met een psychogeriatrische aandoening of beperking (verblijfsspecificatie: psychogeriatrisch
                     algemeen) onder gelijktijdige reductie van 20 plaatsen voor verzekerden met een somatische en/of psychogeriatrische aandoening
                     of beperking en bijkomende psychosociale problemen (verblijfsspecificatie: somatisch/psychogeriatrisch algemeen).
                  </text:p>
            <text:p text:style-name="alineagroep.end">Ook is Woon- en Zorgcentrum Maasveld toegelaten als instelling voor begeleiding en behandeling, als bedoeld in de artikelen
                     6 en 8 van het Besluit zorgaanspraken AWBZ.
                  </text:p>
          </text:section>
          <text:p text:style-name="vrije-tekst">Bij beschikking van 24 november 2009 met kenmerk CIBG TZi 2971061 is toelating verleend aan Stichting AMSTA, Wibautstraat
                  129, 1091 GL Amsterdam, beheerd door Stichting AMSTA te Amsterdam, voor het realiseren van capaciteitsuitbreiding met 40 plaatsen
                  voor verzekerden met een somatische aandoening of beperking onder gelijktijdige reductie van 40 plaatsen voor verzekerden
                  met een psychogeriatrische aandoening of beperking.
               </text:p>
          <text:p text:style-name="vrije-tekst">Bij beschikking van 24 november 2009 met kenmerk CIBG TZi 2971119 is toelating verleend aan Zorgcentrum La Providence, Ursulinenweide
                  5, 5971 ED Grubbenvorst, beheerd door Stichting Zorgcentrum La Providence statutair gevestigd aldaar, voor het realiseren
                  van capaciteitsuitbreiding met 8 plaatsen voor verzekerden met een somatische aandoening of beperking (verblijfsspecificatie:
                  somatisch algemeen) en 1 plaats voor verzekerden met een psychogeriatrische aandoening of beperking (verblijfsspecificatie:
                  psychogeriatrisch algemeen).
               </text:p>
          <text:p text:style-name="vrije-tekst">Bij beschikking van 24 november 2009 met kenmerk CIBG TZi 2971112 is toelating verleend aan De Zijlen, Spant 1, 9356 EA Tolbert,
                  beheerd door Stichting De Zijlen te Tolbert voor het realiseren van tijdelijke huisvesting voor 16 plaatsen logeren en trainen
                  voor verzekerden met een verstandelijke handicap (verblijfsspecificatie: kinderen).
               </text:p>
          <text:p text:style-name="vrije-tekst">Bij beschikking van 24 november 2009 met kenmerk CIBG TZi 2972081 is toelating verleend aan Verpleeghuis Boswijk, Boxtelseweg
                  46, 5261 NE Vught, beheerd door Van Neynselgroep te ‘s-Hertogenbosch, voor het realiseren van capaciteitsuitbreiding met 8
                  plaatsen voor verzekerden met een psychogeriatrische aandoening of beperking.
               </text:p>
          <text:p text:style-name="vrije-tekst">Bij beschikking van 24 november 2009 met kenmerk CIBG TZi 2971132 is de capaciteit als instelling voor verblijf als bedoeld
                  in artikel 9 van het Besluit zorgaanspraken AWBZ, van Abrona, Amersfoortseweg 56, 3712 BE Huis ter Heide, beheerd door de
                  stichting Abrona te Huis ter Heide, gewijzigd van 608 plaatsen in 632 plaatsen.
               </text:p>
          <text:p text:style-name="vrije-tekst">Bij beschikking van 24 november 2009 met kenmerk CIBG TZi 2971813, is de capaciteit als instelling voor verblijf als bedoeld
                  in artikel 9 van het Besluit zorgaanspraken AWBZ, van Zorgcombinatie Nieuwe Maas, locatie Zonnehuis, Dillenburgsingel 5, 3136
                  EA Vlaardingen, beheerd door Stichting Zorgcombinatie Nieuwe Maas te Vlaardingen, gewijzigd van 345 plaatsen in 365 plaatsen.
               </text:p>
          <text:p text:style-name="vrije-tekst">Bij beschikking van 24 november 2009 met kenmerk CIBG TZi 2970341 is toelating verleend aan Verpleeg- en Reactiveringscentrum
                  Bertilla, Burgemeester Wuiteweg 140, 9203 KP Drachten, beheerd door Stichting ZuidOostZorg te Drachten, voor het realiseren
                  van vervangende nieuwbouw en herstructurering voor 72 plaatsen voor verzekerden met een somatische aandoening of beperking,
                  36 plaatsen voor verzekerden met een psychogeriatrische aandoening of beperking.
               </text:p>
          <text:p text:style-name="vrije-tekst">Bij beschikking van 24 november 2009 met kenmerk CIBG TZi 2972092 is toelating verleend aan Centrum voor verpleeghuiszorg
                  Velserduin, Nicolaas Beetslaan 4, 1985 HH Driehuis, beheerd door Stichting Zorgbalans te Haarlem, voor het verminderen van
                  de capaciteit met 25 plaatsen voor verzekerden met een psychogeriatrische aandoening of beperking.
               </text:p>
          <text:p text:style-name="vrije-tekst">Bij beschikking van 24 november 2009 met kenmerk CIBG TZi 2972096 is toelating verleend aan Verzorgingshuis Huis Ter Hagen,
                  Lodewijk van Deyssellaan 254, 1985 CV Driehuis, beheerd door Stichting Zorgbalans te Haarlem, voor het verminderen van de
                  capaciteit met 30 plaatsen voor verzekerden met een somatische en/of psychogeriatrische aandoening of beperking en bijkomende
                  psychosociale problemen.
               </text:p>
          <text:p text:style-name="vrije-tekst">Bij beschikking van 24 november 2009 met kenmerk CIBG TZi 2972086 is toelating verleend aan Verpleeghuis Oranje Nassau’s Oord,
                  Kortenburg 4, 6871 NE Renkum, beheerd door de stichting Zinzia Zorggroep te Bemmel, voor het realiseren van capaciteitsuitbreiding
                  met 15 plaatsen voor verzekerden met een somatische aandoening of beperking, onder gelijktijdige reductie van 15 plaatsen
                  voor verzekerden met een psychogeriatrische aandoening of beperking.
               </text:p>
          <text:p text:style-name="vrije-tekst">Bij beschikking van 24 november 2009 met kenmerk CIBG TZi 2972094 is toelating verleend aan Verzorgingshuis Breezicht, Keizer
                  Wilhelmstraat 1, 1975 EA IJmuiden, beheerd door Stichting Zorgbalans te Haarlem, voor het verminderen van de capaciteit met
                  33 plaatsen voor verzekerden met een somatische en/of psychogeriatrische aandoening of beperking en bijkomende psychosociale
                  problemen.
               </text:p>
          <text:p text:style-name="vrije-tekst">Bij beschikking van 24 november 2009 met kenmerk CIBG TZi 2972093 is toelating verleend aan W.F. Visserhuis, Houtmanstraat
                  1, 1972 EE IJmuiden, beheerd door Stichting Zorgbalans te Haarlem, voor het verminderen van de capaciteit met 24 plaatsen
                  voor verzekerden met een somatische en/of psychogeriatrische aandoening of beperking en bijkomende psychosociale problemen.
               </text:p>
          <text:p text:style-name="vrije-tekst">Bij beschikking van 24 november 2009 met kenmerk CIBG TZi 2972095 is toelating verleend aan Verzorgingshuis De Moerberg, Zuiderkruisstraat
                  74, 173 XM IJmuiden, beheerd door Stichting Zorgbalans te Haarlem, voor het verminderen van de capaciteit met 34 plaatsen
                  voor verzekerden met een somatische en/of psychogeriatrische aandoening of beperking en bijkomende psychosociale problemen.
               </text:p>
          <text:p text:style-name="vrije-tekst">Bij beschikking van 24 november 2009 met kenmerk CIBG TZi 2971812 is toelating verleend aan Woonvoorzieningen Nootdorp-Delft
                  (voorheen Craeyenburch), Brasserkade 4, 2631 NC Nootdorp, beheerd door Stichting Ipse de Bruggen te Nootdorp, voor het realiseren
                  van capaciteitsuitbreiding met 12 plaatsen voor verzekerden met een verstandelijke handicap (verblijfsspecificatie: kinderen).
               </text:p>
          <text:p text:style-name="vrije-tekst">Bij beschikking van 24 november 2009 met kenmerk CIBG TZi 2972101 is toelating verleend aan Woon-zorgcentrum St. Jozef, Het
                  Nieuwland 2, 5296 LB Esch, beheerd door Stichting Zorggroep Elde te Boxtel, voor het realiseren van capaciteitsuitbreiding
                  met 3 plaatsen voor verzekerden met een somatische en/of psychogeriatrische aandoening of beperking en bijkomende psychosociale
                  problemen.
               </text:p>
          <text:section text:name="alineagroep.d6424e953" text:style-name="alineagroep">
            <text:p text:style-name="alineagroep">Bij beschikking van 24 november 2009 met kenmerk CIBG TZi 2971858 is toelating verleend aan Verzorgingshuis Borgsate, Meidoornsingel
                     181, 3053 BP Rotterdam, beheerd door de stichting Laurens, Wonen, Diensten, Zorg te Rotterdam, voor het realiseren van 27
                     plaatsen voor verzekerden met een psychogeriatrische aandoening of beperking (verblijfsspecificatie: psychogeriatrisch algemeen)
                     onder gelijktijdige reductie van 27 plaatsen voor verzekerden met een somatische en/of psychogeriatrische aandoening of beperking
                     en bijkomende psychosociale problemen (verblijfsspecificatie: somatisch/psychogeriatrisch algemeen).
                  </text:p>
            <text:p text:style-name="alineagroep.end">Ook is Verzorgingshuis Borgsate toegelaten als instelling voor begeleiding en behandeling, als bedoeld in de artikelen 6 en
                     8 van het Besluit zorgaanspraken AWBZ.
                  </text:p>
          </text:section>
          <text:p text:style-name="vrije-tekst">Bij beschikking van 24 november 2009 met kenmerk CIBG TZi 2972098 is toelating verleend aan Woon-zorgcentrum Nieuw Beekvliet,
                  Valklaan 2, 5272 RZ Sint Michielsgestel, beheerd door Stichting Zorggroep Elde, voor het realiseren van capaciteitsuitbreiding
                  met 9 plaatsen voor verzekerden met een somatische aandoening of beperking, onder gelijktijdige reductie van 5 plaatsen voor
                  verzekerden met een somatische en/of psychogeriatrische aandoening of beperking en bijkomende psychosociale problemen en van
                  3 plaatsen voor verzekerden met een psychogeriatrische aandoening of beperking.
               </text:p>
          <text:p text:style-name="vrije-tekst">Bij beschikking van 24 november 2009 met kenmerk CIBG TZi 2972921, is Let’s Go Zorg regio Drenthe, Loberingemaat 5D, 7942
                  JD Meppel, beheerd door Let’s Go Zorg B.V. te Hasselt, toegelaten als instelling voor persoonlijke verzorging, verpleging
                  en begeleiding als bedoeld in de artikelen 4, 5 en 6 van het Besluit zorgaanspraken AWBZ.
               </text:p>
          <text:p text:style-name="vrije-tekst">Bij beschikking van 24 november 2009 met kenmerk CIBG TZi 2972400, is het verblijf als bedoeld in artikel 9 van het Besluit
                  zorgaanspraken AWBZ van Woonzorgcentra Zuiderhout, Arnold Janssenlaan 46 4847 DK Teteringen, beheerd door Stichting Woonzorgcentra
                  Zuiderhout in Breda vastgesteld op 128 plaatsen. Voorts is toelating verleend aan Woonzorgcentra Zuiderhout, voor het realiseren
                  van 30 plaatsen voor verzekerden met een psychogeriatrische aandoening of beperking (verblijfsspecificatie: psychogeriatrisch
                  algemeen) en 15 plaatsen voor verzekerden met een somatische aandoening of beperking (verblijfsspecificatie: somatisch algemeen)
                  onder gelijktijdige reductie van 45 plaatsen voor verzekerden met een somatische en/of psychogeriatrische aandoening of beperking
                  en bijkomende psychosociale problemen (verblijfsspecificatie: somatisch/psychogeriatrisch algemeen).
               </text:p>
          <text:section text:name="alineagroep.d6424e972" text:style-name="alineagroep">
            <text:p text:style-name="alineagroep">Bij beschikking van 24 november 2009 met kenmerk CIBG TZi 2971860 is toelating verleend aan Verzorgingshuis Nijeveld, G.B.
                     Shawplaats 100, 3068 WD Rotterdam, beheerd door de stichting Laurens, Wonen, Diensten, Zorg te Rotterdam, voor het realiseren
                     van 22 plaatsen voor verzekerden met een psychogeriatrische aandoening of beperking (verblijfsspecificatie: psychogeriatrisch
                     algemeen) onder gelijktijdige reductie van 22 plaatsen voor verzekerden met een somatische en/of psychogeriatrische aandoening
                     of beperking en bijkomende psychosociale problemen (verblijfsspecificatie: somatisch/psychogeriatrisch algemeen).
                  </text:p>
            <text:p text:style-name="alineagroep.end">Ook is Verzorgingshuis Nijeveld toegelaten als instelling voor begeleiding en behandeling, als bedoeld in de artikelen 6 en
                     8 van het Besluit zorgaanspraken AWBZ.
                  </text:p>
          </text:section>
          <text:section text:name="alineagroep.d6424e981" text:style-name="alineagroep">
            <text:p text:style-name="alineagroep">Bij beschikking van 24 november 2009 met kenmerk CIBG TZi 2971793 is toelating verleend aan Zorgcentrum De Wilgenborgh, Adriaan
                     Kluitstraat 170, 3052 RJ Rotterdam, beheerd door de stichting Laurens, Wonen, Diensten, Zorg te Rotterdam, voor het realiseren
                     van 28 plaatsen voor verzekerden met een psychogeriatrische aandoening of beperking (verblijfsspecificatie: psychogeriatrisch
                     algemeen) onder gelijktijdige reductie van 28 plaatsen voor verzekerden met een somatische en/of psychogeriatrische aandoening
                     of beperking en bijkomende psychosociale problemen (verblijfsspecificatie: somatisch/psychogeriatrisch algemeen).
                  </text:p>
            <text:p text:style-name="alineagroep.end">Ook is Zorgcentrum De Wilgenborgh toegelaten als instelling voor begeleiding en behandeling, als bedoeld in de artikelen 6
                     en 8 van het Besluit zorgaanspraken AWBZ.
                  </text:p>
          </text:section>
          <text:p text:style-name="vrije-tekst">Bij beschikking van 24 november 2009 met kenmerk CIBG TZi 2972914, is het aantal observatieplaatsen van AZI Westwijk, Paul
                  van Ostaijenlaan 31, 1187 VC Amstelveen, beheerd door de stichting Ons Tweede Thuis te Aalsmeer, gewijzigd van 4 plaatsen
                  in 10 plaatsen.
               </text:p>
          <text:p text:style-name="vrije-tekst">Bij beschikking van 24 november 2009 met kenmerk CIBG TZi 2972480, is de capaciteit als instelling voor verblijf als bedoeld
                  in artikel 9 van het Besluit zorgaanspraken AWBZ, van Kortverblijfhuizen J.P. van den Bent, beheerd door J.P van den Bent
                  stichting gevestigd in Deventer, gewijzigd van 152 plaatsen in 183 plaatsen.
               </text:p>
          <text:p text:style-name="vrije-tekst">Bij beschikking van 24 november 2009 met kenmerk CIBG TZi 2972925, is Let’s Go Zorg regio Groningen, postbus 348, 9500 AH
                  Stadskanaal, beheerd door Let’s Go Zorg B.V. te Hasselt, toegelaten als instelling voor persoonlijke verzorging, verpleging
                  en begeleiding als bedoeld in de artikelen 4, 5 en 6 van het Besluit zorgaanspraken AWBZ.
               </text:p>
          <text:p text:style-name="vrije-tekst">Bij beschikking van 24 november 2009 met kenmerk CIBG TZi 2972889, is de capaciteit als instelling voor verblijf als bedoeld
                  in artikel 9 van het Besluit zorgaanspraken AWBZ, van Woonvoorziening Ugchelen, Ugchelsegrensweg 199, 7339 CW Ugchelen, beheerd
                  door J.P. van den Bent stichting te Deventer, gewijzigd van 42 plaatsen in 38 plaatsen.
               </text:p>
          <text:p text:style-name="vrije-tekst">Bij beschikking van 24 november 2009 met kenmerk CIBG TZi 2972394, is Tikvah Woonbegeleiding, Wold 23-02, 8225 BC Lelystad,
                  beheerd door de gelijknamige stichting aldaar, toegelaten als instelling voor de functie verblijf als bedoeld in artikel 9
                  van het Besluit zorgaanspraken AWBZ. De capaciteit als instelling voor verblijf als bedoeld in artikel 9 van het Besluit zorgaanspraken
                  AWBZ is gewijzigd van 0 plaatsen in 6 plaatsen en geldt voor verzekerden met een psychiatrische aandoening of beperking (verblijfsspecificatie:
                  beschermde woonvorm)
               </text:p>
          <text:section text:name="alineagroep.d6424e1006" text:style-name="alineagroep">
            <text:p text:style-name="alineagroep">Bij beschikking van 24 november 2009 met kenmerk CIBG TZi 2971807 is toelating verleend aan Woon- en Zorgcentrum Dorpsveld,
                     Eksterstraat 101, 3083 XA Rotterdam, beheerd door de stichting Laurens, Wonen, Diensten, Zorg te Rotterdam, voor het realiseren
                     van 16 plaatsen voor verzekerden met een psychogeriatrische aandoening of beperking (verblijfsspecificatie: psychogeriatrisch
                     algemeen) onder gelijktijdige reductie van 16 plaatsen voor verzekerden met een somatische en/of psychogeriatrische aandoening
                     of beperking en bijkomende psychosociale problemen (verblijfsspecificatie: somatisch/psychogeriatrisch algemeen).
                  </text:p>
            <text:p text:style-name="alineagroep.end">Ook is Woon- en Zorgcentrum Dorpsveld toegelaten als instelling voor begeleiding en behandeling, als bedoeld in de artikelen
                     6 en 8 van het Besluit zorgaanspraken AWBZ.
                  </text:p>
          </text:section>
          <text:p text:style-name="vrije-tekst">Bij beschikking van 24 november 2009 met kenmerk CIBG TZi 2972398, is toelating verleend aan Sint Elisabeth, Wouwseweg 21,
                  4703 BL Roosendaal beheerd door Stichting St. Elisabeth te Roosendaal, voor het realiseren van 14 plaatsen voor verzekerden
                  met een somatische aandoening of beperking (verblijfsspecificatie: somatisch algemeen) onder gelijktijdige reductie van 14
                  plaatsen voor verzekerden met een somatische en/of psychogeriatrische aandoening of beperking en bijkomende psychosociale
                  problemen (verblijfsspecificatie: somatisch/psychogeriatrisch algemeen).
               </text:p>
          <text:p text:style-name="vrije-tekst">Bij beschikking van 25 november 2009 met kenmerk CIBG TZi 2972481, is de Dilgt/ de Burcht verzorging, Van de Duyn van Maasdamweg
                  250, 9608 VT Hoogezand, beheerd door Stichting Zorginstellingen ’t Gooregt toegelaten als instelling voor voor persoonlijk
                  verzorging, verpleging en begeleiding en verblijf als bedoeld in de artikelen 4, 5, 6 en 9 van het Besluit zorgaanspraken
                  AWBZ.
               </text:p>
          <text:p text:style-name="vrije-tekst">Bij beschikking van 25 november 2009 met kenmerk CIBG TZi  2973176, is de capaciteit als instelling voor verblijf als bedoeld
                  in artikel 9 van het Besluit zorgaanspraken AWBZ, van De Passerel, Paslaan 8-10, 7311 AK Apeldoorn, beheerd door Stichting
                  De Passerel in Apeldoorn, gewijzigd van 121 plaatsen in 133 plaatsen als bedoeld in artikel 9 van het Besluit zorgaanspraken
                  AWBZ.
               </text:p>
          <text:p text:style-name="vrije-tekst">Bij beschikking van 25 november 2009 met kenmerk CIBG TZi  2973175, is de capaciteit als instelling voor verblijf als bedoeld
                  in artikel 9 van het Besluit zorgaanspraken AWBZ, van Estinea, Herenstraat 21, 7121 DA Aalten, beheerd door de gelijknamige
                  stichting aldaar, gewijzigd van 306 plaatsen in 313 plaatsen.
               </text:p>
          <text:section text:name="alineagroep.d6424e1028" text:style-name="alineagroep">
            <text:p text:style-name="alineagroep">Bij beschikking van 25 november 2009 met kenmerk CIBG TZi 2972448 is toelating verleend aan Verzorgingshuis Joachim en Anna,
                     Slinge 70, 3085 EW Rotterdam, beheerd door de stichting Laurens, Wonen, Diensten, Zorg te Rotterdam, voor het realiseren van
                     11 plaatsen voor verzekerden met een psychogeriatrische aandoening of beperking (verblijfsspecificatie: psychogeriatrisch
                     algemeen) onder gelijktijdige reductie van 11 plaatsen voor verzekerden met een somatische en/of psychogeriatrische aandoening
                     of beperking en bijkomende psychosociale problemen (verblijfsspecificatie: somatisch/psychogeriatrisch algemeen).
                  </text:p>
            <text:p text:style-name="alineagroep.end">Ook is Verzorgingshuis Joachim en Anna toegelaten als instelling voor begeleiding en behandeling, als bedoeld in de artikelen
                     6 en 8 van het Besluit zorgaanspraken AWBZ.
                  </text:p>
          </text:section>
          <text:p text:style-name="vrije-tekst">Bij beschikking van 25 november 2009 met kenmerk CIBG TZi 2972479 zijn diverse wijzigingen verwerkt in de toelating als instelling
                  voor verblijf van Zozijn regio Midden-IJssel, Molenallee 50, 7384 AN Wilp, beheerd door Stichting Zozijn te Zutphen.
               </text:p>
          <text:p text:style-name="vrije-tekst">Bij beschikking van 25 november 2009 met kenmerk CIBG TZi 2972474 is de capaciteit als instelling voor verblijf als bedoeld
                  in artikel 9 van het Besluit zorgaanspraken AWBZ, van Camphill Gemeenschap Christophorus, Duinweg 35, 3735 LC Bosch en Duin,
                  beheerd door Stichting Christophorus te Bosch en Duin, gewijzigd van 109 plaatsen in 115 plaatsen.
               </text:p>
          <text:p text:style-name="vrije-tekst">Bij beschikking van 25 november 2009 met kenmerk CIBG TZi 2972482, is de Dilgt/ de Burcht verpleging, Dilgtweg 3-3a, 9751
                  ND Hare, beheerd door Stichting Zorginstellingen ’t Gooregt toegelaten als instelling voor voor persoonlijk verzorging, verpleging
                  en begeleiding en verblijf als bedoeld in de artikelen 4, 5, 6, 8 en 9 van het Besluit zorgaanspraken AWBZ.
               </text:p>
          <text:p text:style-name="vrije-tekst">Bij beschikking van 25 november 2009 kenmerk CIBG TZi 2972190, is Stichting Cardiologie Groningen, Hemmenkamp 25, 9751 NX
                  Haren, statutair gevestigd te Groningen,  toegelaten als instelling voor medisch specialistische zorg, welke zorg behoort
                  tot de ingevolge de Zorgverzekeringswet te verzekeren prestaties.
               </text:p>
          <text:p text:style-name="vrije-tekst">Bij beschikking van 25 november 2009 met kenmerk CIBG TZi 2972203, is Thuiszorg Midden_Holland B.V., Flevoweg 35C, 2318 BX
                  Leiden, statutair gevestigd te ’s-Gravenhage, toegelaten als instelling voor persoonlijke verzorging, verpleging, begeleiding
                  en behandeling als bedoeld in de artikelen 4, 5, 6 en 8 van het Besluit zorgaanspraken AWBZ.
               </text:p>
          <text:p text:style-name="vrije-tekst">Bij beschikking van 25 november 2009 met kenmerk CIBG TZi 2970517, is de capaciteit als instelling medisch specialistische
                  zorg, van Symfora Groep, Utrechtseweg 266, 3818 EW Amersfoort, beheerd door Stichting Symfora Groep te Amersfoort, gewijzigd
                  van 1064 plaatsen in 1089 plaatsen.
               </text:p>
          <text:p text:style-name="vrije-tekst">Bij beschikking van 25 november 2009 met kenmerk CIBG TZi  2906397, is de capaciteit als instelling voor verblijf als bedoeld
                  in artikel 9 van het Besluit zorgaanspraken AWBZ, van IrisZorg Apeldoorn e.o., Van Limburg Stirumweg 19, 7361 CE Beekbergen,
                  beheerd door Iris Zorg in Arnhem, gewijzigd van 64 plaatsen in 74 plaatsen.
               </text:p>
          <text:p text:style-name="vrije-tekst">Bij beschikking van 25 november 2009 met kenmerk CIBG TZi 2970524, is de capaciteit als instelling voor verblijf als bedoeld
                  in artikel 9 van het Besluit zorgaanspraken AWBZ, van Stichting Nehemia, Dreef 12, 1701 GP Heerhugowaard, statutair gevestigd
                  aldaar, gewijzigd van 6 plaatsen in 10 plaatsen.
               </text:p>
          <text:p text:style-name="vrije-tekst">Bij beschikking van 25 november 2009 met kenmerk CIBG TZi 2972189, is Re-Activate B.V., Seinstraat 16, 1223 DA Hilversum,
                  statutair gevestigd aldaar, toegelaten als instelling voor begeleiding als bedoeld in artikel 6 van het Besluit zorgaanspraken
                  AWBZ.
               </text:p>
          <text:p text:style-name="vrije-tekst">Bij beschikking van 25 november 2009 met kenmerk CIBG TZi 2972328, is de Stichting Promens Care GGZ, Lauwers 17, 9405 BL Assen,
                  beheerd door de Stichting Promens Care te Assen, toegelaten als instelling voor de functies persoonlijke verzorging, verpleging,
                  begeleiding en verblijf als bedoeld in de artikelen 4, 5, 6 en 9 van het Besluit zorgaanspraken AWBZ.
               </text:p>
          <text:p text:style-name="vrije-tekst">Bij beschikking van 25 november 2009 met kenmerk CIBG TZi 2972183, is de capaciteit als instelling voor verblijf als bedoeld
                  in artikel 9 van het Besluit zorgaanspraken AWBZ, van RiBW Emergis, Oostmolenweg 101, 4481 PM Kloetinge, beheerd door de stichting
                  Emergis te Goes gewijzigd van 218 plaatsen in 224 plaatsen.
               </text:p>
          <text:p text:style-name="vrije-tekst">Bij beschikking van 25 november 2009 met kenmerk CIBG TZi 2972353, is Alexander Monro Ziekenhuis, Snelle Loop 1, 5384 WG Heesch,
                  beheerd door Stichting Alexander Monro Ziekenhuis aldaar, toegelaten als instelling voor medisch specialistische zorg, welke
                  zorg behoort tot de ingevolge de Zorgverzekeringswet te verzekeren prestaties.
               </text:p>
          <text:p text:style-name="vrije-tekst">Bij beschikking van 25 november 2009 met kenmerk CIBG TZi 2972186, is de capaciteitswijziging van twee locaties verwerkt in
                  de toelating als instelling voor verblijf van De Vierackers, Bothenius Lohmanlaan 7, 9404 LB Assen, beheerd door stichting
                  GGZ Drenthe te Assen. De totale capaciteit wijzigt niet.
               </text:p>
          <text:p text:style-name="vrije-tekst">Bij beschikking van 25 november 2009  met kenmerk CIBG TZi 2971829, is de capaciteit als instelling voor verblijf als bedoeld
                  in artikel 9 van het Besluit zorgaanspraken AWBZ, van Verpleeghuis St. Martinus, Vogelsbleek 1, 6001 BE Weert, beheerd door
                  Stichting Land van Horne in Weert, gewijzigd van 279 plaatsen in 291 plaatsen.
               </text:p>
          <text:p text:style-name="vrije-tekst">Bij beschikking van 25 november 2009 met kenmerk, CIBG TZi 2971509 is de capaciteit als instelling voor verblijf als bedoeld
                  in artikel 9 van het Besluit zorgaanspraken AWBZ, van Stichting Thebe, Bergstraat 6, 5051 HC te Goirle, statutair gevestigd
                  te Goirle, gewijzigd van 765 plaatsen in 722 plaatsen.
               </text:p>
          <text:p text:style-name="vrije-tekst">Bij beschikking van 25 november 2009 met kenmerk CIBG TZi 2971238, is de capaciteit als instelling voor verblijf als bedoeld
                  in artikel 9 van het Besluit zorgaanspraken AWBZ, van Centrum voor zorg en reactivering Ter Valcke, Louise de Colignylaan
                  2, 4461 SP Goes, beheerd door SVRZ te Middelburg, gewijzigd van 259 plaatsen in 279 plaatsen.
               </text:p>
          <text:p text:style-name="vrije-tekst">Bij beschikking van 25 november 2009 met kenmerk CIBG TZi 2888962, is de capaciteit als instelling voor verblijf als bedoeld
                  in artikel 9 van het Besluit zorgaanspraken AWBZ, van Centrum voor zorg en reactivering Ter Valcke, Louise de Colignylaan
                  2, 4461 SP Goes, beheerd door SVRZ te Middelburg, gewijzigd van 279 plaatsen in 259 plaatsen.
               </text:p>
          <text:p text:style-name="vrije-tekst">Bij beschikking van 26 november 2009 met kenmerk CIBG TZi 2971175, is de capaciteit als instelling voor verblijf als bedoeld
                  in artikel 9 van het Besluit zorgaanspraken AWBZ, van Woon/Zorgcentrum Beek, Om de Toren 1, 6191 KZ Beek, beheerd door Vivantes
                  Zorggroep te Geleen, gewijzigd van 92 plaatsen in 26 plaatsen.
               </text:p>
          <text:p text:style-name="vrije-tekst">Bij beschikking van 26 november 2009 met kenmerk CIBG TZi  2973494, is de capaciteit als instelling voor verblijf als bedoeld
                  in artikel 9 van het Besluit zorgaanspraken AWBZ, van Verpleeghuis Den Koogh, Drs. F. Bijlweg 4, 1784 MC Den Helder, beheerd
                  door Stichting Omring te Hoorn, wijzigt van 260 plaatsen in 240 plaatsen.
               </text:p>
          <text:p text:style-name="vrije-tekst">Bij beschikking van 26 november 2009 met kenmerk CIBG TZi 2971854 is het aantal plaatsen SGLVG-verblijf van Op de Bies, Hereweg
                  145, 6373 VH te Landgraaf, beheerd door de Stichting Koraalgroep te Sittard, gewijzigd van 38 plaatsen in 39 plaatsen.
               </text:p>
          <text:section text:name="alineagroep.d6424e1101" text:style-name="alineagroep">
            <text:p text:style-name="alineagroep">Bij beschikking van 26 november 2009 met kenmerk CIBG TZi 2971855 is toelating verleend aan Verpleeghuis Zevenaar, Hunneveldweg
                     12, 6903 ZN Zevenaar, beheerd door Alysis Zorggroep, gevestigd te Arnhem, voor het realiseren van vervangende nieuwbouw voor
                     5 verblijfsplaatsen in de categorie zwaar voor mensen met een psychogeriatrische aandoening of beperking, alsmede voor realisatie
                     van nieuwbouw voor capaciteitsuitbreiding met 13 verblijfsplaatsen in de categorie zwaar voor mensen met een psychogeriatrische
                     aandoening of beperking.
                  </text:p>
            <text:p text:style-name="alineagroep.end">Ook is Verpleeghuis Zevenaar toegelaten als instelling voor persoonlijke verzorging, verpleging, begeleiding en behandeling
                     als bedoeld in de artikelen 4, 5, 6 en 8 van het Besluit zorgaanspraken AWBZ.
                  </text:p>
          </text:section>
          <text:p text:style-name="vrije-tekst">Bij beschikking van 26 november 2009 met kenmerk CIBG TZi 2970368 is de capaciteit als instelling voor verblijf als bedoeld
                  in artikel 9 van het Besluit zorgaanspraken AWBZ, van Cunera ’s-Gravenhage, Beresteinlaan 110, 2542 KD Den Haag, beheerd door
                  Stichting Ipse De Bruggen, gewijzigd van 80 plaatsen in 90 plaatsen.
               </text:p>
          <text:p text:style-name="vrije-tekst">Bij beschikking van 26 november 2009 met kenmerk CIBG TZi 2971166, is de capaciteit als instelling voor verblijf als bedoeld
                  in artikel 9 van het Besluit zorgaanspraken AWBZ, van Verpleeghuis Innersdijk, beheerd door Zorggroep Groningen te Groningen,
                  gewijzigd van 226 plaatsen in 242 plaatsen.
               </text:p>
          <text:p text:style-name="vrije-tekst">Bij beschikking van 26 november 2009 met kenmerk CIBG TZi 2971177, zijn diverse wijzigingen verwerkt in de toelating als instelling
                  voor verblijf van Op de Bies, Hereweg 145, 6373 VH te Landgraaf, beheerd door Stichting Koraalgroep te Sittard.
               </text:p>
          <text:p text:style-name="vrije-tekst">Bij beschikking van 26 november 2009 met kenmerk CIBG TZi 2971182 is De Borg Thuiszorg, postbus 8087, 9072 KB te Groningen
                  beheerd door De Borg, postbus 8087, 9702 KB te Groningen toegelaten als instelling voor persoonlijke verzorging, verpleging
                  en begeleiding als bedoeld in de artikelen 4, 5 en 6 van het Besluit zorgaanspraken AWBZ.
               </text:p>
          <text:p text:style-name="vrije-tekst">Bij beschikking van 26 november 2009 met kenmerk CIBG TZi 2971213 is de capaciteit als instelling voor verblijf als bedoeld
                  in artikel 9 van het Besluit zorgaanspraken AWBZ, van Verpleeghuis Bloemendaal, beheerd door Stichting Zorgpartners Midden-Holland
                  te Gouda, gewijzigd van 296 plaatsen in 308 plaatsen.
               </text:p>
          <text:p text:style-name="vrije-tekst">Bij beschikking van 26 november 2009 met kenmerk CIBG TZi 2971189, is Het Kristal beheerd door de Woonmensen/KWZA te Apeldoorn
                  toegelaten als instelling voor persoonlijke verzorging, verpleging, begeleiding, behandeling en verblijf voor verzekerden
                  met een psychogeriatrische aandoening of beperking als bedoeld in artikelen 4, 5, 6, 8 en 9 van het Besluit zorgaanspraken
                  AWBZ.
               </text:p>
          <text:p text:style-name="vrije-tekst">Bij beschikking van 26 november 2009 met kenmerk CIBG TZi 2971183, is de capaciteit als instelling voor verblijf als bedoeld
                  in artikel 9 van het Besluit zorgaanspraken AWBZ, van Verzorgingshuis Hubertus, beheerd door de Woonmensen/KWZA, Apeldoorn,
                  gewijzigd van 112 plaatsen in 48 plaatsen. Tezijnertijd wijzigt de capaciteit voor verblijf van 48 naar 30 plaatsen.
               </text:p>
          <text:p text:style-name="vrije-tekst">Bij beschikking van 26 november 2009 met kenmerk CIBG TZi 2971181, is de capaciteit als instelling voor verblijf als bedoeld
                  in artikel 9 van het Besluit zorgaanspraken AWBZ, van Verzorgingshuis Sainte Marie, beheerd door de Woonmensen/KWZA te Apeldoorn
                  gewijzigd van 129 plaatsen in 111 plaatsen.
               </text:p>
          <text:p text:style-name="vrije-tekst">Bij beschikking van 26 november 2009 met kenmerk CIBG TZi 2971160, is toelating verleend aan Verzorgingshuis De Stolpe Markt,
                  Markt 24, 3351 PB Papendrecht, beheerd door de stichting Rivas Zorggroep te Gorinchem, voor het realiseren van capaciteits-uitbreiding
                  met 2 plaatsen voor verzekerden met een somatische en/of psychogeriatrische aandoening of beperking en bijkomende psychosociale
                  problemen.
               </text:p>
          <text:p text:style-name="vrije-tekst">Bij beschikking van 26 november 2009 met kenmerk CIBG TZi 2971164, is toelating verleend aan Huize Steijndeld, Kortendijk
                  72, 4201 KW Gorinchem, beheerd door de stichting Rivas Zorggroep te Gorinchem, voor het realiseren van capaciteitsuitbreiding
                  met 2 plaatsen voor verzekerden met een somatische en/of psychogeriatrische aandoening of beperking en bijkomende psychosociale
                  problemen.
               </text:p>
          <text:p text:style-name="vrije-tekst">Bij beschikking van 30 november 2009 met kenmerk CIBG TZi 2973251 blijft de capaciteit als instelling voor verblijf als bedoeld
                  in artikel 9 van het Besluit zorgaanspraken AWBZ van Zorgcentrum De Oude Plataan, Zutphensestraatweg 7, 6953 CG Dieren, beheerd
                  door de Attent, Wonen, Welzijn, Zorg, in De Steeg, 50 plaatsen, waarvan 20 plaatsen voor verzekerden met een psychogeriatrische
                  aandoening of beperking (verblijfsspecificatie: psychogeriatrisch algemeen) en 30 plaatsen voor verzekerden met een somatische
                  en/of psychogeriatrische aandoening of beperking en bijkomende psychosociale problemen (verblijfsspecificatie: somatisch/psychogeriatrisch
                  algemeen).
               </text:p>
          <text:p text:style-name="vrije-tekst">Tevens is Zorgcentrum De Oude Plataan toegelaten voor de functie behandeling zoals bedoeld in artikel 8 van het Besluit zorgaanspraken
                  AWBZ.
               </text:p>
          <text:section text:name="alineagroep.d6424e1148" text:style-name="alineagroep">
            <text:p text:style-name="alineagroep">Bij beschikking van 30 november 2009 met kenmerk CIBG TZi 2973219 blijft de capaciteit als instelling voor verblijf als bedoeld
                     in artikel 9 van het Besluit zorgaanspraken AWBZ van Zorgcentrum Tertzio, Bachstraat 29, 6661 CP Elst, beheerd door de Attent,
                     Wonen, Welzijn, Zorg, in De Steeg, 86 plaatsen, waarvan 18 plaatsen voor verzekerden met een psychogeriatrische aandoening
                     of beperking (verblijfsspecificatie: psychogeriatrisch algemeen) en 68 plaatsen voor verzekerden met een somatische en/of
                     psychogeriatrische aandoening of beperking en bijkomende psychosociale problemen (verblijfsspecificatie: somatisch/psychogeriatrisch
                     algemeen).
                  </text:p>
            <text:p text:style-name="alineagroep.end">Tevens is Zorgcentrum Tertzio toegelaten voor de functie behandeling zoals bedoeld in artikel 8 van het Besluit zorgaanspraken
                     AWBZ.
                  </text:p>
          </text:section>
          <text:section text:name="alineagroep.d6424e1157" text:style-name="alineagroep">
            <text:p text:style-name="alineagroep">Bij beschikking van 30 november 2009 met kenmerk CIBG TZi 2973259 blijft de capaciteit als instelling voor verblijf als bedoeld
                     in artikel 9 van het Besluit zorgaanspraken AWBZ van Zorgcentrum Sint Elisabeth, Kloosterstraat 17, 6981 CC Doesburg, beheerd
                     door de Attent, Wonen, Welzijn, Zorg, in De Steeg, 63 plaatsen, waarvan 3 plaatsen voor verzekerden met een psychogeriatrische
                     aandoening of beperking (verblijfsspecificatie: psychogeriatrisch algemeen) en 60 plaatsen voor verzekerden met een somatische
                     en/of psychogeriatrische aandoening of beperking en bijkomende psychosociale problemen (verblijfsspecificatie: somatisch/psychogeriatrisch
                     algemeen).
                  </text:p>
            <text:p text:style-name="alineagroep.end">Tevens is Zorgcentrum Sint Elisabeth toegelaten voor de functie behandeling zoals bedoeld in artikel 8 van het Besluit zorgaanspraken
                     AWBZ.
                  </text:p>
          </text:section>
          <text:section text:name="alineagroep.d6424e1166" text:style-name="alineagroep">
            <text:p text:style-name="alineagroep">Bij beschikking van 30 november 2009 met kenmerk CIBG TZi 2973278 blijft de capaciteit als instelling voor verblijf als bedoeld
                     in artikel 9 van het Besluit zorgaanspraken AWBZ van Zorgcentrum Beverode, Admiraal Helfrichlaan 12, 6952 GG, Dieren, beheerd
                     door de Attent, Wonen, Welzijn, Zorg, in De Steeg, 75 plaatsen, waarvan 20 plaatsen voor verzekerden met een psychogeriatrische
                     aandoening of beperking (verblijfsspecificatie: psychogeriatrisch algemeen) en 55 plaatsen voor verzekerden met een somatische
                     en/of psychogeriatrische aandoening of beperking en bijkomende psychosociale problemen (verblijfsspecificatie: somatisch/psychogeriatrisch
                     algemeen).
                  </text:p>
            <text:p text:style-name="alineagroep.end">Tevens is Zorgcentrum Beverode toegelaten voor de functie behandeling zoals bedoeld in artikel 8 van het Besluit zorgaanspraken
                     AWBZ.
                  </text:p>
          </text:section>
          <text:section text:name="alineagroep.d6424e1175" text:style-name="alineagroep">
            <text:p text:style-name="alineagroep">Bij beschikking van 30 november 2009 met kenmerk CIBG TZi 2973249 is de capaciteit als instelling voor verblijf als bedoeld
                     in artikel 9 van het Besluit zorgaanspraken AWBZ van Zorgcentrum Rhederhof, Worth Rhedenseweg 45, 6991 DV Rheden, beheerd
                     door de Attent, Wonen, Welzijn, Zorg in De Steeg, 86 plaatsen ongewijzigd, waarvan 5 plaatsen voor verzekerden met een psychogeriatrische
                     aandoening of beperking (verblijfsspecificatie: psychogeriatrisch algemeen) en 81 plaatsen voor verzekerden met een somatische
                     en/of psychogeriatrische aandoening of beperking en bijkomende psychosociale problemen (verblijfsspecificatie: somatisch/psychogeriatrisch
                     algemeen).
                  </text:p>
            <text:p text:style-name="alineagroep.end">Tevens is Zorgcentrum Rhederhof toegelaten voor de functie behandeling zoals bedoeld in artikel 8 van het Besluit zorgaanspraken
                     AWBZ.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latingen november 2009</dc:title>
  </office:meta>
</office:document-meta>
</file>