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75</text:p>
      <text:p text:style-name="publicatie-titel.end">15 dec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19075-001.png" xlink:show="embed" xlink:type="simple"/>
            </draw:frame> Ontwerpprojectbesluit Schuilhut volkstuinen, Oude Deventerweg te Holten
         </text:h>
      <text:section text:name="algemeen.d11135e108" text:style-name="algemeen">
        <text:section text:name="vrije-tekst.d11135e110" text:style-name="vrije-tekst">
          <text:p text:style-name="vrije-tekst">Het College van Burgemeester en Wethouders heeft het volgende plan in procedure gebracht:</text:p>
          <text:list text:style-name="list-style-1">
            <text:list-item>
              <text:p text:style-name="list.single">Ontwerpprojectbesluit Schuilhut volkstuinen, Oude Deventerweg te Holten.
                     </text:p>
            </text:list-item>
          </text:list>
          <text:p text:style-name="vrije-tekst">Dit besluit maakt planologisch de bouw van een schuilhut ten behoeve van het volkstuinencomplex mogelijk aan de Oude Deventerweg
                  in Holten.
               </text:p>
          <text:h text:outline-level="3" text:style-name="divisiekop1">Meer informatie
               </text:h>
          <text:p text:style-name="vrije-tekst">U kunt het desbetreffende ontwerpprojectbesluit met bijbehorende stukken vanaf woensdag 16 december 2009 gedurende een termijn
                  van 6 weken inzien bij de medewerkers van de afdeling Wonen en Ondernemen aan het loket in de ontvangsthal van het gemeentehuis,
                  Schild 1 in Rijssen. Gedurende genoemde termijn kan door eenieder naar keuze schriftelijk of mondeling een zienswijze worden
                  ingebracht over het ontwerp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projectbesluit
                  de zienswijze betrekking heeft. De stukken zijn ook in te zien via www.rijssen-holten.nl onder actueel/ bekendmak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chuilhut volkstuinen, Oude Deventerweg te Holten</dc:title>
  </office:meta>
</office:document-meta>
</file>