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072</text:p>
      <text:p text:style-name="publicatie-titel.end">14 december 2009</text:p>
      <text:h text:outline-level="1" text:style-name="staatscourant_kop">Wijziging Mandaatbesluit College Deskundingheid Financiële Dienstverlening
         </text:h>
      <text:section text:name="regeling.d1478e128" text:style-name="regeling">
        <text:section text:name="aanhef.d1478e130" text:style-name="aanhef">
          <text:section text:name="context.d1478e132" text:style-name="context">
            <text:p text:style-name="context_al">4 december 2009</text:p>
            <text:p text:style-name="context_al">Nr. FM/2009/3575 M</text:p>
            <text:p text:style-name="context_al.end">Directie Financiële Markten</text:p>
          </text:section>
          <text:p text:style-name="wie">De Minister van Financiën,</text:p>
          <text:p text:style-name="considerans.al">Gelet op de artikelen 10:3 en 10:4 van de Algemene wet bestuursrecht;</text:p>
          <text:p text:style-name="afkondiging">Besluit:</text:p>
        </text:section>
        <text:section text:name="regeling-tekst.d1478e154" text:style-name="regeling-tekst">
          <text:h text:outline-level="3" text:style-name="wijzig-artikel_kop">ARTIKEL I
               </text:h>
          <text:p text:style-name="wat">Het Mandaatbesluit College Deskundigheid Financiële Dienstverlening wordt als volgt gewijzigd: </text:p>
          <text:section text:name="wijzig-lid.d1478e163" text:style-name="wijzig-lid">
            <text:p text:style-name="lid">
                     <text:span text:style-name="lidnr">A<text:tab/>
                     </text:span>
                  </text:p>
            <text:p text:style-name="wat">Artikel 1 wordt als volgt gewijzigd:</text:p>
            <text:section text:name="wijziging.d1478e172" text:style-name="wijziging">
              <text:p text:style-name="wat-labeled">1. De zinsnede ‘PE-instituut: PE-instituut als bedoeld in de Erkenningsregeling permanente educatie Wft;’ wordt vervangen door:
                        instituut voor permanente educatie: instituut voor permanente educatie als bedoeld in artikel 4:9, derde lid, van de Wet op
                        het financieel toezicht;
                     </text:p>
            </text:section>
            <text:section text:name="wijziging.d1478e180" text:style-name="wijziging">
              <text:p text:style-name="wat-labeled">2. De zinsnede ‘regeling: Erkenningsregeling permanente educatie Wft:’ vervalt.
                     </text:p>
            </text:section>
          </text:section>
          <text:section text:name="wijzig-lid.d1478e189" text:style-name="wijzig-lid">
            <text:p text:style-name="lid">
                     <text:span text:style-name="lidnr">B<text:tab/>
                     </text:span>
                  </text:p>
            <text:p text:style-name="wat">Artikel 2 wordt als volgt gewijzigd:</text:p>
            <text:section text:name="wijziging.d1478e198" text:style-name="wijziging">
              <text:p text:style-name="wat-labeled">1. In onderdeel d wordt ‘artikel 3, eerste lid, van de regeling’ vervangen door: artikel 11b, eerste lid, van het besluit.
                     </text:p>
            </text:section>
            <text:section text:name="wijziging.d1478e206" text:style-name="wijziging">
              <text:p text:style-name="wat-labeled">2. In onderdeel e wordt ‘artikel 3, tweede lid, van de regeling’ vervangen door: artikel 11b, derde lid, van het besluit.
                     </text:p>
            </text:section>
            <text:section text:name="wijziging.d1478e214" text:style-name="wijziging">
              <text:p text:style-name="wat-labeled">3. In onderdeel f wordt ‘artikel 3, derde lid, van de regeling’ vervangen door: artikel 11b, vierde lid, van het besluit.
                     </text:p>
            </text:section>
            <text:section text:name="wijziging.d1478e223" text:style-name="wijziging">
              <text:p text:style-name="wat-labeled">4. Onderdeel g komt te luiden:
                     </text:p>
              <text:section text:name="artikeltekst.d1478e230" text:style-name="wijziging.block">
                <text:p text:style-name="artikeltekst">g. artikel 2, eerste lid, van de Wet vergoedingen adviescolleges en commissies.</text:p>
              </text:section>
            </text:section>
            <text:section text:name="wijziging.d1478e237" text:style-name="wijziging">
              <text:p text:style-name="wat-labeled">5. Aan het slot van onderdeel h wordt de punt vervangen door een puntkomma.
                     </text:p>
            </text:section>
            <text:section text:name="wijziging.d1478e245" text:style-name="wijziging">
              <text:p text:style-name="wat-labeled">6. In de slotzin wordt ‘vacatiegeld’ telkens vervangen door: een vergoeding.
                     </text:p>
            </text:section>
          </text:section>
          <text:section text:name="wijzig-lid.d1478e254" text:style-name="wijzig-lid">
            <text:p text:style-name="lid">
                     <text:span text:style-name="lidnr">C<text:tab/>
                     </text:span>
                  </text:p>
            <text:p text:style-name="wat">Artikel 3 komt te luiden:</text:p>
            <text:section text:name="wijziging.d1478e263" text:style-name="wijziging">
              <text:section text:name="artikeltekst.d1478e265" text:style-name="wijziging.block">
                <text:list text:style-name="list-style-1">
                  <text:list-item text:start-value="1">
                    <text:p text:style-name="list.single"> De voorzitter is gemachtigd om ingevolge artikel 11, eerste lid en artikel 11d, tweede lid, van het besluit, om gegevens
                                 te verzoeken bij exameninstituten en instituten voor permanente educatie.
                              </text:p>
                  </text:list-item>
                </text:list>
              </text:section>
            </text:section>
          </text:section>
          <text:section text:name="wijzig-lid.d1478e282" text:style-name="wijzig-lid">
            <text:p text:style-name="lid">
                     <text:span text:style-name="lidnr">D<text:tab/>
                     </text:span>
                  </text:p>
            <text:p text:style-name="wat">Na artikel 5 wordt een artikel ingevoegd, luidende:</text:p>
            <text:section text:name="wijziging.d1478e291" text:style-name="wijziging">
              <text:section text:name="artikel.d1478e293" text:style-name="wijziging.block">
                <text:h text:outline-level="4" text:style-name="artikel_kop">Artikel 5a
                        </text:h>
                <text:list text:style-name="list-style-2">
                  <text:list-item text:start-value="1">
                    <text:p text:style-name="list.start"> De voorzitter en de overige leden van het College wordt een vaste vergoeding per maand als bedoeld in artikel 2 eerste lid,
                                 van de Wet vergoedingen adviescolleges en commissies toegekend. De beloning bedraagt:
                              </text:p>
                    <text:list>
                      <text:list-item text:start-value="1">
                        <text:p text:style-name="list.start">20,1% van de jaarwedde van het maximum van salarisschaal 18 van bijlage B van het Bezoldigingsbesluit Burgerlijke Rijksambtenaren
                                       1984 voor de voorzitter;
                                    </text:p>
                      </text:list-item>
                      <text:list-item text:start-value="2">
                        <text:p text:style-name="list.cont">12,9% van de jaarwedde van het maximum van salarisschaal 18 van bijlage B van het Bezoldigingsbesluit Burgerlijke Rijksambtenaren
                                       1984 voor de overige leden.
                                    </text:p>
                      </text:list-item>
                    </text:list>
                  </text:list-item>
                  <text:list-item text:start-value="2">
                    <text:p text:style-name="list.cont"> Indien de taakbelasting van een andere persoon die werkzaamheden voor het College verricht daartoe aanleiding geeft, kan
                                 aan deze persoon de vaste beloning als bedoeld in het eerste lid, onderdeel b, worden toegekend.
                              </text:p>
                  </text:list-item>
                  <text:list-item text:start-value="3">
                    <text:p text:style-name="list.end"> De voorzitter, de overige leden van het College en andere personen die werkzaamheden voor het College verrichten, hebben
                                 recht op vergoeding wegens reis- en verblijfskosten. Het Reisbesluit binnenland is van overeenkomstige toepassing.
                              </text:p>
                  </text:list-item>
                </text:list>
              </text:section>
            </text:section>
          </text:section>
          <text:section text:name="artikel.d1478e348" text:style-name="artikel">
            <text:h text:outline-level="3" text:style-name="artikel_kop">ARTIKEL II
                  </text:h>
            <text:p text:style-name="artikel">Dit besluit treedt in werking op 1 januari 2010.</text:p>
          </text:section>
        </text:section>
        <text:section text:name="regeling-sluiting.d1478e359" text:style-name="regeling-sluiting">
          <text:section text:name="slotformulering.d1478e361" text:style-name="slotformulering">
            <text:p text:style-name="slotformulering">Dit besluit zal met de toelichting in de Staatscourant worden geplaatst.</text:p>
          </text:section>
          <text:section text:name="ondertekening.d1478e367" text:style-name="ondertekening">
            <text:p text:style-name="ondertekening">De Minister van Financiën,</text:p>
            <text:p text:style-name="ondertekening.end">W.J. Bos. </text:p>
          </text:section>
        </text:section>
        <text:section text:name="nota-toelichting.d1478e377" text:style-name="nota-toelichting">
          <text:h text:outline-level="2" text:style-name="nota-toelichting_kop">TOELICHTING
               </text:h>
          <text:section text:name="alineagroep.d1478e383" text:style-name="alineagroep">
            <text:p text:style-name="alineagroep">De artikelen 1, 2 en 3 van het Mandaatbesluit College Deskundigheid Financiële Dienstverlening zijn gewijzigd naar aanleiding
                     van de opname van de Erkenningsregeling permanente educatie Wft in het Bgfo.
                  </text:p>
            <text:p text:style-name="alineagroep.end">Tevens is de vaste maandelijkse vergoeding voor de voorzitter en de overige leden overgenomen uit het Instellingsbesluit College
                     Deskundigheid Financiële Dienstverlening.
                  </text:p>
          </text:section>
          <text:section text:name="ondertekening.d1478e392" text:style-name="ondertekening">
            <text:p text:style-name="ondertekening">De Minister van Financiën,</text:p>
            <text:p text:style-name="ondertekening.end">W.J. Bo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Mandaatbesluit College Deskundingheid Financiële Dienstverlening</dc:title>
  </office:meta>
</office:document-meta>
</file>