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67</text:p>
      <text:p text:style-name="publicatie-titel.end">14 december 2009</text:p>
      <text:h text:outline-level="1" text:style-name="staatscourant_kop">Erkenning Noordelijke Hogeschool Leeuwarden
         </text:h>
      <text:section text:name="algemeen.d7268e100" text:style-name="algemeen">
        <text:section text:name="aanhef.d7268e102" text:style-name="aanhef">
          <text:section text:name="context.d7268e104" text:style-name="context">
            <text:p text:style-name="context_al">4 december 2009</text:p>
            <text:p text:style-name="context_al">Nr. FM/2009/3361 M</text:p>
            <text:p text:style-name="context_al.end">Directie Financiële Markten</text:p>
          </text:section>
        </text:section>
        <text:section text:name="vrije-tekst.d7268e117" text:style-name="vrije-tekst">
          <text:p text:style-name="vrije-tekst">De Minister van Financiën deelt mee dat het College Deskundigheid Financiële Dienstverlening op 5 oktober 2009 namens hem
                  met toepassing van artikel 9, eerste lid, van het Besluit Gedragstoezicht financiële ondernemingen Wft (BGfo) de erkenning
                  van de bevoegdheid tot het afgeven van diploma’s waarmee de vakbekwaamheid kan worden aangetoond van het exameninstituut Noordelijke
                  Hogeschool Leeuwarden tot 1 januari 2010 heeft verlengd, met terugwerkende kracht vanaf 30 september 2009, voor de modules
                  basis, hypothecair krediet, consumptief krediet, schadeverzekeringen en levensverzekeringen. Deze erkenning is een aanvulling
                  op de erkenning van maart 2007 (Stcrt 2007, 161) en 20 maart 2009 (Stcrt 2009, 85). Het erkende exameninstituut kan examens afnemen die leiden tot een geldig diploma in de zin van de artikelen 6 en 7 van
                  het BGfo op basis van de in de Regeling vaststelling toetstermen examens financiële dienstverlening Wft vastgelegde toetstermen.
               </text:p>
        </text:section>
        <text:section text:name="tekst-sluiting.d7268e129" text:style-name="tekst-sluiting">
          <text:section text:name="ondertekening.d7268e131" text:style-name="ondertekening">
            <text:p text:style-name="ondertekening">De Minister van Financiën,</text:p>
            <text:p text:style-name="ondertekening">namens deze:</text:p>
            <text:p text:style-name="ondertekening">
                     De plv. Directeur Financiële Markten,
                  </text:p>
            <text:p text:style-name="ondertekening.end">J.C. Barn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rkenning Noordelijke Hogeschool Leeuwarden</dc:title>
  </office:meta>
</office:document-meta>
</file>