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65</text:p>
      <text:p text:style-name="publicatie-titel.end">14 december 2009</text:p>
      <text:h text:outline-level="1" text:style-name="staatscourant_kop">Regeling van de Minister van ecconomische Zaken van 2 december 2009, nr. WJZ/9206347, tot wijziging van een subsidieplafond
            2009 (Duurzame warmte voor bestaande woningen)
         </text:h>
      <text:section text:name="regeling.d1321e130" text:style-name="regeling">
        <text:section text:name="aanhef.d1321e132" text:style-name="aanhef">
          <text:p text:style-name="wie">De Minister van Economische Zaken,</text:p>
          <text:p text:style-name="considerans.al">Gelet op artikel 16 van het Kaderbesluit EZ-subsidies;</text:p>
          <text:p text:style-name="afkondiging">Besluit:</text:p>
        </text:section>
        <text:section text:name="regeling-tekst.d1321e144" text:style-name="regeling-tekst">
          <text:h text:outline-level="3" text:style-name="wijzig-artikel_kop">ARTIKEL I
               </text:h>
          <text:p text:style-name="wat">De tabel in artikel 1 van de Regeling openstelling en subsidieplafonds EZ 2009 wordt bij nummer 17.1 (Duurzame warmte voor
                  bestaande woningen) gewijzigd als volgt:
               </text:p>
          <text:section text:name="wijzig-lid.d1321e153" text:style-name="wijzig-lid">
            <text:p text:style-name="lid">
                     <text:span text:style-name="lidnr">A<text:tab/>
                     </text:span>
                  </text:p>
            <text:p text:style-name="wat">Bij Zonneboilers en warmtepompen, niet zijnde lucht/waterwarmtepompen wordt in kolom 6 ‘16.000.000’ vervangen door: 32.000.000.</text:p>
          </text:section>
          <text:section text:name="wijzig-lid.d1321e163" text:style-name="wijzig-lid">
            <text:p text:style-name="lid">
                     <text:span text:style-name="lidnr">B<text:tab/>
                     </text:span>
                  </text:p>
            <text:p text:style-name="wat">Bij Lucht/waterwarmtepompen wordt in kolom 6 ‘2.000.000’ vervangen door: 4.000.000.</text:p>
          </text:section>
          <text:section text:name="wijzig-lid.d1321e173" text:style-name="wijzig-lid">
            <text:p text:style-name="lid">
                     <text:span text:style-name="lidnr">C<text:tab/>
                     </text:span>
                  </text:p>
            <text:p text:style-name="wat">Bij Installaties voor micro-warmtekrachtkoppeling wordt in kolom 6 ‘2.000.000’ vervangen door: 4.000.000.</text:p>
          </text:section>
          <text:section text:name="artikel.d1321e184"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321e195" text:style-name="regeling-sluiting">
          <text:section text:name="slotformulering.d1321e197" text:style-name="slotformulering">
            <text:p text:style-name="slotformulering">Deze regeling zal met de toelichting in de Staatscourant worden geplaatst.</text:p>
          </text:section>
          <text:section text:name="gegeven.d1321e203" text:style-name="gegeven">
            <text:p text:style-name="dagtekening">Den Haag, 2 december 2009</text:p>
          </text:section>
          <text:section text:name="ondertekening.d1321e209" text:style-name="ondertekening">
            <text:p text:style-name="ondertekening">De Minister van Economische Zaken,</text:p>
            <text:p text:style-name="ondertekening.end">M.J.A. van der Hoeven. </text:p>
          </text:section>
        </text:section>
        <text:section text:name="nota-toelichting.d1321e219" text:style-name="nota-toelichting">
          <text:h text:outline-level="2" text:style-name="nota-toelichting_kop">TOELICHTING
               </text:h>
          <text:section text:name="alineagroep.d1321e225" text:style-name="alineagroep">
            <text:p text:style-name="alineagroep">Deze regeling verhoogt het subsidieplafond voor het programma duurzame warmte voor bestaande woningen met € 20 miljoen.  Het
                     programma duurzame warmte voor bestaande woningen vloeit voort uit het werkprogramma Schoon en Zuinig. Via dit programma wordt
                     subsidie verstrekt aan woningeigenaren en woningverhuurders voor de aanschaf van zonneboilers, warmtepompen en micro-warmtekrachtkoppeling.
                  </text:p>
            <text:p text:style-name="alineagroep">De subsidieregeling is gepubliceerd in september 2008 en loopt tot 2011. Het totale budget bedraagt € 66 miljoen. Tot nu toe
                     is € 20 miljoen opengesteld voor het doen van aanvragen. Deze regeling voorkomt de situatie van overuitputting.
                  </text:p>
            <text:p text:style-name="alineagroep.end">De informatieverplichtingen wijzigen niet. Het percentage aan administratieve lasten blijft gelijk op 4%. Bij een budgetverhoging
                     van € 20.000.000 geeft dat € 800.000 aan administratieve lasten. Deze regeling is niet voor advies aan Actal voorgelegd
                  </text:p>
          </text:section>
          <text:section text:name="ondertekening.d1321e237"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uurzame warmte voor bestaande woningen)</dc:title>
  </office:meta>
</office:document-meta>
</file>