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60</text:p>
      <text:p text:style-name="publicatie-titel.end">14 december 2009</text:p>
      <text:h text:outline-level="1" text:style-name="staatscourant_kop">Regeling van de Minister van Binnenlandse Zaken en Koninkrijksrelaties van 2 december 2009, nr. 2009-0000678530 tot wijziging
            van de Reisregeling binnenland en de Verplaatsingskostenregeling 1989 in verband met de indexering van in die regelingen genoemde
            bedragen voor 2010
         </text:h>
      <text:section text:name="regeling.d6159e157" text:style-name="regeling">
        <text:section text:name="aanhef.d6159e159" text:style-name="aanhef">
          <text:p text:style-name="wie">De Minister van Binnenlandse Zaken en Koninkrijksrelaties,</text:p>
          <text:p text:style-name="considerans.al">Gelet op artikel 13, eerste lid, van het Reisbesluit binnenland en artikel 12bb van het Verplaatsingskostenbesluit 1989;</text:p>
          <text:p text:style-name="afkondiging">Besluit:</text:p>
        </text:section>
        <text:section text:name="regeling-tekst.d6159e171" text:style-name="regeling-tekst">
          <text:h text:outline-level="3" text:style-name="wijzig-artikel_kop">ARTIKEL I
               </text:h>
          <text:p text:style-name="wat">Artikel 5, eerste lid, van de Reisregeling binnenland wordt als volgt gewijzigd:</text:p>
          <text:section text:name="wijziging.d6159e180" text:style-name="wijziging">
            <text:p text:style-name="wat-labeled">1. In de aanhef wordt ‘€ 3,98’ vervangen door: ‘€ 4,15’ en wordt ‘€ 11,90’ vervangen door: € 12,41.
                  </text:p>
          </text:section>
          <text:section text:name="wijziging.d6159e188" text:style-name="wijziging">
            <text:p text:style-name="wat-labeled">2. In onderdeel a wordt ‘€ 12,56’ vervangen door: € 12,94.
                  </text:p>
          </text:section>
          <text:section text:name="wijziging.d6159e196" text:style-name="wijziging">
            <text:p text:style-name="wat-labeled">3. In onderdeel b wordt ‘€ 19,00’ vervangen door: € 19,57.
                  </text:p>
          </text:section>
          <text:section text:name="wijziging.d6159e205" text:style-name="wijziging">
            <text:p text:style-name="wat-labeled">4. In onderdeel c wordt ‘€ 75,67’ vervangen door: € 83,01.
                  </text:p>
          </text:section>
          <text:section text:name="wijziging.d6159e213" text:style-name="wijziging">
            <text:p text:style-name="wat-labeled">5. In onderdeel d wordt ‘€ 7,39’ vervangen door: € 8,11.
                  </text:p>
          </text:section>
          <text:h text:outline-level="3" text:style-name="wijzig-artikel_kop">ARTIKEL II
               </text:h>
          <text:p text:style-name="wat">De Verplaatsingskostenregeling 1989 wordt als volgt gewijzigd:</text:p>
          <text:section text:name="wijzig-lid.d6159e228" text:style-name="wijzig-lid">
            <text:p text:style-name="lid">
                     <text:span text:style-name="lidnr">A<text:tab/>
                     </text:span>
                  </text:p>
            <text:p text:style-name="wat">Artikel 12 wordt als volgt gewijzigd:</text:p>
            <text:section text:name="wijziging.d6159e237" text:style-name="wijziging">
              <text:p text:style-name="wat-labeled">1. In het eerste lid wordt ‘€ 315,82’ vervangen door: € 328,15
                     </text:p>
            </text:section>
            <text:section text:name="wijziging.d6159e245" text:style-name="wijziging">
              <text:p text:style-name="wat-labeled">2. In het tweede lid wordt ‘€ 17,71’ vervangen door: € 18,40
                     </text:p>
            </text:section>
          </text:section>
          <text:section text:name="wijzig-lid.d6159e254" text:style-name="wijzig-lid">
            <text:p text:style-name="lid">
                     <text:span text:style-name="lidnr">B<text:tab/>
                     </text:span>
                  </text:p>
            <text:p text:style-name="wat">Artikel 13, eerste lid, wordt als volgt gewijzigd:</text:p>
            <text:section text:name="wijziging.d6159e263" text:style-name="wijziging">
              <text:p text:style-name="wat-labeled">1. In onderdeel a wordt ‘€ 47,44’ vervangen door: € 49,29
                     </text:p>
            </text:section>
            <text:section text:name="wijziging.d6159e271" text:style-name="wijziging">
              <text:p text:style-name="wat-labeled">2. In onderdeel b wordt ‘€ 2,66’ vervangen door: € 2,76
                     </text:p>
            </text:section>
          </text:section>
          <text:section text:name="artikel.d6159e281" text:style-name="artikel">
            <text:h text:outline-level="3" text:style-name="artikel_kop">ARTIKEL III
                  </text:h>
            <text:p text:style-name="artikel">Deze regeling treedt in werking met ingang van 1 januari 2010.</text:p>
          </text:section>
        </text:section>
        <text:section text:name="regeling-sluiting.d6159e292" text:style-name="regeling-sluiting">
          <text:section text:name="slotformulering.d6159e294" text:style-name="slotformulering">
            <text:p text:style-name="slotformulering">Deze regeling zal met de toelichting in de Staatscourant worden geplaatst.</text:p>
          </text:section>
          <text:section text:name="ondertekening.d6159e300" text:style-name="ondertekening">
            <text:p text:style-name="ondertekening">De Minister van Binnenlandse Zaken en Koninkrijksrelaties,</text:p>
            <text:p text:style-name="ondertekening.end">G. ter Horst. </text:p>
          </text:section>
        </text:section>
        <text:section text:name="nota-toelichting.d6159e310" text:style-name="nota-toelichting">
          <text:h text:outline-level="2" text:style-name="nota-toelichting_kop">TOELICHTING
               </text:h>
          <text:h text:outline-level="3" text:style-name="divisiekop1">A. Algemeen
               </text:h>
          <text:section text:name="alineagroep.d6159e320" text:style-name="alineagroep">
            <text:p text:style-name="alineagroep">De vergoedingsbedragen bij dienstreizen voor logies, ontbijt, lunch, diner, kleine uitgaven overdag en kleine uitgaven ’s
                     avonds worden jaarlijks met ingang van 1 januari aangepast aan de ontwikkeling van de relevante onderdelen van de consumentenprijzen.
                     De vanaf 1 januari 2010 geldende bedragen zijn vastgesteld op basis van de prijsontwikkeling over de periode november 2008
                     tot en met oktober 2009.
                  </text:p>
            <text:p text:style-name="alineagroep.end">De tegemoetkomingen voor het met eigen vervoer reizen tussen de woning en de plaats van tewerkstelling worden jaarlijks met
                     ingang van 1 januari aangepast aan de ontwikkeling van de prijzen van een OV jaarkaart 2<text:span text:style-name="superscript">e</text:span> klasse. Hierover zijn afspraken gemaakt met de Samenwerkende Centrales voor Overheidspersoneel bij het in 2008 bereikte akkoord
                     over een nieuwe voorziening voor het woon-werkverkeer.
                  </text:p>
          </text:section>
          <text:h text:outline-level="3" text:style-name="divisiekop1">B. Artikelen
               </text:h>
          <text:h text:outline-level="4" text:style-name="divisiekop2">Artikel I
               </text:h>
          <text:section text:name="alineagroep.d6159e341" text:style-name="alineagroep">
            <text:p text:style-name="alineagroep">De bedragen voor de vergoeding van kleine uitgaven overdag en kleine uitgaven ‘s avonds worden geïndexeerd met 4,3%, de gemiddelde
                     stijging van het totaal van de componenten ontbijt, lunch en diner.
                  </text:p>
            <text:p text:style-name="alineagroep">De bedragen voor lunch en diner worden geïndexeerd met 3,0%, de gemiddelde wijziging van de consumentenprijsindexen voor restaurants,
                     fastfood en afhaalservice en cafés.
                  </text:p>
            <text:p text:style-name="alineagroep.end">De bedragen voor logies en ontbijt worden geïndexeerd met 9,7%, de wijziging van de consumentenprijsindex voor accommodaties.</text:p>
          </text:section>
          <text:h text:outline-level="4" text:style-name="divisiekop2">Artikel II
               </text:h>
          <text:section text:name="alineagroep.d6159e357" text:style-name="alineagroep">
            <text:p text:style-name="alineagroep">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0 geldende grootverbruikcontractprijs van een OV jaarkaart 2e klasse.
                     Deze grootverbruikcontractprijs bedraagt, op basis van de door de NS opgegeven prijs van een OV jaarkaart 2<text:span text:style-name="superscript">e</text:span> klasse, op 1 januari 2010 € 3937,77. De tegemoetkoming in gemaakte reiskosten bedraagt vanaf 1 januari 2010 aldus € 328,15.
                  </text:p>
            <text:p text:style-name="alineagroep.end">Het maximumbedrag per maand van de tegemoetkoming per kilometer voor degene die de plaats van tewerkstelling met het openbaar
                     vervoer kan bereiken, maar daarvan geen gebruik maakt (artikel 12b, eerste lid, Verplaatsingskostenbesluit) wordt geïndexeerd
                     met 3,9%, de prijsstijging van een OV jaarkaart 2e klasse, en bedraagt per 1 januari 2010 € 49,29.
                  </text:p>
          </text:section>
          <text:p text:style-name="nota-toelichting">Voor degenen die niet regelmatig naar dezelfde plaats van tewerkstelling reizen (artikel 12, tweede lid, en artikel 13, eerste
                  lid, onder b van de Verplaatsingskostenregeling 1989) is een maximale tegemoetkoming per dag van toepassing. De maximale bedragen
                  per dag (€ 18,40 respectievelijk € 2,76) zijn het resultaat van de volgende berekening: Het maandbedrag ( € 328,15 respectievelijk
                  € 49,29), vermenigvuldigd met twaalf (maanden) en gedeeld door 214 (het reguliere aantal reisdagen per jaar, zoals opgenomen
                  in de formule in artikel 12 van de verplaatsingskostenregeling 1989).
               </text:p>
          <text:p text:style-name="nota-toelichting">De tegemoetkoming per kilometer (artikel 12, vijfde lid, onderdeel d en artikel 13, eerste lid, onderdeel c van de Verplaatsingskostenregeling
                  1989) blijft per 1 januari 2010 onveranderd gehandhaafd op 16 respectievelijk 5 eurocent per kilometer, aangezien het na indexering
                  afgeronde bedrag niet wijzigt.
               </text:p>
          <text:p text:style-name="nota-toelichting">De hoge tegemoetkoming per kilometer wordt namelijk vastgesteld, door het niet afgeronde bedrag van 1 januari 2009 (15,81
                  eurocent) te indexeren met de prijsstijging van een OV jaarkaart 2e klasse van 3,9% en de uitkomst (16,43 eurocent) rekenkundig
                  af te ronden op hele eurocenten (16 eurocent). De lage tegemoetkoming wordt vastgesteld, op een derde deel van de niet afgeronde
                  hoge tegemoetkoming per kilometer, hetgeen resulteert in een bedrag van 5,48 eurocent, en wordt eveneens rekenkundig afgerond
                  op hele eurocenten (5 eurocent).
               </text:p>
          <text:section text:name="ondertekening.d6159e37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